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01, 02, 03, ...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01, 02, 03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01, 02, 03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01, 02, 03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01, 02, 03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01, 02, 03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01, 02, 03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01, 02, 03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01, 02, 03, ...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01, 02, 03, ...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5">
      <text:list-level-style-number text:level="1" style:num-suffix="." style:num-format="01, 02, 03, ...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01, 02, 03, ...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17">
      <text:list-level-style-number text:level="1" style:num-suffix="." style:num-format="01, 02, 03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01, 02, 03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01, 02, 03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01, 02, 03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01, 02, 03, ...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26">
      <text:list-level-style-number text:level="1" style:num-suffix="." style:num-format="01, 02, 03, ...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27">
      <text:list-level-style-number text:level="1" style:num-suffix="." style:num-format="01, 02, 03, ...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28">
      <text:list-level-style-number text:level="1" style:num-suffix="." style:num-format="01, 02, 03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01, 02, 03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01, 02, 03, ...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hr" fo:country="HR"/>
    </style:style>
    <style:style style:name="T3" style:parent-style-name="Zadanifontodlomka" style:family="text">
      <style:text-properties style:font-name="Calibri" style:font-name-complex="Tahoma" fo:font-style="italic" style:font-style-asian="italic" style:font-style-complex="italic" fo:font-size="11pt" style:font-size-asian="11pt" style:font-size-complex="11pt" fo:language="hr" fo:country="HR"/>
    </style:style>
    <style:style style:name="T4" style:parent-style-name="Zadanifontodlomka" style:family="text">
      <style:text-properties style:font-name="Calibri" style:font-name-complex="Tahoma" fo:font-size="11pt" style:font-size-asian="11pt" style:font-size-complex="11pt" fo:language="hr" fo:country="HR"/>
    </style:style>
    <style:style style:name="T5" style:parent-style-name="Zadanifontodlomka" style:family="text">
      <style:text-properties style:font-name="Calibri" style:font-name-complex="Tahoma" fo:font-size="11pt" style:font-size-asian="11pt" style:font-size-complex="11pt" fo:language="hr" fo:country="HR"/>
    </style:style>
    <style:style style:name="T6" style:parent-style-name="Zadanifontodlomka" style:family="text">
      <style:text-properties style:font-name="Calibri" style:font-name-complex="Tahoma" fo:font-size="11pt" style:font-size-asian="11pt" style:font-size-complex="11pt" fo:language="hr" fo:country="HR"/>
    </style:style>
    <style:style style:name="T7" style:parent-style-name="Zadanifontodlomka" style:family="text">
      <style:text-properties style:font-name="Calibri" style:font-name-complex="Tahoma" fo:font-size="11pt" style:font-size-asian="11pt" style:font-size-complex="11pt" fo:language="hr" fo:country="HR"/>
    </style:style>
    <style:style style:name="T8" style:parent-style-name="Zadanifontodlomka" style:family="text">
      <style:text-properties style:font-name="Calibri" style:font-name-complex="Tahoma" fo:font-size="11pt" style:font-size-asian="11pt" style:font-size-complex="11pt" fo:language="hr" fo:country="HR"/>
    </style:style>
    <style:style style:name="T9" style:parent-style-name="Zadanifontodlomka" style:family="text">
      <style:text-properties style:font-name="Calibri" style:font-name-complex="Tahoma" fo:font-size="11pt" style:font-size-asian="11pt" style:font-size-complex="11pt" fo:language="hr" fo:country="HR"/>
    </style:style>
    <style:style style:name="T10" style:parent-style-name="Zadanifontodlomka" style:family="text">
      <style:text-properties style:font-name="Calibri" style:font-name-complex="Tahoma" fo:font-size="11pt" style:font-size-asian="11pt" style:font-size-complex="11pt" fo:language="hr" fo:country="HR"/>
    </style:style>
    <style:style style:name="T11" style:parent-style-name="Zadanifontodlomka" style:family="text">
      <style:text-properties style:font-name="Calibri" style:font-name-complex="Tahoma" fo:font-size="11pt" style:font-size-asian="11pt" style:font-size-complex="11pt" fo:language="hr" fo:country="HR"/>
    </style:style>
    <style:style style:name="T12" style:parent-style-name="Zadanifontodlomka" style:family="text">
      <style:text-properties style:font-name="Calibri" style:font-name-complex="Tahoma" fo:font-size="11pt" style:font-size-asian="11pt" style:font-size-complex="11pt" fo:language="hr" fo:country="HR"/>
    </style:style>
    <style:style style:name="T13" style:parent-style-name="Zadanifontodlomka" style:family="text">
      <style:text-properties style:font-name="Calibri" style:font-name-complex="Tahoma" fo:font-size="11pt" style:font-size-asian="11pt" style:font-size-complex="11pt" fo:language="hr" fo:country="HR"/>
    </style:style>
    <style:style style:name="T14" style:parent-style-name="Zadanifontodlomka" style:family="text">
      <style:text-properties style:font-name="Calibri" style:font-name-complex="Tahoma" fo:font-size="11pt" style:font-size-asian="11pt" style:font-size-complex="11pt" fo:language="hr" fo:country="HR"/>
    </style:style>
    <style:style style:name="T15" style:parent-style-name="Zadanifontodlomka" style:family="text">
      <style:text-properties style:font-name="Calibri" style:font-name-complex="Tahoma" fo:font-size="11pt" style:font-size-asian="11pt" style:font-size-complex="11pt" fo:language="hr" fo:country="HR"/>
    </style:style>
    <style:style style:name="T16" style:parent-style-name="Zadanifontodlomka" style:family="text">
      <style:text-properties style:font-name="Calibri" style:font-name-complex="Tahoma" fo:font-size="11pt" style:font-size-asian="11pt" style:font-size-complex="11pt" fo:language="hr" fo:country="HR"/>
    </style:style>
    <style:style style:name="P17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8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9" style:parent-style-name="Naslov1" style:family="paragraph">
      <style:text-properties style:font-name="Calibri" fo:font-style="normal" style:font-style-asian="normal" style:font-style-complex="normal" fo:font-size="11pt" style:font-size-asian="11pt" style:font-size-complex="11pt"/>
    </style:style>
    <style:style style:name="P20" style:parent-style-name="Naslov1" style:family="paragraph">
      <style:text-properties style:font-name="Calibri" fo:font-style="normal" style:font-style-asian="normal" style:font-style-complex="normal" fo:font-size="11pt" style:font-size-asian="11pt" style:font-size-complex="11pt"/>
    </style:style>
    <style:style style:name="P21" style:parent-style-name="Normal" style:family="paragraph">
      <style:text-properties fo:language="hr" fo:country="HR"/>
    </style:style>
    <style:style style:name="P22" style:parent-style-name="Naslov2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24" style:parent-style-name="Normal" style:family="paragraph">
      <style:paragraph-properties fo:text-align="center"/>
      <style:text-properties style:font-name="Calibri" style:font-name-complex="Tahoma" fo:font-size="11pt" style:font-size-asian="11pt" style:font-size-complex="11pt" fo:language="hr" fo:country="HR"/>
    </style:style>
    <style:style style:name="P25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26" style:parent-style-name="Tijeloteksta2" style:family="paragraph">
      <style:paragraph-properties fo:text-align="justify"/>
    </style:style>
    <style:style style:name="T27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28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29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30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31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32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33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34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35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36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37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38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39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40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41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42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43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44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45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46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47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48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49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50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51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52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53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54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55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56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57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58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59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60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61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62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63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64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65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66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67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68" style:parent-style-name="Normal" style:family="paragraph">
      <style:paragraph-properties fo:text-align="center"/>
      <style:text-properties style:font-name="Calibri" style:font-name-complex="Tahoma" fo:font-size="11pt" style:font-size-asian="11pt" style:font-size-complex="11pt" fo:language="hr" fo:country="HR"/>
    </style:style>
    <style:style style:name="P69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70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72" style:parent-style-name="Naslov2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74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75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76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77" style:parent-style-name="Normal" style:family="paragraph">
      <style:paragraph-properties fo:text-align="center"/>
      <style:text-properties style:font-name="Calibri" style:font-name-complex="Tahoma" fo:font-size="11pt" style:font-size-asian="11pt" style:font-size-complex="11pt" fo:language="hr" fo:country="HR"/>
    </style:style>
    <style:style style:name="P78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79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81" style:parent-style-name="Normal" style:family="paragraph">
      <style:paragraph-properties fo:text-align="center"/>
      <style:text-properties style:font-name="Calibri" style:font-name-complex="Tahoma" fo:font-size="11pt" style:font-size-asian="11pt" style:font-size-complex="11pt" fo:language="hr" fo:country="HR"/>
    </style:style>
    <style:style style:name="P82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83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85" style:parent-style-name="Normal" style:family="paragraph">
      <style:paragraph-properties fo:text-align="center"/>
      <style:text-properties style:font-name="Calibri" style:font-name-complex="Tahoma" fo:font-size="11pt" style:font-size-asian="11pt" style:font-size-complex="11pt" fo:language="hr" fo:country="HR"/>
    </style:style>
    <style:style style:name="P86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87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89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90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91" style:parent-style-name="Normal" style:family="paragraph">
      <style:paragraph-properties fo:text-align="center"/>
      <style:text-properties style:font-name="Calibri" style:font-name-complex="Tahoma" fo:font-size="11pt" style:font-size-asian="11pt" style:font-size-complex="11pt" fo:language="hr" fo:country="HR"/>
    </style:style>
    <style:style style:name="P92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93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94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95" style:parent-style-name="Tijeloteksta" style:family="paragraph">
      <style:paragraph-properties fo:text-align="center"/>
      <style:text-properties style:font-name="Calibri" fo:font-style="normal" style:font-style-asian="normal" style:font-style-complex="normal" fo:font-size="11pt" style:font-size-asian="11pt" style:font-size-complex="11pt"/>
    </style:style>
    <style:style style:name="P96" style:parent-style-name="Tijeloteksta" style:family="paragraph">
      <style:paragraph-properties fo:text-align="center"/>
      <style:text-properties style:font-name="Calibri" fo:font-style="normal" style:font-style-asian="normal" style:font-style-complex="normal" fo:font-size="11pt" style:font-size-asian="11pt" style:font-size-complex="11pt"/>
    </style:style>
    <style:style style:name="P97" style:parent-style-name="Tijeloteksta" style:family="paragraph">
      <style:paragraph-properties fo:text-align="center"/>
      <style:text-properties style:font-name="Calibri" fo:font-style="normal" style:font-style-asian="normal" style:font-style-complex="normal" fo:font-size="11pt" style:font-size-asian="11pt" style:font-size-complex="11pt"/>
    </style:style>
    <style:style style:name="P98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99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00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01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02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03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04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05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06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07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08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09" style:parent-style-name="Tijeloteksta" style:family="paragraph">
      <style:paragraph-properties fo:text-align="justify"/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10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Calibri" style:font-name-complex="Tahoma" fo:font-size="11pt" style:font-size-asian="11pt" style:font-size-complex="11pt" fo:language="hr" fo:country="HR"/>
    </style:style>
    <style:style style:name="P112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13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14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15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116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117" style:parent-style-name="Normal" style:family="paragraph">
      <style:paragraph-properties fo:text-align="center"/>
      <style:text-properties style:font-name="Calibri" style:font-name-complex="Tahoma" fo:font-size="11pt" style:font-size-asian="11pt" style:font-size-complex="11pt" fo:language="hr" fo:country="HR"/>
    </style:style>
    <style:style style:name="P118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19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21" style:parent-style-name="Normal" style:family="paragraph">
      <style:paragraph-properties fo:text-align="center"/>
      <style:text-properties style:font-name="Calibri" style:font-name-complex="Tahoma" fo:font-size="11pt" style:font-size-asian="11pt" style:font-size-complex="11pt" fo:language="hr" fo:country="HR"/>
    </style:style>
    <style:style style:name="P122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23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25" style:parent-style-name="Normal" style:family="paragraph">
      <style:paragraph-properties fo:text-align="center"/>
      <style:text-properties style:font-name="Calibri" style:font-name-complex="Tahoma" fo:font-size="11pt" style:font-size-asian="11pt" style:font-size-complex="11pt" fo:language="hr" fo:country="HR"/>
    </style:style>
    <style:style style:name="P126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27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28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29" style:parent-style-name="Normal" style:family="paragraph">
      <style:paragraph-properties fo:text-align="center"/>
      <style:text-properties style:font-name="Calibri" style:font-name-complex="Tahoma" fo:font-size="11pt" style:font-size-asian="11pt" style:font-size-complex="11pt" fo:language="hr" fo:country="HR"/>
    </style:style>
    <style:style style:name="P130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31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32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33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35" style:parent-style-name="Normal" style:family="paragraph">
      <style:paragraph-properties fo:text-align="center"/>
      <style:text-properties style:font-name="Calibri" style:font-name-complex="Tahoma" fo:font-size="11pt" style:font-size-asian="11pt" style:font-size-complex="11pt" fo:language="hr" fo:country="HR"/>
    </style:style>
    <style:style style:name="P136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37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38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39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40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141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142" style:parent-style-name="Normal" style:family="paragraph">
      <style:paragraph-properties fo:text-align="center"/>
      <style:text-properties style:font-name="Calibri" style:font-name-complex="Tahoma" fo:font-size="11pt" style:font-size-asian="11pt" style:font-size-complex="11pt" fo:language="hr" fo:country="HR"/>
    </style:style>
    <style:style style:name="P143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144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46" style:parent-style-name="Normal" style:family="paragraph">
      <style:paragraph-properties fo:text-align="center"/>
      <style:text-properties style:font-name="Calibri" style:font-name-complex="Tahoma" fo:font-size="11pt" style:font-size-asian="11pt" style:font-size-complex="11pt" fo:language="hr" fo:country="HR"/>
    </style:style>
    <style:style style:name="P147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48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50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51" style:parent-style-name="Normal" style:family="paragraph">
      <style:paragraph-properties fo:text-align="center"/>
      <style:text-properties style:font-name="Calibri" style:font-name-complex="Tahoma" fo:font-size="11pt" style:font-size-asian="11pt" style:font-size-complex="11pt" fo:language="hr" fo:country="HR"/>
    </style:style>
    <style:style style:name="P152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53" style:parent-style-name="Tijeloteksta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55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56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157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158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159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60" style:parent-style-name="Tijeloteksta3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62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63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164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165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166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67" style:parent-style-name="Tijeloteksta3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69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170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71" style:parent-style-name="Tijeloteksta3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73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174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175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176" style:parent-style-name="Normal" style:family="paragraph">
      <style:paragraph-properties fo:text-align="justify" fo:margin-left="0.552in">
        <style:tab-stops/>
      </style:paragraph-properties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177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178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179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180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81" style:parent-style-name="Tijeloteksta3" style:family="paragraph">
      <style:paragraph-properties fo:text-align="justify"/>
    </style:style>
    <style:style style:name="T182" style:parent-style-name="Zadanifontodlomka" style:family="text">
      <style:text-properties style:font-name="Calibri" fo:font-style="normal" style:font-style-asian="normal" fo:font-size="11pt" style:font-size-asian="11pt" style:font-size-complex="11pt"/>
    </style:style>
    <style:style style:name="T183" style:parent-style-name="Zadanifontodlomka" style:family="text">
      <style:text-properties style:font-name="Calibri" fo:font-style="normal" style:font-style-asian="normal" fo:font-size="11pt" style:font-size-asian="11pt" style:font-size-complex="11pt"/>
    </style:style>
    <style:style style:name="T184" style:parent-style-name="Zadanifontodlomka" style:family="text">
      <style:text-properties style:font-name="Calibri" fo:font-style="normal" style:font-style-asian="normal" fo:font-size="11pt" style:font-size-asian="11pt" style:font-size-complex="11pt"/>
    </style:style>
    <style:style style:name="T185" style:parent-style-name="Zadanifontodlomka" style:family="text">
      <style:text-properties style:font-name="Calibri" fo:font-style="normal" style:font-style-asian="normal" fo:font-size="11pt" style:font-size-asian="11pt" style:font-size-complex="11pt"/>
    </style:style>
    <style:style style:name="T186" style:parent-style-name="Zadanifontodlomka" style:family="text">
      <style:text-properties style:font-name="Calibri" fo:font-style="normal" style:font-style-asian="normal" fo:font-size="11pt" style:font-size-asian="11pt" style:font-size-complex="11pt"/>
    </style:style>
    <style:style style:name="T187" style:parent-style-name="Zadanifontodlomka" style:family="text">
      <style:text-properties style:font-name="Calibri" fo:font-style="normal" style:font-style-asian="normal" fo:font-size="11pt" style:font-size-asian="11pt" style:font-size-complex="11pt"/>
    </style:style>
    <style:style style:name="T188" style:parent-style-name="Zadanifontodlomka" style:family="text">
      <style:text-properties style:font-name="Calibri" fo:font-style="normal" style:font-style-asian="normal" fo:font-size="11pt" style:font-size-asian="11pt" style:font-size-complex="11pt"/>
    </style:style>
    <style:style style:name="P189" style:parent-style-name="Tijeloteksta3" style:family="paragraph">
      <style:paragraph-properties fo:text-align="justify"/>
    </style:style>
    <style:style style:name="T190" style:parent-style-name="Zadanifontodlomka" style:family="text">
      <style:text-properties style:font-name="Calibri" fo:font-style="normal" style:font-style-asian="normal" fo:font-size="11pt" style:font-size-asian="11pt" style:font-size-complex="11pt"/>
    </style:style>
    <style:style style:name="P191" style:parent-style-name="Tijeloteksta3" style:family="paragraph">
      <style:paragraph-properties fo:text-align="justify"/>
    </style:style>
    <style:style style:name="T192" style:parent-style-name="Zadanifontodlomka" style:family="text">
      <style:text-properties style:font-name="Calibri" fo:font-style="normal" style:font-style-asian="normal" fo:font-size="11pt" style:font-size-asian="11pt" style:font-size-complex="11pt"/>
    </style:style>
    <style:style style:name="P193" style:parent-style-name="Tijeloteksta3" style:family="paragraph">
      <style:paragraph-properties fo:text-align="justify"/>
    </style:style>
    <style:style style:name="T194" style:parent-style-name="Zadanifontodlomka" style:family="text">
      <style:text-properties style:font-name="Calibri" fo:font-style="normal" style:font-style-asian="normal" fo:font-size="11pt" style:font-size-asian="11pt" style:font-size-complex="11pt"/>
    </style:style>
    <style:style style:name="P195" style:parent-style-name="Tijeloteksta3" style:family="paragraph">
      <style:paragraph-properties fo:text-align="justify"/>
    </style:style>
    <style:style style:name="T196" style:parent-style-name="Zadanifontodlomka" style:family="text">
      <style:text-properties style:font-name="Calibri" fo:font-style="normal" style:font-style-asian="normal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198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199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200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01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202" style:parent-style-name="Tijeloteksta3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204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05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206" style:parent-style-name="Tijeloteksta3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208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09" style:parent-style-name="Tijeloteksta2" style:family="paragraph">
      <style:paragraph-properties fo:text-align="start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10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11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12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13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14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15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16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17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18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19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20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21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22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23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24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25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26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27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28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29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30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31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32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33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34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35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36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37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38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39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40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41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42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43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44" style:parent-style-name="Tijeloteksta2" style:family="paragraph">
      <style:paragraph-properties fo:text-align="justify"/>
      <style:text-properties style:font-name="Calibri" style:font-name-complex="Tahoma" fo:font-weight="bold" style:font-weight-asian="bold" style:font-weight-complex="bold" fo:font-style="normal" style:font-style-asian="normal" style:font-style-complex="normal" fo:font-size="11pt" style:font-size-asian="11pt" style:font-size-complex="11pt" fo:language="hr" fo:country="HR"/>
    </style:style>
    <style:style style:name="P245" style:parent-style-name="Tijeloteksta2" style:family="paragraph">
      <style:paragraph-properties fo:text-align="justify"/>
      <style:text-properties style:font-name="Calibri" style:font-name-complex="Tahoma" fo:font-weight="bold" style:font-weight-asian="bold" style:font-weight-complex="bold" fo:font-style="normal" style:font-style-asian="normal" style:font-style-complex="normal" fo:font-size="11pt" style:font-size-asian="11pt" style:font-size-complex="11pt" fo:language="hr" fo:country="HR"/>
    </style:style>
    <style:style style:name="P246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47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48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49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50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51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52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53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54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55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56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57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58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59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60" style:parent-style-name="Tijeloteksta2" style:family="paragraph">
      <style:paragraph-properties fo:text-align="justify"/>
    </style:style>
    <style:style style:name="T261" style:parent-style-name="Zadanifontodlomka" style:family="text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T262" style:parent-style-name="Zadanifontodlomka" style:family="text">
      <style:text-properties style:font-name="Calibri" style:font-name-complex="Tahoma" fo:font-weight="bold" style:font-weight-asian="bold" fo:font-style="normal" style:font-style-asian="normal" style:font-style-complex="normal" fo:font-size="11pt" style:font-size-asian="11pt" style:font-size-complex="11pt" fo:language="hr" fo:country="HR"/>
    </style:style>
    <style:style style:name="P263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64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65" style:parent-style-name="Tijeloteksta2" style:family="paragraph">
      <style:paragraph-properties fo:text-align="start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66" style:parent-style-name="Tijeloteksta2" style:family="paragraph">
      <style:paragraph-properties fo:text-align="start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67" style:parent-style-name="Tijeloteksta2" style:family="paragraph">
      <style:paragraph-properties fo:text-align="start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68" style:parent-style-name="Tijeloteksta2" style:family="paragraph">
      <style:paragraph-properties fo:text-align="start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69" style:parent-style-name="Tijeloteksta2" style:family="paragraph">
      <style:paragraph-properties fo:text-align="start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70" style:parent-style-name="Tijeloteksta2" style:family="paragraph">
      <style:paragraph-properties fo:text-align="start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71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72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73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74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75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76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77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78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79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80" style:parent-style-name="Tijeloteksta2" style:family="paragraph">
      <style:paragraph-properties fo:text-align="justify"/>
      <style:text-properties style:font-name="Calibri" style:font-name-complex="Tahoma" fo:font-weight="bold" style:font-weight-asian="bold" style:font-weight-complex="bold" fo:font-style="normal" style:font-style-asian="normal" style:font-style-complex="normal" fo:font-size="11pt" style:font-size-asian="11pt" style:font-size-complex="11pt" fo:language="hr" fo:country="HR"/>
    </style:style>
    <style:style style:name="P281" style:parent-style-name="Tijeloteksta2" style:family="paragraph">
      <style:paragraph-properties fo:text-align="justify"/>
      <style:text-properties style:font-name="Calibri" style:font-name-complex="Tahoma" fo:font-weight="bold" style:font-weight-asian="bold" style:font-weight-complex="bold" fo:font-style="normal" style:font-style-asian="normal" style:font-style-complex="normal" fo:font-size="11pt" style:font-size-asian="11pt" style:font-size-complex="11pt" fo:language="hr" fo:country="HR"/>
    </style:style>
    <style:style style:name="P282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83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84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85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86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87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88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89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90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91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92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93" style:parent-style-name="Tijeloteksta2" style:family="paragraph">
      <style:paragraph-properties fo:text-align="justify"/>
      <style:text-properties style:font-name="Calibri" style:font-name-complex="Tahoma" fo:font-weight="bold" style:font-weight-asian="bold" style:font-weight-complex="bold" fo:font-style="normal" style:font-style-asian="normal" style:font-style-complex="normal" fo:font-size="11pt" style:font-size-asian="11pt" style:font-size-complex="11pt" fo:language="hr" fo:country="HR"/>
    </style:style>
    <style:style style:name="P294" style:parent-style-name="Tijeloteksta2" style:family="paragraph">
      <style:paragraph-properties fo:text-align="justify"/>
      <style:text-properties style:font-name="Calibri" style:font-name-complex="Tahoma" fo:font-weight="bold" style:font-weight-asian="bold" style:font-weight-complex="bold" fo:font-style="normal" style:font-style-asian="normal" style:font-style-complex="normal" fo:font-size="11pt" style:font-size-asian="11pt" style:font-size-complex="11pt" fo:language="hr" fo:country="HR"/>
    </style:style>
    <style:style style:name="P295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96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97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98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299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00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01" style:parent-style-name="Tijeloteksta2" style:family="paragraph">
      <style:paragraph-properties fo:text-align="justify" fo:margin-left="0.75in">
        <style:tab-stops/>
      </style:paragraph-properties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02" style:parent-style-name="Tijeloteksta2" style:family="paragraph">
      <style:paragraph-properties fo:text-align="justify"/>
      <style:text-properties style:font-name="Calibri" style:font-name-complex="Tahoma" fo:font-weight="bold" style:font-weight-asian="bold" style:font-weight-complex="bold" fo:font-style="normal" style:font-style-asian="normal" style:font-style-complex="normal" fo:font-size="11pt" style:font-size-asian="11pt" style:font-size-complex="11pt" fo:language="hr" fo:country="HR"/>
    </style:style>
    <style:style style:name="P303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04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05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06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07" style:parent-style-name="Tijeloteksta2" style:family="paragraph">
      <style:paragraph-properties fo:text-align="justify"/>
    </style:style>
    <style:style style:name="T308" style:parent-style-name="Zadanifontodlomka" style:family="text">
      <style:text-properties style:font-name="Calibri" style:font-name-complex="Tahoma" fo:font-weight="bold" style:font-weight-asian="bold" style:font-weight-complex="bold" fo:font-style="normal" style:font-style-asian="normal" style:font-style-complex="normal" fo:font-size="11pt" style:font-size-asian="11pt" style:font-size-complex="11pt" fo:language="hr" fo:country="HR"/>
    </style:style>
    <style:style style:name="T309" style:parent-style-name="Zadanifontodlomka" style:family="text">
      <style:text-properties style:font-name="Calibri" style:font-name-complex="Tahoma" style:font-weight-complex="bold" fo:font-style="normal" style:font-style-asian="normal" style:font-style-complex="normal" fo:font-size="11pt" style:font-size-asian="11pt" style:font-size-complex="11pt" fo:language="hr" fo:country="HR"/>
    </style:style>
    <style:style style:name="P310" style:parent-style-name="Tijeloteksta2" style:family="paragraph">
      <style:paragraph-properties fo:text-align="justify"/>
      <style:text-properties style:font-name="Calibri" style:font-name-complex="Tahoma" style:font-weight-complex="bold" fo:font-style="normal" style:font-style-asian="normal" style:font-style-complex="normal" fo:color="#000000" fo:font-size="11pt" style:font-size-asian="11pt" style:font-size-complex="11pt" fo:language="hr" fo:country="HR"/>
    </style:style>
    <style:style style:name="P311" style:parent-style-name="Tijeloteksta2" style:family="paragraph">
      <style:paragraph-properties fo:text-align="justify"/>
      <style:text-properties style:font-name="Calibri" style:font-name-complex="Tahoma" style:font-weight-complex="bold" fo:font-style="normal" style:font-style-asian="normal" style:font-style-complex="normal" fo:color="#000000" fo:font-size="11pt" style:font-size-asian="11pt" style:font-size-complex="11pt" fo:language="hr" fo:country="HR"/>
    </style:style>
    <style:style style:name="P312" style:parent-style-name="Tijeloteksta2" style:family="paragraph">
      <style:paragraph-properties fo:text-align="justify"/>
      <style:text-properties style:font-name="Calibri" style:font-name-complex="Tahoma" style:font-weight-complex="bold" fo:font-style="normal" style:font-style-asian="normal" style:font-style-complex="normal" fo:color="#000000" fo:font-size="11pt" style:font-size-asian="11pt" style:font-size-complex="11pt" fo:language="hr" fo:country="HR"/>
    </style:style>
    <style:style style:name="P313" style:parent-style-name="Tijeloteksta2" style:family="paragraph">
      <style:paragraph-properties fo:text-align="justify"/>
      <style:text-properties style:font-name="Calibri" style:font-name-complex="Tahoma" style:font-weight-complex="bold" fo:font-style="normal" style:font-style-asian="normal" style:font-style-complex="normal" fo:color="#000000" fo:font-size="11pt" style:font-size-asian="11pt" style:font-size-complex="11pt" fo:language="hr" fo:country="HR"/>
    </style:style>
    <style:style style:name="P314" style:parent-style-name="Tijeloteksta2" style:family="paragraph">
      <style:paragraph-properties fo:text-align="justify"/>
      <style:text-properties style:font-name="Calibri" style:font-name-complex="Tahoma" style:font-weight-complex="bold" fo:font-style="normal" style:font-style-asian="normal" style:font-style-complex="normal" fo:color="#000000" fo:font-size="11pt" style:font-size-asian="11pt" style:font-size-complex="11pt" fo:language="hr" fo:country="HR"/>
    </style:style>
    <style:style style:name="P315" style:parent-style-name="Tijeloteksta2" style:family="paragraph">
      <style:paragraph-properties fo:text-align="justify"/>
      <style:text-properties style:font-name="Calibri" style:font-name-complex="Tahoma" style:font-weight-complex="bold" fo:font-style="normal" style:font-style-asian="normal" style:font-style-complex="normal" fo:color="#000000" fo:font-size="11pt" style:font-size-asian="11pt" style:font-size-complex="11pt" fo:language="hr" fo:country="HR"/>
    </style:style>
    <style:style style:name="P316" style:parent-style-name="Tijeloteksta2" style:family="paragraph">
      <style:paragraph-properties fo:text-align="justify"/>
    </style:style>
    <style:style style:name="T317" style:parent-style-name="Zadanifontodlomka" style:family="text">
      <style:text-properties style:font-name="Calibri" style:font-name-complex="Tahoma" fo:font-style="normal" style:font-style-asian="normal" style:font-style-complex="normal" fo:color="#000000" fo:font-size="11pt" style:font-size-asian="11pt" style:font-size-complex="11pt" fo:language="hr" fo:country="HR"/>
    </style:style>
    <style:style style:name="T318" style:parent-style-name="Zadanifontodlomka" style:family="text">
      <style:text-properties style:font-name="Calibri" style:font-name-complex="Tahoma" style:font-weight-complex="bold" fo:font-style="normal" style:font-style-asian="normal" style:font-style-complex="normal" fo:color="#000000" fo:font-size="11pt" style:font-size-asian="11pt" style:font-size-complex="11pt" fo:language="hr" fo:country="HR"/>
    </style:style>
    <style:style style:name="T319" style:parent-style-name="Zadanifontodlomka" style:family="text">
      <style:text-properties style:font-name="Calibri" style:font-name-complex="Tahoma" style:font-weight-complex="bold" fo:font-style="normal" style:font-style-asian="normal" style:font-style-complex="normal" fo:color="#000000" fo:font-size="11pt" style:font-size-asian="11pt" style:font-size-complex="11pt" fo:language="hr" fo:country="HR"/>
    </style:style>
    <style:style style:name="T320" style:parent-style-name="Zadanifontodlomka" style:family="text">
      <style:text-properties style:font-name="Calibri" style:font-name-complex="Tahoma" style:font-weight-complex="bold" fo:font-style="normal" style:font-style-asian="normal" style:font-style-complex="normal" fo:color="#000000" fo:font-size="11pt" style:font-size-asian="11pt" style:font-size-complex="11pt" fo:language="hr" fo:country="HR"/>
    </style:style>
    <style:style style:name="T321" style:parent-style-name="Zadanifontodlomka" style:family="text">
      <style:text-properties style:font-name="Calibri" style:font-name-complex="Tahoma" style:font-weight-complex="bold" fo:font-style="normal" style:font-style-asian="normal" style:font-style-complex="normal" fo:color="#000000" fo:font-size="11pt" style:font-size-asian="11pt" style:font-size-complex="11pt" fo:language="hr" fo:country="HR"/>
    </style:style>
    <style:style style:name="P322" style:parent-style-name="Tijeloteksta2" style:family="paragraph">
      <style:paragraph-properties fo:text-align="justify" fo:text-indent="0.5in"/>
      <style:text-properties style:font-name="Calibri" style:font-name-complex="Tahoma" style:font-weight-complex="bold" fo:font-style="normal" style:font-style-asian="normal" style:font-style-complex="normal" fo:color="#000000" fo:font-size="11pt" style:font-size-asian="11pt" style:font-size-complex="11pt" fo:language="hr" fo:country="HR"/>
    </style:style>
    <style:style style:name="P323" style:parent-style-name="Tijeloteksta2" style:family="paragraph">
      <style:paragraph-properties fo:text-align="justify"/>
      <style:text-properties style:font-name="Calibri" style:font-name-complex="Tahoma" style:font-weight-complex="bold" fo:font-style="normal" style:font-style-asian="normal" style:font-style-complex="normal" fo:color="#FF0000" fo:font-size="11pt" style:font-size-asian="11pt" style:font-size-complex="11pt" fo:language="hr" fo:country="HR"/>
    </style:style>
    <style:style style:name="P324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25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26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27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28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29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30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31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32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33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34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35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36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37" style:parent-style-name="Tijeloteksta2" style:family="paragraph">
      <style:paragraph-properties fo:text-align="justify"/>
      <style:text-properties style:font-name="Calibri" style:font-name-complex="Tahoma" fo:font-weight="bold" style:font-weight-asian="bold" style:font-weight-complex="bold" fo:font-style="normal" style:font-style-asian="normal" style:font-style-complex="normal" fo:font-size="11pt" style:font-size-asian="11pt" style:font-size-complex="11pt" fo:language="hr" fo:country="HR"/>
    </style:style>
    <style:style style:name="P338" style:parent-style-name="Tijeloteksta2" style:family="paragraph">
      <style:paragraph-properties fo:text-align="justify"/>
      <style:text-properties style:font-name="Calibri" style:font-name-complex="Tahoma" fo:font-weight="bold" style:font-weight-asian="bold" style:font-weight-complex="bold" fo:font-style="normal" style:font-style-asian="normal" style:font-style-complex="normal" fo:font-size="11pt" style:font-size-asian="11pt" style:font-size-complex="11pt" fo:language="hr" fo:country="HR"/>
    </style:style>
    <style:style style:name="P339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40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41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42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43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44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45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46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47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48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49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50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51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52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53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54" style:parent-style-name="Tijeloteksta2" style:family="paragraph">
      <style:paragraph-properties fo:text-align="justify" fo:margin-left="0.5in">
        <style:tab-stops/>
      </style:paragraph-properties>
      <style:text-properties style:font-name="Calibri" style:font-name-complex="Tahoma" fo:font-weight="bold" style:font-weight-asian="bold" style:font-weight-complex="bold" fo:font-style="normal" style:font-style-asian="normal" style:font-style-complex="normal" fo:font-size="11pt" style:font-size-asian="11pt" style:font-size-complex="11pt" fo:language="hr" fo:country="HR"/>
    </style:style>
    <style:style style:name="P355" style:parent-style-name="Tijeloteksta2" style:family="paragraph">
      <style:paragraph-properties fo:text-align="justify"/>
      <style:text-properties style:font-name="Calibri" style:font-name-complex="Tahoma" fo:font-weight="bold" style:font-weight-asian="bold" style:font-weight-complex="bold" fo:font-style="normal" style:font-style-asian="normal" style:font-style-complex="normal" fo:font-size="11pt" style:font-size-asian="11pt" style:font-size-complex="11pt" fo:language="hr" fo:country="HR"/>
    </style:style>
    <style:style style:name="P356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57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58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59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60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61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62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63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64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65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66" style:parent-style-name="Tijeloteksta2" style:family="paragraph">
      <style:paragraph-properties fo:text-align="justify"/>
      <style:text-properties style:font-name="Calibri" style:font-name-complex="Tahoma" fo:font-weight="bold" style:font-weight-asian="bold" style:font-weight-complex="bold" fo:font-style="normal" style:font-style-asian="normal" style:font-style-complex="normal" fo:font-size="11pt" style:font-size-asian="11pt" style:font-size-complex="11pt" fo:language="hr" fo:country="HR"/>
    </style:style>
    <style:style style:name="P367" style:parent-style-name="Tijeloteksta2" style:family="paragraph">
      <style:paragraph-properties fo:text-align="justify"/>
      <style:text-properties style:font-name="Calibri" style:font-name-complex="Tahoma" fo:font-weight="bold" style:font-weight-asian="bold" style:font-weight-complex="bold" fo:font-style="normal" style:font-style-asian="normal" style:font-style-complex="normal" fo:font-size="11pt" style:font-size-asian="11pt" style:font-size-complex="11pt" fo:language="hr" fo:country="HR"/>
    </style:style>
    <style:style style:name="P368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69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70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71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72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73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74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75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76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77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78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79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80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81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82" style:parent-style-name="Tijeloteksta2" style:family="paragraph"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83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84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85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86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87" style:parent-style-name="Tijeloteksta2" style:family="paragraph">
      <style:paragraph-properties fo:text-align="justify"/>
      <style:text-properties style:font-name="Calibri" style:font-name-complex="Tahoma" fo:font-style="normal" style:font-style-asian="normal" style:font-style-complex="normal" fo:font-size="11pt" style:font-size-asian="11pt" style:font-size-complex="11pt" fo:language="hr" fo:country="HR"/>
    </style:style>
    <style:style style:name="P388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389" style:parent-style-name="Naslov3" style:family="paragraph">
      <style:paragraph-properties fo:text-align="justify"/>
      <style:text-properties style:font-name="Calibri" fo:font-style="normal" style:font-style-asian="normal" style:font-style-complex="normal" fo:font-size="11pt" style:font-size-asian="11pt" style:font-size-complex="11pt"/>
    </style:style>
    <style:style style:name="P390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391" style:parent-style-name="Normal" style:family="paragraph">
      <style:paragraph-properties fo:text-align="center"/>
      <style:text-properties style:font-name="Calibri" style:font-name-complex="Tahoma" fo:font-size="11pt" style:font-size-asian="11pt" style:font-size-complex="11pt" fo:language="hr" fo:country="HR"/>
    </style:style>
    <style:style style:name="P392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393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394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395" style:parent-style-name="Normal" style:family="paragraph">
      <style:paragraph-properties fo:text-align="justify"/>
    </style:style>
    <style:style style:name="T396" style:parent-style-name="Zadanifontodlomka" style:family="text">
      <style:text-properties style:font-name="Calibri" style:font-name-complex="Tahoma" style:font-weight-complex="bold" fo:color="#000000" fo:font-size="11pt" style:font-size-asian="11pt" style:font-size-complex="11pt" fo:background-color="#FFFFFF" fo:language="hr" fo:country="HR"/>
    </style:style>
    <style:style style:name="T397" style:parent-style-name="Zadanifontodlomka" style:family="text">
      <style:text-properties style:font-name="Calibri" style:font-name-complex="Tahoma" style:font-weight-complex="bold" fo:font-style="italic" style:font-style-asian="italic" style:font-style-complex="italic" fo:color="#000000" fo:font-size="11pt" style:font-size-asian="11pt" style:font-size-complex="11pt" fo:language="hr" fo:country="HR"/>
    </style:style>
    <style:style style:name="P398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399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400" style:parent-style-name="ColorfulList-Accent11" style:family="paragraph">
      <style:paragraph-properties fo:text-align="justify" fo:margin-bottom="0in" fo:line-height="100%"/>
      <style:text-properties style:font-name-complex="Tahoma" fo:language="hr" fo:country="HR"/>
    </style:style>
    <style:style style:name="P401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402" style:parent-style-name="Normal" style:family="paragraph">
      <style:paragraph-properties fo:text-align="justify"/>
    </style:style>
    <style:style style:name="T403" style:parent-style-name="Zadanifontodlomka" style:family="text">
      <style:text-properties style:font-name="Calibri" style:font-name-complex="Tahoma" style:font-weight-complex="bold" fo:color="#000000" fo:font-size="11pt" style:font-size-asian="11pt" style:font-size-complex="11pt" fo:language="hr" fo:country="HR"/>
    </style:style>
    <style:style style:name="T404" style:parent-style-name="Zadanifontodlomka" style:family="text">
      <style:text-properties style:font-name="Calibri" style:font-name-complex="Tahoma" style:font-weight-complex="bold" fo:color="#000000" fo:font-size="11pt" style:font-size-asian="11pt" style:font-size-complex="11pt" fo:language="hr" fo:country="HR"/>
    </style:style>
    <style:style style:name="P405" style:parent-style-name="Normal" style:family="paragraph">
      <style:paragraph-properties fo:text-align="justify" fo:margin-left="0.5208in">
        <style:tab-stops/>
      </style:paragraph-properties>
      <style:text-properties style:font-name="Calibri" style:font-name-complex="Tahoma" fo:font-size="11pt" style:font-size-asian="11pt" style:font-size-complex="11pt" fo:language="hr" fo:country="HR"/>
    </style:style>
    <style:style style:name="P406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407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408" style:parent-style-name="Normal" style:family="paragraph">
      <style:paragraph-properties fo:text-align="justify"/>
    </style:style>
    <style:style style:name="T409" style:parent-style-name="Zadanifontodlomka" style:family="text">
      <style:text-properties style:font-name="Calibri" style:font-name-complex="Tahoma" fo:font-weight="bold" style:font-weight-asian="bold" fo:font-size="11pt" style:font-size-asian="11pt" style:font-size-complex="11pt" fo:language="hr" fo:country="HR"/>
    </style:style>
    <style:style style:name="T410" style:parent-style-name="Zadanifontodlomka" style:family="text">
      <style:text-properties style:font-name="Calibri" style:font-name-complex="Tahoma" fo:font-weight="bold" style:font-weight-asian="bold" fo:color="#000000" fo:font-size="11pt" style:font-size-asian="11pt" style:font-size-complex="11pt" fo:language="hr" fo:country="HR"/>
    </style:style>
    <style:style style:name="P411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412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413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414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415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416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417" style:parent-style-name="Normal" style:family="paragraph">
      <style:paragraph-properties fo:text-align="justify" fo:margin-left="0.5104in">
        <style:tab-stops/>
      </style:paragraph-properties>
      <style:text-properties style:font-name="Calibri" style:font-name-complex="Tahoma" style:font-weight-complex="bold" fo:font-style="italic" style:font-style-asian="italic" fo:font-size="11pt" style:font-size-asian="11pt" style:font-size-complex="11pt" fo:language="hr" fo:country="HR"/>
    </style:style>
    <style:style style:name="P418" style:parent-style-name="Normal" style:family="paragraph">
      <style:paragraph-properties fo:text-align="justify" fo:margin-left="0.5104in">
        <style:tab-stops/>
      </style:paragraph-properties>
      <style:text-properties style:font-name="Calibri" style:font-name-complex="Tahoma" style:font-weight-complex="bold" fo:font-style="italic" style:font-style-asian="italic" fo:font-size="11pt" style:font-size-asian="11pt" style:font-size-complex="11pt" fo:language="hr" fo:country="HR"/>
    </style:style>
    <style:style style:name="P419" style:parent-style-name="Odlomakpopisa" style:family="paragraph">
      <style:paragraph-properties fo:text-align="justify"/>
      <style:text-properties style:font-name="Calibri" style:font-name-complex="Tahoma" style:font-weight-complex="bold" style:font-style-complex="italic" fo:font-size="11pt" style:font-size-asian="11pt" style:font-size-complex="11pt" fo:language="hr" fo:country="HR"/>
    </style:style>
    <style:style style:name="P420" style:parent-style-name="Odlomakpopisa" style:family="paragraph">
      <style:paragraph-properties fo:text-align="justify"/>
      <style:text-properties style:font-name="Calibri" style:font-name-complex="Tahoma" style:font-weight-complex="bold" style:font-style-complex="italic" fo:font-size="11pt" style:font-size-asian="11pt" style:font-size-complex="11pt" fo:language="hr" fo:country="HR"/>
    </style:style>
    <style:style style:name="P421" style:parent-style-name="Odlomakpopisa" style:family="paragraph">
      <style:paragraph-properties fo:text-align="justify"/>
      <style:text-properties style:font-name="Calibri" style:font-name-complex="Tahoma" style:font-weight-complex="bold" style:font-style-complex="italic" fo:font-size="11pt" style:font-size-asian="11pt" style:font-size-complex="11pt" fo:language="hr" fo:country="HR"/>
    </style:style>
    <style:style style:name="P422" style:parent-style-name="Odlomakpopisa" style:family="paragraph">
      <style:paragraph-properties fo:text-align="justify"/>
      <style:text-properties style:font-name="Calibri" style:font-name-complex="Tahoma" style:font-weight-complex="bold" style:font-style-complex="italic" fo:font-size="11pt" style:font-size-asian="11pt" style:font-size-complex="11pt" fo:language="hr" fo:country="HR"/>
    </style:style>
    <style:style style:name="P423" style:parent-style-name="Odlomakpopisa" style:family="paragraph">
      <style:paragraph-properties fo:text-align="justify"/>
      <style:text-properties style:font-name="Calibri" style:font-name-complex="Tahoma" style:font-weight-complex="bold" style:font-style-complex="italic" fo:font-size="11pt" style:font-size-asian="11pt" style:font-size-complex="11pt" fo:language="hr" fo:country="HR"/>
    </style:style>
    <style:style style:name="P424" style:parent-style-name="Odlomakpopisa" style:family="paragraph">
      <style:paragraph-properties fo:text-align="justify"/>
      <style:text-properties style:font-name="Calibri" style:font-name-complex="Tahoma" style:font-weight-complex="bold" style:font-style-complex="italic" fo:font-size="11pt" style:font-size-asian="11pt" style:font-size-complex="11pt" fo:language="hr" fo:country="HR"/>
    </style:style>
    <style:style style:name="P425" style:parent-style-name="Odlomakpopisa" style:family="paragraph">
      <style:paragraph-properties fo:text-align="justify"/>
      <style:text-properties style:font-name="Calibri" style:font-name-complex="Tahoma" style:font-weight-complex="bold" style:font-style-complex="italic" fo:font-size="11pt" style:font-size-asian="11pt" style:font-size-complex="11pt" fo:language="hr" fo:country="HR"/>
    </style:style>
    <style:style style:name="P426" style:parent-style-name="Odlomakpopisa" style:family="paragraph">
      <style:paragraph-properties fo:text-align="justify"/>
      <style:text-properties style:font-name="Calibri" style:font-name-complex="Tahoma" style:font-weight-complex="bold" style:font-style-complex="italic" fo:font-size="11pt" style:font-size-asian="11pt" style:font-size-complex="11pt" fo:language="hr" fo:country="HR"/>
    </style:style>
    <style:style style:name="P427" style:parent-style-name="Odlomakpopisa" style:family="paragraph">
      <style:paragraph-properties fo:text-align="justify"/>
    </style:style>
    <style:style style:name="T428" style:parent-style-name="Zadanifontodlomka" style:family="text">
      <style:text-properties style:font-name="Calibri" style:font-name-complex="Calibri" fo:font-size="11pt" style:font-size-asian="11pt" style:font-size-complex="11pt" fo:language="hr" fo:country="HR"/>
    </style:style>
    <style:style style:name="P429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430" style:parent-style-name="Normal" style:family="paragraph">
      <style:paragraph-properties fo:text-align="justify"/>
      <style:text-properties style:font-name="Calibri" style:font-name-complex="Tahoma" fo:font-size="11pt" style:font-size-asian="11pt" style:font-size-complex="11pt" fo:language="hr" fo:country="HR"/>
    </style:style>
    <style:style style:name="P431" style:parent-style-name="Normal" style:family="paragraph">
      <style:paragraph-properties fo:text-align="justify"/>
      <style:text-properties style:font-name="Calibri" style:font-name-complex="Tahoma" fo:font-weight="bold" style:font-weight-asian="bold" fo:font-size="11pt" style:font-size-asian="11pt" style:font-size-complex="11pt" fo:language="hr" fo:country="HR"/>
    </style:style>
    <style:style style:name="P432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433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434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435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436" style:parent-style-name="Normal" style:family="paragraph">
      <style:paragraph-properties fo:text-align="justify" fo:margin-left="0.7604in">
        <style:tab-stops/>
      </style:paragraph-properties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437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Tahoma" style:font-weight-complex="bold" fo:font-style="italic" style:font-style-asian="italic" fo:font-size="11pt" style:font-size-asian="11pt" style:font-size-complex="11pt" fo:language="hr" fo:country="HR"/>
    </style:style>
    <style:style style:name="P438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439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440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441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442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443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444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445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446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447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448" style:parent-style-name="Normal" style:family="paragraph">
      <style:paragraph-properties fo:text-align="justify" fo:margin-left="0.6444in">
        <style:tab-stops/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449" style:parent-style-name="Normal" style:family="paragraph">
      <style:paragraph-properties fo:text-align="justify"/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450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 fo:language="hr" fo:country="HR"/>
    </style:style>
    <style:style style:name="P451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452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453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454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455" style:parent-style-name="Normal" style:family="paragraph">
      <style:paragraph-properties fo:text-align="justify" fo:margin-left="0.5666in">
        <style:tab-stops/>
      </style:paragraph-properties>
      <style:text-properties style:font-name="Calibri" style:font-name-complex="Tahoma" fo:color="#000000" fo:font-size="11pt" style:font-size-asian="11pt" style:font-size-complex="11pt" fo:language="hr" fo:country="HR"/>
    </style:style>
    <style:style style:name="P456" style:parent-style-name="Normal" style:family="paragraph">
      <style:paragraph-properties fo:text-align="justify" fo:margin-left="0.25in" fo:text-indent="0.25in">
        <style:tab-stops/>
      </style:paragraph-properties>
      <style:text-properties style:font-name="Calibri" style:font-name-complex="Tahoma" style:font-weight-complex="bold" fo:font-style="italic" style:font-style-asian="italic" fo:color="#000000" fo:font-size="11pt" style:font-size-asian="11pt" style:font-size-complex="11pt" fo:language="hr" fo:country="HR"/>
    </style:style>
    <style:style style:name="P457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fo:color="#000000" fo:font-size="11pt" style:font-size-asian="11pt" style:font-size-complex="11pt" fo:language="hr" fo:country="HR"/>
    </style:style>
    <style:style style:name="P458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</style:style>
    <style:style style:name="T459" style:parent-style-name="Zadanifontodlomka" style:family="text">
      <style:text-properties style:font-name="Calibri" style:font-name-complex="Tahoma" fo:color="#000000" fo:font-size="11pt" style:font-size-asian="11pt" style:font-size-complex="11pt" fo:language="hr" fo:country="HR"/>
    </style:style>
    <style:style style:name="T460" style:parent-style-name="Zadanifontodlomka" style:family="text">
      <style:text-properties style:font-name="Calibri" style:font-name-complex="Tahoma" fo:color="#000000" fo:font-size="11pt" style:font-size-asian="11pt" style:font-size-complex="11pt" fo:language="hr" fo:country="HR"/>
    </style:style>
    <style:style style:name="P461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color="#000000" fo:font-size="11pt" style:font-size-asian="11pt" style:font-size-complex="11pt" fo:language="hr" fo:country="HR"/>
    </style:style>
    <style:style style:name="P462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color="#000000" fo:font-size="11pt" style:font-size-asian="11pt" style:font-size-complex="11pt" fo:language="hr" fo:country="HR"/>
    </style:style>
    <style:style style:name="P463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color="#000000" fo:font-size="11pt" style:font-size-asian="11pt" style:font-size-complex="11pt" fo:language="hr" fo:country="HR"/>
    </style:style>
    <style:style style:name="P464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</style:style>
    <style:style style:name="T465" style:parent-style-name="Zadanifontodlomka" style:family="text">
      <style:text-properties style:font-name="Calibri" style:font-name-complex="Tahoma" fo:color="#000000" fo:font-size="11pt" style:font-size-asian="11pt" style:font-size-complex="11pt" fo:language="hr" fo:country="HR"/>
    </style:style>
    <style:style style:name="T466" style:parent-style-name="Zadanifontodlomka" style:family="text">
      <style:text-properties style:font-name="Calibri" style:font-name-complex="Tahoma" fo:color="#000000" fo:font-size="11pt" style:font-size-asian="11pt" style:font-size-complex="11pt" fo:language="hr" fo:country="HR"/>
    </style:style>
    <style:style style:name="P467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color="#000000" fo:font-size="11pt" style:font-size-asian="11pt" style:font-size-complex="11pt" fo:language="hr" fo:country="HR"/>
    </style:style>
    <style:style style:name="P468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color="#000000" fo:font-size="11pt" style:font-size-asian="11pt" style:font-size-complex="11pt" fo:language="hr" fo:country="HR"/>
    </style:style>
    <style:style style:name="P469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color="#000000" fo:font-size="11pt" style:font-size-asian="11pt" style:font-size-complex="11pt" fo:language="hr" fo:country="HR"/>
    </style:style>
    <style:style style:name="P470" style:parent-style-name="Uvučenotijeloteksta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tyle="normal" style:font-style-asian="normal" style:font-size-complex="11pt" fo:language="it" fo:country="IT"/>
    </style:style>
    <style:style style:name="P471" style:parent-style-name="Normal" style:family="paragraph">
      <style:paragraph-properties fo:text-align="justify" fo:margin-left="0.6444in">
        <style:tab-stops/>
      </style:paragraph-properties>
      <style:text-properties style:font-name="Calibri" style:font-name-complex="Tahoma" style:font-weight-complex="bold" fo:color="#000000" fo:font-size="11pt" style:font-size-asian="11pt" style:font-size-complex="11pt" fo:language="hr" fo:country="HR"/>
    </style:style>
    <style:style style:name="P472" style:parent-style-name="Normal" style:family="paragraph">
      <style:paragraph-properties fo:text-align="justify"/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473" style:parent-style-name="Naslov4" style:family="paragraph">
      <style:paragraph-properties fo:text-align="justify" fo:margin-left="0in">
        <style:tab-stops/>
      </style:paragraph-properties>
      <style:text-properties style:font-name="Calibri" style:font-weight-complex="normal" fo:font-style="normal" style:font-style-asian="normal" style:font-style-complex="normal" style:font-size-complex="11pt" fo:language="it" fo:country="IT"/>
    </style:style>
    <style:style style:name="P474" style:parent-style-name="Normal" style:family="paragraph">
      <style:paragraph-properties fo:text-align="justify"/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475" style:parent-style-name="Normal" style:family="paragraph">
      <style:paragraph-properties fo:text-align="justify"/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476" style:parent-style-name="Normal" style:family="paragraph">
      <style:paragraph-properties fo:text-align="justify"/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477" style:parent-style-name="Normal" style:family="paragraph">
      <style:paragraph-properties fo:text-align="justify"/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478" style:parent-style-name="Normal" style:family="paragraph">
      <style:paragraph-properties fo:text-align="justify" fo:margin-left="0.7708in">
        <style:tab-stops/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479" style:parent-style-name="Uvučenotijeloteksta" style:family="paragraph">
      <style:paragraph-properties fo:text-align="justify"/>
    </style:style>
    <style:style style:name="T480" style:parent-style-name="Zadanifontodlomka" style:family="text">
      <style:text-properties style:font-name="Calibri" fo:font-weight="normal" style:font-weight-asian="normal" style:font-size-complex="11pt"/>
    </style:style>
    <style:style style:name="P481" style:parent-style-name="Uvučenotijeloteksta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tyle="normal" style:font-style-asian="normal" style:font-size-complex="11pt" fo:language="it" fo:country="IT"/>
    </style:style>
    <style:style style:name="P482" style:parent-style-name="Uvučenotijeloteksta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tyle="normal" style:font-style-asian="normal" style:font-size-complex="11pt" fo:language="it" fo:country="IT"/>
    </style:style>
    <style:style style:name="P483" style:parent-style-name="Uvučenotijeloteksta" style:family="paragraph">
      <style:paragraph-properties fo:text-align="justify" fo:margin-left="0.6444in">
        <style:tab-stops>
          <style:tab-stop style:type="left" style:position="0in"/>
        </style:tab-stops>
      </style:paragraph-properties>
    </style:style>
    <style:style style:name="T484" style:parent-style-name="Zadanifontodlomka" style:family="text">
      <style:text-properties style:font-name="Calibri" style:font-name-complex="Calibri" fo:font-weight="normal" style:font-weight-asian="normal" fo:font-style="normal" style:font-style-asian="normal" fo:language="it" fo:country="IT"/>
    </style:style>
    <style:style style:name="P485" style:parent-style-name="Uvučenotijeloteksta" style:family="paragraph">
      <style:paragraph-properties fo:text-align="justify" fo:margin-left="0.6444in">
        <style:tab-stops>
          <style:tab-stop style:type="left" style:position="0in"/>
        </style:tab-stops>
      </style:paragraph-properties>
    </style:style>
    <style:style style:name="T486" style:parent-style-name="Zadanifontodlomka" style:family="text">
      <style:text-properties style:font-name="Calibri" style:font-name-complex="Calibri" fo:font-weight="normal" style:font-weight-asian="normal" fo:font-style="normal" style:font-style-asian="normal" fo:language="it" fo:country="IT"/>
    </style:style>
    <style:style style:name="P487" style:parent-style-name="Uvučenotijeloteksta" style:family="paragraph">
      <style:paragraph-properties fo:text-align="justify" fo:margin-left="0.6444in">
        <style:tab-stops>
          <style:tab-stop style:type="left" style:position="0in"/>
        </style:tab-stops>
      </style:paragraph-properties>
    </style:style>
    <style:style style:name="T488" style:parent-style-name="Zadanifontodlomka" style:family="text">
      <style:text-properties style:font-name="Calibri" style:font-name-complex="Calibri" fo:font-weight="normal" style:font-weight-asian="normal" fo:font-style="normal" style:font-style-asian="normal" fo:language="it" fo:country="IT"/>
    </style:style>
    <style:style style:name="P489" style:parent-style-name="Uvučenotijeloteksta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tyle="normal" style:font-style-asian="normal" style:font-size-complex="11pt" fo:language="it" fo:country="IT"/>
    </style:style>
    <style:style style:name="P490" style:parent-style-name="Normal" style:family="paragraph">
      <style:paragraph-properties fo:text-align="justify"/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491" style:parent-style-name="Normal" style:family="paragraph">
      <style:text-properties style:font-name="Calibri" style:font-name-complex="Tahoma" fo:font-weight="bold" style:font-weight-asian="bold" style:font-weight-complex="bold" fo:font-size="11pt" style:font-size-asian="11pt" style:font-size-complex="11pt" fo:language="hr" fo:country="HR"/>
    </style:style>
    <style:style style:name="P492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493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494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495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496" style:parent-style-name="Normal" style:family="paragraph">
      <style:paragraph-properties fo:margin-left="0.5208in">
        <style:tab-stops/>
      </style:paragraph-properties>
      <style:text-properties style:font-name="Calibri" style:font-name-complex="Tahoma" fo:font-size="11pt" style:font-size-asian="11pt" style:font-size-complex="11pt" fo:language="hr" fo:country="HR"/>
    </style:style>
    <style:style style:name="P497" style:parent-style-name="Normal" style:family="paragraph">
      <style:text-properties style:font-name="Calibri" style:font-name-complex="Tahoma" fo:font-style="italic" style:font-style-asian="italic" fo:font-size="11pt" style:font-size-asian="11pt" style:font-size-complex="11pt" fo:language="hr" fo:country="HR"/>
    </style:style>
    <style:style style:name="P498" style:parent-style-name="Normal" style:family="paragraph">
      <style:paragraph-properties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499" style:parent-style-name="Normal" style:family="paragraph">
      <style:paragraph-properties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500" style:parent-style-name="Normal" style:family="paragraph">
      <style:paragraph-properties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501" style:parent-style-name="Normal" style:family="paragraph">
      <style:paragraph-properties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502" style:parent-style-name="Normal" style:family="paragraph">
      <style:paragraph-properties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503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504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505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506" style:parent-style-name="Normal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507" style:parent-style-name="Normal" style:family="paragraph">
      <style:paragraph-properties fo:text-align="justify"/>
      <style:text-properties style:font-name="Calibri" fo:font-weight="bold" style:font-weight-asian="bold" style:font-weight-complex="bold" style:font-size-complex="11pt" fo:background-color="#FFFF00" fo:language="hr" fo:country="HR"/>
    </style:style>
    <style:style style:name="P508" style:parent-style-name="Normal" style:family="paragraph">
      <style:paragraph-properties fo:text-align="justify"/>
      <style:text-properties style:font-name="Calibri" fo:font-weight="bold" style:font-weight-asian="bold" style:font-weight-complex="bold" style:font-size-complex="11pt" fo:background-color="#FFFF00" fo:language="hr" fo:country="HR"/>
    </style:style>
    <style:style style:name="P509" style:parent-style-name="Normal" style:family="paragraph">
      <style:paragraph-properties fo:text-align="justify"/>
    </style:style>
    <style:style style:name="T510" style:parent-style-name="Zadanifontodlomka" style:family="text">
      <style:text-properties style:font-name="Calibri" fo:font-weight="bold" style:font-weight-asian="bold" style:font-weight-complex="bold" style:font-size-complex="11pt" fo:language="hr" fo:country="HR"/>
    </style:style>
    <style:style style:name="T511" style:parent-style-name="Zadanifontodlomka" style:family="text">
      <style:text-properties style:font-name="Calibri" fo:font-weight="bold" style:font-weight-asian="bold" style:font-weight-complex="bold" style:font-size-complex="11pt" fo:language="hr" fo:country="HR"/>
    </style:style>
    <style:style style:name="T512" style:parent-style-name="Zadanifontodlomka" style:family="text">
      <style:text-properties style:font-name="Calibri" fo:font-weight="bold" style:font-weight-asian="bold" style:font-weight-complex="bold" style:font-size-complex="11pt" fo:language="hr" fo:country="HR"/>
    </style:style>
    <style:style style:name="T513" style:parent-style-name="Zadanifontodlomka" style:family="text">
      <style:text-properties style:font-name="Calibri" fo:font-weight="bold" style:font-weight-asian="bold" style:font-weight-complex="bold" fo:font-style="italic" style:font-style-asian="italic" style:font-style-complex="italic" style:font-size-complex="11pt" fo:language="hr" fo:country="HR"/>
    </style:style>
    <style:style style:name="P514" style:parent-style-name="Normal" style:family="paragraph">
      <style:text-properties fo:language="hr" fo:country="HR"/>
    </style:style>
    <style:style style:name="P515" style:parent-style-name="Normal" style:family="paragraph">
      <style:paragraph-properties fo:text-align="justify"/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516" style:parent-style-name="Normal" style:family="paragraph">
      <style:paragraph-properties fo:text-align="justify"/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517" style:parent-style-name="Normal" style:family="paragraph">
      <style:paragraph-properties fo:text-align="justify"/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518" style:parent-style-name="Normal" style:family="paragraph">
      <style:paragraph-properties fo:text-align="justify"/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519" style:parent-style-name="Normal" style:family="paragraph">
      <style:paragraph-properties fo:text-align="justify" fo:margin-left="0.5208in">
        <style:tab-stops/>
      </style:paragraph-properties>
      <style:text-properties style:font-name="Calibri" style:font-name-complex="Tahoma" style:font-weight-complex="bold" fo:font-size="11pt" style:font-size-asian="11pt" style:font-size-complex="11pt" fo:language="hr" fo:country="HR"/>
    </style:style>
    <style:style style:name="P520" style:parent-style-name="Uvučenotijeloteksta" style:family="paragraph">
      <style:paragraph-properties fo:text-align="justify"/>
      <style:text-properties style:font-name="Calibri" style:font-name-complex="Calibri" style:font-size-complex="11pt"/>
    </style:style>
    <style:style style:name="P521" style:parent-style-name="Odlomakpopisa" style:family="paragraph">
      <style:paragraph-properties fo:text-align="justify"/>
      <style:text-properties style:font-name="Calibri" style:font-name-complex="Calibri" fo:font-size="11pt" style:font-size-asian="11pt" style:font-size-complex="11pt" fo:language="hr" fo:country="HR"/>
    </style:style>
    <style:style style:name="P522" style:parent-style-name="Odlomakpopisa" style:family="paragraph">
      <style:paragraph-properties fo:text-align="justify"/>
      <style:text-properties style:font-name="Calibri" style:font-name-complex="Calibri" fo:font-size="11pt" style:font-size-asian="11pt" style:font-size-complex="11pt" fo:language="hr" fo:country="HR"/>
    </style:style>
    <style:style style:name="P523" style:parent-style-name="Odlomakpopisa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524" style:parent-style-name="Odlomakpopisa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525" style:parent-style-name="Odlomakpopisa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526" style:parent-style-name="Odlomakpopisa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527" style:parent-style-name="Odlomakpopisa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528" style:parent-style-name="Odlomakpopisa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529" style:parent-style-name="Odlomakpopisa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530" style:parent-style-name="Odlomakpopisa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531" style:parent-style-name="Odlomakpopisa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532" style:parent-style-name="Odlomakpopisa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533" style:parent-style-name="Odlomakpopisa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534" style:parent-style-name="Odlomakpopisa" style:family="paragraph">
      <style:paragraph-properties fo:text-align="justify"/>
      <style:text-properties style:font-name="Calibri" style:font-name-complex="Calibri" fo:font-size="11pt" style:font-size-asian="11pt" style:font-size-complex="11pt" fo:language="de" fo:country="DE"/>
    </style:style>
    <style:style style:name="P535" style:parent-style-name="Odlomakpopisa" style:family="paragraph">
      <style:paragraph-properties fo:text-align="justify"/>
      <style:text-properties style:font-name="Calibri" style:font-name-complex="Calibri" fo:font-size="11pt" style:font-size-asian="11pt" style:font-size-complex="11pt" fo:language="de" fo:country="DE"/>
    </style:style>
    <style:style style:name="P536" style:parent-style-name="Odlomakpopisa" style:family="paragraph">
      <style:paragraph-properties fo:text-align="justify"/>
      <style:text-properties style:font-name="Calibri" style:font-name-complex="Calibri" fo:font-size="11pt" style:font-size-asian="11pt" style:font-size-complex="11pt" fo:language="de" fo:country="DE"/>
    </style:style>
    <style:style style:name="P537" style:parent-style-name="Odlomakpopisa" style:family="paragraph">
      <style:paragraph-properties fo:text-align="justify"/>
      <style:text-properties style:font-name="Calibri" style:font-name-complex="Calibri" fo:font-size="11pt" style:font-size-asian="11pt" style:font-size-complex="11pt" fo:language="de" fo:country="DE"/>
    </style:style>
    <style:style style:name="P538" style:parent-style-name="Odlomakpopisa" style:family="paragraph">
      <style:paragraph-properties fo:text-align="justify"/>
    </style:style>
    <style:style style:name="T539" style:parent-style-name="Zadanifontodlomka" style:family="text">
      <style:text-properties style:font-name="Calibri" style:font-name-complex="Tahoma" fo:font-size="11pt" style:font-size-asian="11pt" style:font-size-complex="11pt" fo:language="hr" fo:country="HR"/>
    </style:style>
    <style:style style:name="P540" style:parent-style-name="Odlomakpopisa" style:family="paragraph">
      <style:paragraph-properties fo:text-align="justify" fo:margin-left="0.75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541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42" style:parent-style-name="Uvučenotijeloteksta" style:family="paragraph">
      <style:paragraph-properties fo:text-align="justify" fo:margin-left="0in">
        <style:tab-stops/>
      </style:paragraph-properties>
      <style:text-properties style:font-name="Calibri" style:font-weight-complex="normal" fo:font-style="normal" style:font-style-asian="normal" style:font-style-complex="normal" style:font-size-complex="11pt"/>
    </style:style>
    <style:style style:name="P543" style:parent-style-name="Uvučenotijeloteksta" style:family="paragraph">
      <style:paragraph-properties fo:text-align="justify" fo:margin-left="0in">
        <style:tab-stops/>
      </style:paragraph-properties>
      <style:text-properties style:font-name="Calibri" style:font-weight-complex="normal" fo:font-style="normal" style:font-style-asian="normal" style:font-style-complex="normal" style:font-size-complex="11pt"/>
    </style:style>
    <style:style style:name="P544" style:parent-style-name="Uvučenotijeloteksta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45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46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47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48" style:parent-style-name="Uvučenotijeloteksta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49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50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51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52" style:parent-style-name="Uvučenotijeloteksta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53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54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55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56" style:parent-style-name="Uvučenotijeloteksta" style:family="paragraph">
      <style:paragraph-properties fo:text-align="justify" fo:margin-left="0in">
        <style:tab-stops/>
      </style:paragraph-properties>
      <style:text-properties style:font-name="Calibri" style:font-weight-complex="normal" fo:font-style="normal" style:font-style-asian="normal" style:font-style-complex="normal" style:font-size-complex="11pt"/>
    </style:style>
    <style:style style:name="P557" style:parent-style-name="Uvučenotijeloteksta" style:family="paragraph">
      <style:paragraph-properties fo:text-align="justify" fo:margin-left="0in">
        <style:tab-stops/>
      </style:paragraph-properties>
      <style:text-properties style:font-name="Calibri" style:font-weight-complex="normal" fo:font-style="normal" style:font-style-asian="normal" style:font-style-complex="normal" style:font-size-complex="11pt"/>
    </style:style>
    <style:style style:name="P558" style:parent-style-name="Uvučenotijeloteksta" style:family="paragraph">
      <style:paragraph-properties fo:text-align="justify" fo:margin-left="0in">
        <style:tab-stops/>
      </style:paragraph-properties>
      <style:text-properties style:font-name="Calibri" style:font-weight-complex="normal" fo:font-style="normal" style:font-style-asian="normal" style:font-style-complex="normal" style:font-size-complex="11pt"/>
    </style:style>
    <style:style style:name="P559" style:parent-style-name="Uvučenotijeloteksta" style:family="paragraph">
      <style:paragraph-properties fo:text-align="justify" fo:margin-left="0in">
        <style:tab-stops/>
      </style:paragraph-properties>
      <style:text-properties style:font-name="Calibri" style:font-weight-complex="normal" fo:font-style="normal" style:font-style-asian="normal" style:font-style-complex="normal" style:font-size-complex="11pt"/>
    </style:style>
    <style:style style:name="P560" style:parent-style-name="Uvučenotijeloteksta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61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62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63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64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65" style:parent-style-name="Uvučenotijeloteksta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66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67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68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69" style:parent-style-name="Uvučenotijeloteksta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70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71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72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73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74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75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76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77" style:parent-style-name="Uvučenotijeloteksta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78" style:parent-style-name="Uvučenotijeloteksta" style:family="paragraph">
      <style:paragraph-properties fo:text-align="justify" fo:margin-left="4in" fo:text-indent="0.5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79" style:parent-style-name="Uvučenotijeloteksta" style:family="paragraph">
      <style:paragraph-properties fo:text-align="justify" fo:margin-left="4in" fo:text-indent="0.5in">
        <style:tab-stops/>
      </style:paragraph-properties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80" style:parent-style-name="Uvučenotijeloteksta" style:family="paragraph">
      <style:paragraph-properties fo:text-align="justify" fo:margin-left="0in">
        <style:tab-stops/>
      </style:paragraph-properties>
    </style:style>
    <style:style style:name="T581" style:parent-style-name="Zadanifontodlomka" style:family="text"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T582" style:parent-style-name="Zadanifontodlomka" style:family="text"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T583" style:parent-style-name="Zadanifontodlomka" style:family="text"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T584" style:parent-style-name="Zadanifontodlomka" style:family="text"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T585" style:parent-style-name="Zadanifontodlomka" style:family="text"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T586" style:parent-style-name="Zadanifontodlomka" style:family="text"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T587" style:parent-style-name="Zadanifontodlomka" style:family="text"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T588" style:parent-style-name="Zadanifontodlomka" style:family="text"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T589" style:parent-style-name="Zadanifontodlomka" style:family="text"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T590" style:parent-style-name="Zadanifontodlomka" style:family="text">
      <style:text-properties style:font-name="Calibri" fo:font-weight="normal" style:font-weight-asian="normal" fo:font-style="normal" style:font-style-asian="normal" style:font-style-complex="normal" style:font-size-complex="11pt"/>
    </style:style>
    <style:style style:name="P591" style:parent-style-name="Uvučenotijeloteksta" style:family="paragraph">
      <style:paragraph-properties fo:margin-left="0.25in">
        <style:tab-stops/>
      </style:paragraph-properties>
      <style:text-properties fo:font-weight="normal" style:font-weight-asian="normal" style:font-weight-complex="normal" fo:font-style="normal" style:font-style-asian="normal" style:font-style-complex="normal"/>
    </style:style>
    <style:style style:name="P592" style:parent-style-name="Uvučenotijeloteksta" style:family="paragraph">
      <style:paragraph-properties fo:margin-left="0.25in">
        <style:tab-stops/>
      </style:paragraph-properties>
    </style:style>
    <style:style style:name="T593" style:parent-style-name="Zadanifontodlomka" style:family="text">
      <style:text-properties fo:font-weight="normal" style:font-weight-asian="normal" style:font-weight-complex="normal"/>
    </style:style>
    <style:style style:name="T594" style:parent-style-name="Zadanifontodlomka" style:family="text">
      <style:text-properties fo:font-style="normal" style:font-style-asian="normal" style:font-style-complex="normal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Na temelju odredbe članka<text:s/></text:span><text:span text:style-name="T5">74.</text:span><text:span text:style-name="T6"><text:s/>Statuta Turističke zajednice Grada Raba (</text:span><text:span text:style-name="T7">SNPGŽ 36/2020</text:span><text:span text:style-name="T8">)</text:span><text:span text:style-name="T9">,</text:span><text:span text:style-name="T10"><text:s/>odredbi Zakona o radu</text:span><text:span text:style-name="T11"><text:s/>(NN 93/2014, 127/2017 i 98/2019) i Pravilnika o posebnim uvjetima koje moraju ispunjavati zaposleni u turističkoj zajednici (NN 13/2022)</text:span><text:span text:style-name="T12">, Turističko vijeće<text:s/></text:span><text:span text:style-name="T13">Turističke zajednice<text:s/></text:span><text:span text:style-name="T14">grada Raba<text:s/></text:span><text:span text:style-name="T15">donosi<text:s/></text:span><text:span text:style-name="T16">slijedeći</text:span></text:p>
      <text:p text:style-name="P17"/>
      <text:p text:style-name="P18"/>
      <text:h text:style-name="P19" text:outline-level="1">PRAVILNIK O RADU</text:h>
      <text:h text:style-name="P20" text:outline-level="1">TURISTIČKE ZAJEDNICE GRADA RABA<text:s/></text:h>
      <text:p text:style-name="P21"/>
      <text:h text:style-name="P22" text:outline-level="2">I OPĆE ODREDBE</text:h>
      <text:p text:style-name="P23"/>
      <text:p text:style-name="P24">Članak 01.</text:p>
      <text:p text:style-name="P25"/>
      <text:p text:style-name="P26"><text:span text:style-name="T27">Ovim</text:span><text:span text:style-name="T28"><text:s/></text:span><text:span text:style-name="T29">pravilnikom</text:span><text:span text:style-name="T30"><text:s/></text:span><text:span text:style-name="T31">utvr</text:span><text:span text:style-name="T32">đ</text:span><text:span text:style-name="T33">uju</text:span><text:span text:style-name="T34"><text:s/></text:span><text:span text:style-name="T35">se</text:span><text:span text:style-name="T36"><text:s/></text:span><text:span text:style-name="T37">prava</text:span><text:span text:style-name="T38">,<text:s/></text:span><text:span text:style-name="T39">obveze</text:span><text:span text:style-name="T40"><text:s/></text:span><text:span text:style-name="T41">i</text:span><text:span text:style-name="T42"><text:s/></text:span><text:span text:style-name="T43">odgovornosti</text:span><text:span text:style-name="T44"><text:s/></text:span><text:span text:style-name="T45">zaposlenika</text:span><text:span text:style-name="T46"><text:s/></text:span><text:span text:style-name="T47">iz</text:span><text:span text:style-name="T48"><text:s/></text:span><text:span text:style-name="T49">radnog</text:span><text:span text:style-name="T50"><text:s/></text:span><text:span text:style-name="T51">odnosa</text:span><text:span text:style-name="T52"><text:s/></text:span><text:span text:style-name="T53">u</text:span><text:span text:style-name="T54"><text:s/></text:span><text:span text:style-name="T55">Turisti</text:span><text:span text:style-name="T56">č</text:span><text:span text:style-name="T57">koj zajednici grada Raba</text:span><text:span text:style-name="T58"><text:s/>(</text:span><text:span text:style-name="T59">u</text:span><text:span text:style-name="T60"><text:s/></text:span><text:span text:style-name="T61">daljnjem</text:span><text:span text:style-name="T62"><text:s/></text:span><text:span text:style-name="T63">tekstu</text:span><text:span text:style-name="T64">:</text:span><text:span text:style-name="T65"><text:s/>TZG</text:span><text:span text:style-name="T66">)</text:span></text:p>
      <text:p text:style-name="P67"/>
      <text:p text:style-name="P68">Članak 02.</text:p>
      <text:p text:style-name="P69"/>
      <text:p text:style-name="P70">Odredbe ovog Pravilnika primjenjuju se na sve zaposlenike koji su zaposleni u<text:s/>TZG, bez obzira dali su zasnovali radni odnos u<text:s/>TZG<text:s/>na određeno ili neodređeno vrijeme, da li rade s punim, nepunim ili skraćenim radnim vremenom, odnosno imaju li status<text:s/>vježbenika.</text:p>
      <text:p text:style-name="P71"/>
      <text:h text:style-name="P72" text:outline-level="2">II ZASNIVANJE I PRESTANAK RADNOG ODNOSA</text:h>
      <text:p text:style-name="P73"/>
      <text:list text:style-name="LFO1" text:continue-numbering="true">
        <text:list-item>
          <text:p text:style-name="P74">Posebni uvjeti za zasnivanje radog odnosa</text:p>
        </text:list-item>
      </text:list>
      <text:p text:style-name="P75"/>
      <text:p text:style-name="P76"/>
      <text:p text:style-name="P77">Članak 03.</text:p>
      <text:p text:style-name="P78"/>
      <text:p text:style-name="P79">Radni odnos u<text:s/>TZG<text:s/>može zasnovati samo osoba koja ima zdravstvenu sposobnost, koja se utvrđuje obvezatnim liječničkim pregledom prije zasnivanja radnog odnosa.</text:p>
      <text:p text:style-name="P80"/>
      <text:p text:style-name="P81">Članak 04.</text:p>
      <text:p text:style-name="P82"/>
      <text:p text:style-name="P83">Osobe koje se zapošljavaju u<text:s/>TZG<text:s/>moraju, osim općih uvjeta utvrđenih Zakonom, ispunjavati uvjete utvrđene posebnim zakonskim propisima i ovim Pravilnikom, a sve sukladno članku<text:s/>38. Statuta TZG i<text:s/>članka 23.<text:s/>Zakona o turističkim zajednicama i promicanju hrvatskog turizma.</text:p>
      <text:p text:style-name="P84"/>
      <text:p text:style-name="P85">Članak 05.</text:p>
      <text:p text:style-name="P86"/>
      <text:p text:style-name="P87">Posebni uvjeti se utvrđuju Pravilnikom, a navedeni su u opisu poslova radnog mjesta u<text:s/>TZG.</text:p>
      <text:p text:style-name="P88"/>
      <text:list text:style-name="LFO1" text:continue-numbering="true">
        <text:list-item>
          <text:p text:style-name="P89">Osobni podaci</text:p>
        </text:list-item>
      </text:list>
      <text:p text:style-name="P90"/>
      <text:p text:style-name="P91">Članak 06.</text:p>
      <text:p text:style-name="P92"/>
      <text:p text:style-name="P93">Prilikom zasnivanja, te trajanja radnog odnosa zaposlenika,<text:s/>TZG<text:s/>prikuplja osobne podatke svakog zaposlenika. Osobni podaci mogu se prikupljati samo ako su u svezi sa radnim odnosom, odnosno ako postoji zakonska obveza prikupljanja istih.</text:p>
      <text:p text:style-name="P94"/>
      <text:p text:style-name="P95"/>
      <text:p text:style-name="P96"/>
      <text:soft-page-break/>
      <text:p text:style-name="P97">Članak 07.</text:p>
      <text:p text:style-name="P98"/>
      <text:p text:style-name="P99">Zajednica će obvezno prikupljati slijedeće osobne podatke zaposlenika</text:p>
      <text:list text:style-name="LFO2" text:continue-numbering="true">
        <text:list-item>
          <text:p text:style-name="P100">Ime i prezime (djevojačko prezime)</text:p>
        </text:list-item>
        <text:list-item>
          <text:p text:style-name="P101">OIB</text:p>
        </text:list-item>
        <text:list-item>
          <text:p text:style-name="P102">Mjesto i datum rođenja<text:s/></text:p>
        </text:list-item>
        <text:list-item>
          <text:p text:style-name="P103">Adresa prebivališta</text:p>
        </text:list-item>
        <text:list-item>
          <text:p text:style-name="P104">Stručna sprema</text:p>
        </text:list-item>
      </text:list>
      <text:p text:style-name="P105"/>
      <text:p text:style-name="P106">Osobni podaci koji se<text:s/>prikupljaju <text:s/>se<text:s/>po radnim mjestima, te kao takvi predstavljaju poslovnu tajnu<text:s/>TZG.</text:p>
      <text:p text:style-name="P107"/>
      <text:p text:style-name="P108"/>
      <text:list text:style-name="LFO1" text:continue-numbering="true">
        <text:list-item>
          <text:p text:style-name="P109">Način popunjavanja slobodnih radnih mjesta</text:p>
        </text:list-item>
      </text:list>
      <text:p text:style-name="P110"/>
      <text:p text:style-name="P111">Članak 08.</text:p>
      <text:p text:style-name="P112"/>
      <text:p text:style-name="P113">Turističko vijeće<text:s/>TZG<text:s/>utvrđuje potrebe za zasnivanjem radnog odnosa sa novim zaposlenicima, te način popunjavanja slobodnih radnih <text:s/>mjesta.</text:p>
      <text:p text:style-name="P114"/>
      <text:list text:style-name="LFO1" text:continue-numbering="true">
        <text:list-item>
          <text:p text:style-name="P115">Ugovor o radu</text:p>
        </text:list-item>
      </text:list>
      <text:p text:style-name="P116"/>
      <text:p text:style-name="P117">Članak 09.</text:p>
      <text:p text:style-name="P118"/>
      <text:p text:style-name="P119">Radni odnos između zaposlenika i<text:s/>TZG<text:s/>zasniva se isključivo ugovorom o radu, sastavljen u pisanom obliku. Ugovor o radu s direktorom u ime<text:s/>TZG zaključuje predsjednik TZG, a s ostalim zaposlenicima direktor<text:s/>TZG.</text:p>
      <text:p text:style-name="P120"/>
      <text:p text:style-name="P121">Članak 10.</text:p>
      <text:p text:style-name="P122"/>
      <text:p text:style-name="P123">Ugovor o radu sadrži uglavke utvrđene odredbama Zakona o radu čl. 15, s time da se na sva ona pitanja koja nisu regulirana Ugovorom o radu primjenjuju odredbe ovog Pravilnika i odluke Turističkog vijeća donesene u skladu s ovim Pravilnikom.</text:p>
      <text:p text:style-name="P124"/>
      <text:p text:style-name="P125">Članak 11.</text:p>
      <text:p text:style-name="P126"/>
      <text:p text:style-name="P127">Prilikom sklapanja Ugovora o radu, zaposleniku se stavljaju na uvid akti<text:s/>TZG<text:s/>neophodni za upoznavanje s općim pravima i obvezama zaposlenika za vrijeme trajanja radnog odnosa.</text:p>
      <text:p text:style-name="P128"/>
      <text:p text:style-name="P129">Članak 12.</text:p>
      <text:p text:style-name="P130"/>
      <text:p text:style-name="P131">Ako to zahtijevaju potrebe, pri sklapanju Ugovora o radu, može se ugovoriti probni rad. Odluku o tome da li je potrebno ugovoriti probni rad donosi direktor<text:s/>TZG.</text:p>
      <text:p text:style-name="P132">Probni rad traje<text:s/>najmanje <text:s/>šest (6) mjeseci,<text:s/>a najduže godinu dana.</text:p>
      <text:p text:style-name="P133">Direktor<text:s/>TZG<text:s/>odlučuje o dužini trajanja probnog rada pri sklapanju Ugovora o radu.<text:s/></text:p>
      <text:p text:style-name="P134"/>
      <text:p text:style-name="P135">Članak 13.</text:p>
      <text:p text:style-name="P136"/>
      <text:p text:style-name="P137">Ako zaposlenik za vrijeme trajanja probnog rada ne zadovolji odnosno bude donesena nepovoljna ocjena njegovog rada, rješenje kojim se ocjenjuje njegov rad sadrži i otkazni rok. Ocjenu rada i konačnu odluku donosi tročlana komisija.</text:p>
      <text:soft-page-break/>
      <text:p text:style-name="P138">Rješenje iz prethodnog stavka se može donijeti i prije proteka cijelokupnog vremena trajanja probnog rada, ako se pokaže evidentnim da zaposlenik ne zadovoljava na radnom mjestu na koje je raspoređen.</text:p>
      <text:p text:style-name="P139"/>
      <text:list text:style-name="LFO1" text:continue-numbering="true">
        <text:list-item>
          <text:p text:style-name="P140">Vježbenici</text:p>
        </text:list-item>
      </text:list>
      <text:p text:style-name="P141"/>
      <text:p text:style-name="P142">Članak 14.</text:p>
      <text:p text:style-name="P143"/>
      <text:p text:style-name="P144">Sa<text:s/>vježbenikom<text:s/>se sklapa ugovor o radu na određeno vrijeme, te se raspoređuje na radno mjesto u<text:s/>TZG, a pod uvjetima koji su utvrđeni aktima<text:s/>TZG<text:s/>i posebnim propisima.</text:p>
      <text:p text:style-name="P145"/>
      <text:p text:style-name="P146">Članak 15.</text:p>
      <text:p text:style-name="P147"/>
      <text:p text:style-name="P148">Tijekom<text:s/>vježbeničkog<text:s/>staža<text:s/>vježbenik<text:s/>se osposobljava i stječe praksu po programu koji utvrđuje Turističko vijeće<text:s/>TZG.</text:p>
      <text:p text:style-name="P149">Za praćenje<text:s/>vježbeničkog<text:s/>staža direktor imenuje mentora, koji prati rad<text:s/>vježbenika, i po isteku<text:s/>vježbeničkog<text:s/><text:s/>staža, ocjenjuje rad<text:s/>vježbenika.</text:p>
      <text:p text:style-name="P150"/>
      <text:p text:style-name="P151">Članak 16.</text:p>
      <text:p text:style-name="P152"/>
      <text:p text:style-name="P153">Vježbenički<text:s/><text:s/>staž traje najdulje dvanaest (12) mjeseci.</text:p>
      <text:p text:style-name="P154">Direktor<text:s/>TZG<text:s/>može na prijedlog mentora – osobe zadužene za praćenje<text:s/>vježbeničkog<text:s/>staža, skratiti trajanje istog.</text:p>
      <text:p text:style-name="P155"/>
      <text:list text:style-name="LFO1" text:continue-numbering="true">
        <text:list-item>
          <text:p text:style-name="P156">Ugovor o djelu</text:p>
        </text:list-item>
      </text:list>
      <text:p text:style-name="P157"/>
      <text:p text:style-name="P158">Članak 17.</text:p>
      <text:p text:style-name="P159"/>
      <text:p text:style-name="P160">Ukoliko to zahtjeva povećani obim poslova ili se djelatnik<text:s/>TZG<text:s/>nalazi na bolovanju može se sklopiti<text:s/>novi<text:s/>Ugovor o<text:s/>djelu<text:s/>sa novim djelatnikom na određeno radno vrijeme ili do povratka djelatnika sa bolovanja. Ugovor o djelu može se sklopiti i sa suradnicima koji pišu i kreiraju potrebiti materija i tekstove za brošure <text:s/>ili promidžbeni materijal<text:s/>TZG, za izvođenje glazbenih djela u ime i za račun<text:s/>TZG<text:s/>i za slične druge potrebe za koje nije potrebito sklapati Ugovor o radu.</text:p>
      <text:p text:style-name="P161">Odluku o tome je li potrebito sklopiti Ugovor o djelu donosi direktor<text:s/>TZG Rab.</text:p>
      <text:p text:style-name="P162"/>
      <text:list text:style-name="LFO1" text:continue-numbering="true">
        <text:list-item>
          <text:p text:style-name="P163">Raspoređivanje</text:p>
        </text:list-item>
      </text:list>
      <text:p text:style-name="P164"/>
      <text:p text:style-name="P165">Članak 18.</text:p>
      <text:p text:style-name="P166"/>
      <text:p text:style-name="P167">Zaposlenik se raspoređuje na radno mjesto radi kojeg je zasnovao radni odnos, odnosno sklopio Ugovor o radu.</text:p>
      <text:p text:style-name="P168"/>
      <text:p text:style-name="P169">Članak 19.</text:p>
      <text:p text:style-name="P170"/>
      <text:p text:style-name="P171">Ako potrebe posla i organizacija rada u<text:s/>TZG<text:s/>traže da se zaposlenik rasporedi na drugo radno mjesto, direktor<text:s/>TZG<text:s/>će donijeti odluku o otkazu djelatniku uz istovremeno davanje djelatniku ponude za izmjenu Ugovora o radu, zasnivanjem radnog odnosa na drugom radnom mjestu uz druge uvjete.</text:p>
      <text:p text:style-name="P172"/>
      <text:p text:style-name="P173"/>
      <text:p text:style-name="P174"/>
      <text:p text:style-name="P175"/>
      <text:p text:style-name="P176"/>
      <text:soft-page-break/>
      <text:list text:style-name="LFO18" text:continue-numbering="true">
        <text:list-item>
          <text:p text:style-name="P177">Radno vrijeme</text:p>
        </text:list-item>
      </text:list>
      <text:p text:style-name="P178"/>
      <text:p text:style-name="P179">Članak 20.</text:p>
      <text:p text:style-name="P180"/>
      <text:p text:style-name="P181"><text:span text:style-name="T182">Posebnom odlukom direktor<text:s/></text:span><text:span text:style-name="T183">TZG</text:span><text:span text:style-name="T184"><text:s/>utvrđuje raspored radnog vremena, njegov početak i kraj, te preraspodjelu radnog vremena i skraćeno radno vrijeme. Preraspodijeljeno radno vrijeme može iznositi najduže 48 sati tjedno. Preraspodijeljeno radno vrijeme ne smatra se</text:span><text:span text:style-name="T185"><text:s/>prekovremenim radom. Sukladno članku 94.<text:s/></text:span><text:span text:style-name="T186">Zakona o radu za otežane uvjete rada, noćni rad te za rad nedjeljom i blagdanom ili nekim drugim danom za koji je zakonom određeno da se ne radi, radnik ima pravo na povećanje <text:s/>plaće za<text:s/></text:span><text:span text:style-name="T187">5</text:span><text:span text:style-name="T188">0%.</text:span></text:p>
      <text:p text:style-name="P189"><text:span text:style-name="T190">Za prekovremeni rad plaća se uvećava za 10 %, a za dvokratni rad plaća se uvećava za 15 %.</text:span></text:p>
      <text:p text:style-name="P191"><text:span text:style-name="T192">Tjedno radno vrijeme raspoređeno je u pet radnih dana.</text:span></text:p>
      <text:p text:style-name="P193"><text:span text:style-name="T194">Dnevno radno vrijeme je jednokratno.</text:span></text:p>
      <text:p text:style-name="P195"><text:span text:style-name="T196">Dnevno radno vrijeme traje 8 sati.<text:s/></text:span></text:p>
      <text:p text:style-name="P197"/>
      <text:list text:style-name="LFO18" text:continue-numbering="true">
        <text:list-item>
          <text:p text:style-name="P198">Stanka, tjedni odmor, godišnji odmor i dopusti</text:p>
        </text:list-item>
      </text:list>
      <text:p text:style-name="P199"/>
      <text:p text:style-name="P200">Članak 21.</text:p>
      <text:p text:style-name="P201"/>
      <text:p text:style-name="P202">Zaposlenik ima pravo na stanku tijekom dnevnog rada, u trajanju od 30 minuta, u vremenu utvrđenom odlukom direktora<text:s/>TZG.</text:p>
      <text:p text:style-name="P203"/>
      <text:p text:style-name="P204">Članak 22.</text:p>
      <text:p text:style-name="P205"/>
      <text:p text:style-name="P206">Tjedni odmor zaposlenik će koristiti subotom i nedjeljom, a ako zbog potrebe posla zaposlenik bude radio za vrijeme navedenog tjednog odmora, osigurati će mu se dan odmora preraspodjelom radnog vremena tijekom zimskih mjeseci.</text:p>
      <text:p text:style-name="P207"/>
      <text:p text:style-name="P208">Članak 23.</text:p>
      <text:p text:style-name="P209">Pravo na plaćeni godišnji odmor određuje se u trajanju od najmanje<text:s/>20<text:s/>radna dana u svakoj kalendarskoj godini.</text:p>
      <text:p text:style-name="P210">Dužina godišnjeg odmora preko<text:s/>20<text:s/>radnih dana utvrđuje se ovisno o:</text:p>
      <text:list text:style-name="LFO2" text:continue-numbering="true">
        <text:list-item>
          <text:list>
            <text:list-item>
              <text:p text:style-name="P211">složenosti poslova i radnog mjesta:</text:p>
            </text:list-item>
          </text:list>
        </text:list-item>
      </text:list>
      <text:p text:style-name="P212">- zaposlenici s posebnim ovlaštenjima i odgovornostima<text:tab/><text:tab/><text:tab/><text:s/>4 dana</text:p>
      <text:p text:style-name="P213">- zaposlenicima raspoređenim na radna mjesta gdje se traži VSS<text:tab/><text:tab/><text:s/>3 dana</text:p>
      <text:p text:style-name="P214">- zaposlenicima raspoređenim na radna mjesta gdje se traži VŠS<text:tab/><text:tab/><text:s/>2 dana</text:p>
      <text:p text:style-name="P215">- zaposlenicima raspoređenim na radna mjesta gdje se traži SSS<text:tab/><text:tab/><text:s/>1 dan</text:p>
      <text:list text:style-name="LFO2" text:continue-numbering="true">
        <text:list-item>
          <text:list>
            <text:list-item>
              <text:p text:style-name="P216">ukupnog<text:s/>radnom stažu:</text:p>
            </text:list-item>
          </text:list>
        </text:list-item>
      </text:list>
      <text:p text:style-name="P217">- za zaposlenike do 5 godina navršenog staža<text:tab/><text:tab/><text:tab/><text:tab/>1 dan</text:p>
      <text:p text:style-name="P218">- za zaposlenike od 5 do 10 godina staža<text:tab/><text:tab/><text:tab/><text:tab/><text:tab/>2 dana</text:p>
      <text:p text:style-name="P219">- za zaposlenike od 10 do 15 godina staža<text:tab/><text:tab/><text:tab/><text:tab/>3 dana</text:p>
      <text:p text:style-name="P220">- za zaposlenike od 15 do 20 godina staža<text:tab/><text:tab/><text:tab/><text:tab/>5 dana</text:p>
      <text:p text:style-name="P221">- za zaposlenike od 20 do 25 godina staža<text:tab/><text:tab/><text:tab/><text:tab/>7 dana</text:p>
      <text:p text:style-name="P222">- za zaposlenike preko 25 godina staža<text:tab/><text:tab/><text:tab/><text:tab/><text:tab/>8 dana</text:p>
      <text:p text:style-name="P223"/>
      <text:p text:style-name="P224">Članak 24.</text:p>
      <text:p text:style-name="P225"/>
      <text:p text:style-name="P226">Vrijeme korištenja godišnjeg odmora određuje, odnosno odobrava direktor<text:s/>TZG, u skladu s planom godišnjeg odmora i periodu korištenja.</text:p>
      <text:p text:style-name="P227"/>
      <text:p text:style-name="P228"/>
      <text:p text:style-name="P229"/>
      <text:soft-page-break/>
      <text:p text:style-name="P230">Članak 25.</text:p>
      <text:p text:style-name="P231"/>
      <text:p text:style-name="P232">Za vrijeme korištenja godišnjeg odmora zaposleniku pripada naknada u visini plaće. Naknada iz stavka 1. ovog članka isplaćivat će se u redovnom režimu isplate plaća.</text:p>
      <text:p text:style-name="P233"/>
      <text:p text:style-name="P234">Članak 26.</text:p>
      <text:p text:style-name="P235"/>
      <text:p text:style-name="P236">Zaposlenik ima pravo na plaćeni dopust u trajanju od ukupno najviše 7 radnih dana tijekom kalendarske godine u slučajevima: sklapanja braka, poroda supruge, teže bolesti ili smrti člana uže obitelji, selidbe.</text:p>
      <text:p text:style-name="P237">Odluku o odobrenju dopusta iz prethodnog stavka donosi direktor<text:s/>TZG.</text:p>
      <text:p text:style-name="P238"/>
      <text:p text:style-name="P239">Članak 27.</text:p>
      <text:p text:style-name="P240"/>
      <text:p text:style-name="P241">Zaposlenik ima pravo na neplaćeni dopust od 30 dana u slučajevima stručnog usavršavanja.<text:s/></text:p>
      <text:p text:style-name="P242">Odluku o odobrenju dopusta iz prethodnog stavka donosi direktor<text:s/>TZG.</text:p>
      <text:p text:style-name="P243"/>
      <text:list text:style-name="LFO18" text:continue-numbering="true">
        <text:list-item>
          <text:p text:style-name="P244">Prestanak Ugovora o radu</text:p>
        </text:list-item>
      </text:list>
      <text:p text:style-name="P245"/>
      <text:p text:style-name="P246">Članak 28.</text:p>
      <text:p text:style-name="P247"/>
      <text:p text:style-name="P248">Ugovor o radu prestaje na jedan od načina utvrđenim zakonom i to:</text:p>
      <text:list text:style-name="LFO20" text:continue-numbering="true">
        <text:list-item>
          <text:p text:style-name="P249">Smrću radnika</text:p>
        </text:list-item>
        <text:list-item>
          <text:p text:style-name="P250">Istekom vremena na koje je sklopljen ugovor o radu na određeno vrijeme</text:p>
        </text:list-item>
        <text:list-item>
          <text:p text:style-name="P251">Kada radnik navrši šezdeset pet godina života i petnaest godina mirovinskog staža, osim ako se poslodavac i radnik drugačije ne dogovore</text:p>
        </text:list-item>
        <text:list-item>
          <text:p text:style-name="P252">Sporazumom radnika i poslodavca</text:p>
        </text:list-item>
        <text:list-item>
          <text:p text:style-name="P253">Dostavom pravomoćnog rješenja o priznanju prava na invalidsku mirovinu zbog opće nesposobnosti za rad</text:p>
        </text:list-item>
        <text:list-item>
          <text:p text:style-name="P254">Otkazom</text:p>
        </text:list-item>
        <text:list-item>
          <text:p text:style-name="P255">Odlukom nadležnog suda</text:p>
        </text:list-item>
      </text:list>
      <text:p text:style-name="P256">Članak 29.</text:p>
      <text:p text:style-name="P257"/>
      <text:p text:style-name="P258">Poslodavac može otkazati ugovor o radu uz propisan ili ugovoreni otkazni rok, ako za to ima opravdani razlog,<text:s/><text:s/>a sve sukladno člancima Zakona o radu<text:s/>od<text:s/>112 do 123.</text:p>
      <text:p text:style-name="P259"/>
      <text:p text:style-name="P260"><text:span text:style-name="T261"><text:tab/></text:span><text:span text:style-name="T262">11. <text:s/>Otpremnina</text:span></text:p>
      <text:p text:style-name="P263"/>
      <text:p text:style-name="P264">Članak 30.</text:p>
      <text:p text:style-name="P265"/>
      <text:p text:style-name="P266">Radnik kojem poslodavac otkazuje nakon dvije godine neprekidnog rada, osim ako se otkazuje <text:s/>iz razloga uvjetovanih ponašanjem radnika, ima pravo na otpremninu u iznosu koji se određuje s obzirom na dužinu prethodnog neprekidnog trajanja radnog odnosa s tim poslodavcem.</text:p>
      <text:p text:style-name="P267"/>
      <text:p text:style-name="P268">Otpremnina se ne smije ugovoriti, odnosno odrediti u iznosu manjem od jedne <text:s/>trećine prosječne mjesečne plaće koju je radnik ostvario u tri mjeseca prije prestanka ugovora o radu, za svaku navršenu godinu rada kod tog poslodavca.</text:p>
      <text:p text:style-name="P269"/>
      <text:p text:style-name="P270">Ako Zakonom, ugovorom ili pravilnikom o radu nije određeno drugačije, ukupan iznos otpremnine iz stavka 2.<text:s/>ovog članka ne može biti veći od šest prosječnih mjesečnih plaća koje je radnik ostvario u tri mjeseca prije prestanka ugovora o radu.<text:s/></text:p>
      <text:p text:style-name="P271"/>
      <text:soft-page-break/>
      <text:p text:style-name="P272">Članak<text:s/>31.</text:p>
      <text:p text:style-name="P273">U slučaju otkaza koji zaposlenik daje poslodavcu, primjenjuju se otkazni rokovi utvrđeni Ugovorom o radu.</text:p>
      <text:p text:style-name="P274"/>
      <text:p text:style-name="P275">Članak 32.</text:p>
      <text:p text:style-name="P276"/>
      <text:p text:style-name="P277">Za trajanje otkaznog roka zaposlenik ima pravo na 4 sata tjednog izbivanja s posla radi traženja novog posla, a uz naknadu plaće.</text:p>
      <text:p text:style-name="P278">Radni odnos s<text:s/>TZG<text:s/>ne može prestati i radna se knjižica ne može predati zaposleniku dok nije u cijelosti podmirio sve svoje dugove prema Zajednici.</text:p>
      <text:p text:style-name="P279"/>
      <text:p text:style-name="P280"><text:s/>III DISCIPLINSKE ODREDBE</text:p>
      <text:p text:style-name="P281"/>
      <text:p text:style-name="P282">Članak 33.</text:p>
      <text:p text:style-name="P283"/>
      <text:p text:style-name="P284">Zaposlenici u<text:s/>TZG<text:s/>dužni su se pridržavati usmenih i pismenih uputa dobijenih od svojih pretpostavljenih, Ugovora o radu, akata<text:s/>TZG, odluke Turističkog vijeća,<text:s/>te propisa Republike Hrvatske.</text:p>
      <text:p text:style-name="P285">Zaposlenici su obvezni štititi imovinu i poslovne interese<text:s/>TZG.</text:p>
      <text:p text:style-name="P286"/>
      <text:p text:style-name="P287">Članak 34.</text:p>
      <text:p text:style-name="P288"/>
      <text:p text:style-name="P289">Zaposlenici materijalno i krivično odgovaraju za imovinu<text:s/>TZG<text:s/>kojom se služe u svom dnevnom radu, te su dužni imovinu održavati u urednom, ispravnom i čistom stanju.</text:p>
      <text:p text:style-name="P290">Zabranjeno je svako neovlašteno raspolaganje ili posluživanje imovinom<text:s/>TZG, u i izvan radnog vremena, te u i izvan prostorija<text:s/>TZG.</text:p>
      <text:p text:style-name="P291">Štete nastale na imovini iz prethodnog stavka, ili gubitka iste, zaposlenik je dužan ispraviti i / ili nadoknaditi<text:s/>TZG,<text:s/>osim<text:s/>ako dokaže da štetu nije on skrivio.</text:p>
      <text:p text:style-name="P292"/>
      <text:p text:style-name="P293">IV PRIMANJA</text:p>
      <text:list text:style-name="LFO3" text:continue-numbering="true">
        <text:list-item>
          <text:p text:style-name="P294">Sastojci plaće</text:p>
        </text:list-item>
      </text:list>
      <text:p text:style-name="P295">Članak 35.</text:p>
      <text:p text:style-name="P296"/>
      <text:p text:style-name="P297">Plaće zaposlenika sastoje se od:</text:p>
      <text:list text:style-name="LFO4" text:continue-numbering="true">
        <text:list-item>
          <text:p text:style-name="P298">osnovne plaće</text:p>
        </text:list-item>
        <text:list-item>
          <text:p text:style-name="P299">stimulativnog dijela</text:p>
        </text:list-item>
        <text:list-item>
          <text:p text:style-name="P300">dodatka</text:p>
        </text:list-item>
      </text:list>
      <text:p text:style-name="P301"/>
      <text:list text:style-name="LFO3" text:continue-numbering="true">
        <text:list-item>
          <text:p text:style-name="P302">Osnovna plaća</text:p>
        </text:list-item>
      </text:list>
      <text:p text:style-name="P303">Članak 36.</text:p>
      <text:p text:style-name="P304"/>
      <text:p text:style-name="P305">Osnovna plaća zaposlenika za puno radno vrijeme i normalni radni učinak, čini umnožak<text:s/>osnovne bruto plaće od<text:s/>550 eura<text:s/>i koeficijenta složenosti za određeno radno mjesto:</text:p>
      <text:p text:style-name="P306"/>
      <text:p text:style-name="P307"><text:span text:style-name="T308"><text:tab/></text:span><text:span text:style-name="T309">Koeficijent složenosti utvrđuje se za pojedino radno mjesto kako slijedi:</text:span></text:p>
      <text:list text:style-name="LFO19" text:continue-numbering="true">
        <text:list-item>
          <text:p text:style-name="P310">Direktor<text:tab/><text:tab/><text:tab/><text:tab/><text:tab/><text:tab/><text:tab/>4,60</text:p>
        </text:list-item>
        <text:list-item>
          <text:p text:style-name="P311">Voditelj razvoja projekata i EU projekata<text:tab/><text:tab/><text:tab/>3,70</text:p>
        </text:list-item>
        <text:list-item>
          <text:p text:style-name="P312">Voditelj <text:s/>marketinga <text:s/><text:tab/><text:s/><text:tab/><text:tab/><text:tab/><text:tab/>3,30</text:p>
        </text:list-item>
        <text:list-item>
          <text:p text:style-name="P313">Voditelj<text:s/>razvoja proizvoda i<text:s/>manifestacija<text:tab/><text:tab/><text:tab/>3,10</text:p>
        </text:list-item>
      </text:list>
      <text:p text:style-name="P314"><text:tab/>04. <text:s/>Informator - recepcionar<text:tab/><text:tab/><text:tab/><text:tab/><text:tab/>2,40</text:p>
      <text:p text:style-name="P315"><text:tab/>05. <text:s/>Voditelj<text:s/>poslova TIC – a<text:s/><text:tab/><text:tab/><text:tab/><text:tab/><text:tab/>3,60<text:tab/><text:tab/></text:p>
      <text:p text:style-name="P316"><text:span text:style-name="T317"><text:tab/></text:span><text:span text:style-name="T318">0</text:span><text:span text:style-name="T319">6</text:span><text:span text:style-name="T320">. <text:s/></text:span><text:span text:style-name="T321">Specijalist za financijske, računovodstvene i<text:s/></text:span></text:p>
      <text:soft-page-break/>
      <text:p text:style-name="P322">administrativne poslove<text:tab/><text:tab/><text:tab/><text:tab/><text:tab/><text:tab/>2,90</text:p>
      <text:p text:style-name="P323"><text:tab/></text:p>
      <text:p text:style-name="P324">Članak 37.</text:p>
      <text:p text:style-name="P325"/>
      <text:p text:style-name="P326">Pod normalnim učinkom podrazumijeva se uobičajen način, vrijeme i kvaliteta izvršavanja radnog zadatka na radnom mjestu na koje je zaposlenik raspoređen.</text:p>
      <text:p text:style-name="P327"/>
      <text:p text:style-name="P328">Članak 38.</text:p>
      <text:p text:style-name="P329"/>
      <text:p text:style-name="P330">U dane godišnjeg odmora, plaćenog dopusta, državnih i vjerskih blagdana propisanih zakonom zaposlenik ima pravo na naknadu u visini plaće, koja se isplaćuje u redovnom režimu isplate plaće.</text:p>
      <text:p text:style-name="P331">U slučaju odsutnosti zaposlenika s posla zbog bolesti<text:s/>do 42 dana, zaposlenik ima pravo na naknadu plaće na teret<text:s/>poslodavca<text:s/>od 90 % prosječne plaće 6 mjeseci<text:s/>prije nego je započeo s bolovanjem. Naknada za bolovanje preko 42 dana isplaćuje se<text:s/>sukladno pozitivnim propisima.</text:p>
      <text:p text:style-name="P332"/>
      <text:p text:style-name="P333">Članak 39.</text:p>
      <text:p text:style-name="P334"/>
      <text:p text:style-name="P335">Plaća<text:s/>vježbenika<text:s/><text:s/>iznosi sedamdeset posto (70%) osnovne plaće koja je utvrđena za radno mjesto za koje se pripravnik osposobljava.</text:p>
      <text:p text:style-name="P336"/>
      <text:list text:style-name="LFO3" text:continue-numbering="true">
        <text:list-item>
          <text:p text:style-name="P337">Stimulativni dio plaće</text:p>
        </text:list-item>
      </text:list>
      <text:p text:style-name="P338"/>
      <text:p text:style-name="P339">Članak 40.</text:p>
      <text:p text:style-name="P340"/>
      <text:p text:style-name="P341">Stimulativni dio plaće zaposlenici u<text:s/>TZG<text:s/>ostvaruju prema ostvarenim radnim učincima.</text:p>
      <text:p text:style-name="P342"/>
      <text:p text:style-name="P343">Članak 41.</text:p>
      <text:p text:style-name="P344"/>
      <text:p text:style-name="P345">Stimulativni dio plaće određuje direktor<text:s/>TZG<text:s/>temeljem kvalitete i rezultata rada, brzini i urednosti izvršenja zadatka i stupnju zalaganja na radu za svakog pojedinog zaposlenika.</text:p>
      <text:p text:style-name="P346"/>
      <text:p text:style-name="P347"/>
      <text:p text:style-name="P348">Članak 42.</text:p>
      <text:p text:style-name="P349"/>
      <text:p text:style-name="P350">Stimulativni dio plaće koji proizlazi iz članka 36.<text:s/>i 37. ovog Pravilnika utvrđuju se u postotku na plaću zaposlenika koji proizlazi iz osnovne plaće i koeficijenta složenosti za utvrđenu grupu poslova kojoj pripada radno mjesto na kojem zaposlenik radi.</text:p>
      <text:p text:style-name="P351">Stimulativni dio plaće ne može iznositi više od 30<text:s/>% plaće utvrđene u stavku 1. ovog članka.</text:p>
      <text:p text:style-name="P352">Stimulativni dio plaće je poslovna tajna.</text:p>
      <text:p text:style-name="P353"/>
      <text:p text:style-name="P354"/>
      <text:list text:style-name="LFO23" text:continue-numbering="true">
        <text:list-item>
          <text:p text:style-name="P355">Dodaci</text:p>
        </text:list-item>
      </text:list>
      <text:p text:style-name="P356">Članak 43.</text:p>
      <text:p text:style-name="P357"/>
      <text:p text:style-name="P358">Osnovna plaća zaposlenika povećava se za svaku navršenu godinu radnog staža po 0,5<text:s/>%.</text:p>
      <text:p text:style-name="P359"/>
      <text:p text:style-name="P360">Članak 44.</text:p>
      <text:p text:style-name="P361"/>
      <text:p text:style-name="P362">Plaća zaposlenicima isplaćivati<text:s/>će se do 10. u mjesecu za protekli mjesec.<text:s/></text:p>
      <text:p text:style-name="P363"/>
      <text:p text:style-name="P364"/>
      <text:p text:style-name="P365"/>
      <text:soft-page-break/>
      <text:list text:style-name="LFO23" text:continue-numbering="true">
        <text:list-item>
          <text:p text:style-name="P366">Isplata na teret troškova poslovanja</text:p>
        </text:list-item>
      </text:list>
      <text:p text:style-name="P367"/>
      <text:p text:style-name="P368">Članka 45.</text:p>
      <text:p text:style-name="P369"/>
      <text:p text:style-name="P370">Zaposleniku upućenom na službeno putovanje u zemlji pripada dnevnica u iznosu propisanom Zakonu.</text:p>
      <text:p text:style-name="P371">Zaposleniku na službenom putovanju pripada naknada prijevoza i drugih troškova i naknada punog iznosa hotelskog računa za noćenje u kategoriziranom smještaju do četiri ****.</text:p>
      <text:p text:style-name="P372">Cijela dnevnica priznaje se za vrijeme provedeno na službenom putovanju od 12 do 24 sata, a pola dnevnice za vrijeme od 8 do 12 sati.</text:p>
      <text:p text:style-name="P373"/>
      <text:p text:style-name="P374">Članka 46.</text:p>
      <text:p text:style-name="P375"/>
      <text:p text:style-name="P376">Dnevnica i naknada troškova za službeno putovanje u inzemstvo obračunava se na način kako je to utvrđeno<text:s/>Zakonom.</text:p>
      <text:p text:style-name="P377"/>
      <text:p text:style-name="P378">Članak 47.</text:p>
      <text:p text:style-name="P379"/>
      <text:p text:style-name="P380">Zaposleniku pripada naknada troškova prijevoza na rad i s rada u visini stvarnih troškova prijevoza javnim prometom od najmanje 2 km ili dvije autobusne postaje, prema cijeni mjesečne odnosno pojedinačne karte.</text:p>
      <text:p text:style-name="P381"/>
      <text:p text:style-name="P382">Članka 48.</text:p>
      <text:p text:style-name="P383"/>
      <text:p text:style-name="P384">Zaposlenik ima pravo na potpore, jubilarne nagrade, regres za godišnji odmor, božićnicu i druga primanja.</text:p>
      <text:p text:style-name="P385">Odluku o visini primanja za svako pojedinačno pravo kao i za isplatu primanja donosi direktor<text:s/>TZG.</text:p>
      <text:p text:style-name="P386">Osnovica za obračun otpremnine zaposleniku koji odluči u mirovinu je<text:s/>prosječna<text:s/>mjesečna plaća zaposlenika u<text:s/>posljednja tri mjeseca<text:s/>koji je prethodio odlasku u mirovinu. Otpremnina se obračunava i isplaćuje sukladno Zakonskim propisima i naputcima nadležnog Ministarstva.</text:p>
      <text:p text:style-name="P387"/>
      <text:p text:style-name="P388"/>
      <text:h text:style-name="P389" text:outline-level="3">V. SISTEMATIZACIJA RADNIH MJESTA I OPIS POSLOVA</text:h>
      <text:p text:style-name="P390"/>
      <text:p text:style-name="P391">Članak 49.</text:p>
      <text:p text:style-name="P392"/>
      <text:p text:style-name="P393">U Turističkom uredu Zajednice utvrđuju se slijedeća radna mjesta:</text:p>
      <text:list text:style-name="LFO5" text:continue-numbering="true">
        <text:list-item>
          <text:p text:style-name="P394">DIREKTOR<text:s/></text:p>
        </text:list-item>
        <text:list-item>
          <text:p text:style-name="P395"><text:span text:style-name="T396">VODITELJ RAZVOJA PROJEKATA I EU PROJEKATA</text:span><text:span text:style-name="T397"><text:tab/></text:span></text:p>
        </text:list-item>
        <text:list-item>
          <text:p text:style-name="P398">VODITELJ <text:s/>MARKETINGA<text:s/></text:p>
        </text:list-item>
        <text:list-item>
          <text:p text:style-name="P399">VODITELJ RAZVOJA PROIZVODA<text:s/>I MANIFESTACIJA</text:p>
        </text:list-item>
        <text:list-item>
          <text:p text:style-name="P400">INFORMATOR<text:s/>-<text:s/>RECEPCIONAR</text:p>
        </text:list-item>
        <text:list-item>
          <text:p text:style-name="P401">VODITELJ<text:s/>POSLOVA TIC – A<text:s/></text:p>
        </text:list-item>
        <text:list-item>
          <text:p text:style-name="P402"><text:span text:style-name="T403">SPECIJALIST ZA FINANCIJSKE, RAČUNOVODSTVENE I ADMINISTRATIVNE POSLOVE</text:span><text:span text:style-name="T404"><text:tab/></text:span></text:p>
        </text:list-item>
      </text:list>
      <text:p text:style-name="P405"/>
      <text:p text:style-name="P406">Radno mjesto „Direktora“ utvrđeno je Statutom Zajednice, ovim Pravilnikom<text:s/>i Ugovorom o radu direktora.</text:p>
      <text:p text:style-name="P407"/>
      <text:p text:style-name="P408"><text:span text:style-name="T409">Posebni uvjeti za radno mjesto „</text:span><text:span text:style-name="T410">Voditelj razvoja projekata i EU projekata“</text:span></text:p>
      <text:list text:style-name="LFO26" text:continue-numbering="true">
        <text:list-item>
          <text:p text:style-name="P411">završen najmanje preddiplomski sveučilišni studij,</text:p>
        </text:list-item>
        <text:list-item>
          <text:p text:style-name="P412">najmanje dvije godine radnog iskustva na poslovima u turizmu,</text:p>
        </text:list-item>
        <text:list-item>
          <text:p text:style-name="P413">najmanje jedan uspješno završen projekt financiran EU sredstvima,</text:p>
        </text:list-item>
        <text:list-item>
          <text:p text:style-name="P414">znanje<text:s/>jednog<text:s/>stranog<text:s/>jezika,</text:p>
        </text:list-item>
        <text:list-item>
          <text:p text:style-name="P415">položen seminar za rad na EU projektima,</text:p>
        </text:list-item>
        <text:list-item>
          <text:p text:style-name="P416">znanje rada na osobnom računalu.</text:p>
        </text:list-item>
      </text:list>
      <text:p text:style-name="P417"/>
      <text:p text:style-name="P418">Opis poslova:</text:p>
      <text:list text:style-name="LFO4" text:continue-numbering="true">
        <text:list-item>
          <text:p text:style-name="P419">sudjeluje u pripremi i izradi natječajne dokumentacije za EU projekte,</text:p>
        </text:list-item>
        <text:list-item>
          <text:p text:style-name="P420">odgovoran je za provedbu EU projekata (projekata financiranih iz europskih fondova),</text:p>
        </text:list-item>
        <text:list-item>
          <text:p text:style-name="P421">priprema izvješća o statusu projekta,</text:p>
        </text:list-item>
        <text:list-item>
          <text:p text:style-name="P422">odgovornost za organiziranje i provedbu projekata ,</text:p>
        </text:list-item>
        <text:list-item>
          <text:p text:style-name="P423">po odluci direktora vodi dodijeljeni projektni portfelj (organizira, provodi, izvješćuje),</text:p>
        </text:list-item>
        <text:list-item>
          <text:p text:style-name="P424">prati programsku dokumentaciju,</text:p>
        </text:list-item>
        <text:list-item>
          <text:p text:style-name="P425">odgovornost za ispravnost ugovora s vanjskim stranama (dobavljačima, kupcima) u okviru svojih zaduženja,</text:p>
        </text:list-item>
        <text:list-item>
          <text:p text:style-name="P426">usmeno i pismeno (dopisi, obavijesti, upiti i odgovori) komunicira sa suradnicima,<text:s/>strankama ili drugim dionicima na postavljenom zadatku</text:p>
        </text:list-item>
        <text:list-item>
          <text:p text:style-name="P427"><text:span text:style-name="T428">obavlja i druge poslove po nalogu direktora<text:s/></text:span></text:p>
        </text:list-item>
      </text:list>
      <text:p text:style-name="P429"/>
      <text:p text:style-name="P430"/>
      <text:p text:style-name="P431">Posebni uvjeti za radno mjesto „Voditelj<text:s/>marketinga“</text:p>
      <text:list text:style-name="LFO25" text:continue-numbering="true">
        <text:list-item>
          <text:p text:style-name="P432">završen najmanje stručni studij ili preddiplomski sveučilišni studij,</text:p>
        </text:list-item>
        <text:list-item>
          <text:p text:style-name="P433">najmanje dvije godine radnog iskustva na poslovima u<text:s/>turizmu,</text:p>
        </text:list-item>
        <text:list-item>
          <text:p text:style-name="P434">znanje jednog stranog jezika,</text:p>
        </text:list-item>
        <text:list-item>
          <text:p text:style-name="P435">znanje rada na osobnom računalu.</text:p>
        </text:list-item>
      </text:list>
      <text:p text:style-name="P436"/>
      <text:p text:style-name="P437">Opis poslova:</text:p>
      <text:list text:style-name="LFO4" text:continue-numbering="true">
        <text:list-item>
          <text:p text:style-name="P438">obavlja administrativno -<text:s/>stručne poslove po nalogu direktora i po službenoj dužnosti kad se takvi poslovi prema važećim propisima moraju odraditi</text:p>
        </text:list-item>
        <text:list-item>
          <text:p text:style-name="P439">obavlja poslove na jačanju marketinških aktivnosti TZG Raba i prezentiranju svih marketinških brendova<text:s/>TZG Raba</text:p>
        </text:list-item>
        <text:list-item>
          <text:p text:style-name="P440">dnevno ažuriranje web portala</text:p>
        </text:list-item>
        <text:list-item>
          <text:p text:style-name="P441">dnevno ažurira, prosljeđuje i odgovara na<text:s/>sve pristigle poštanske poruke</text:p>
        </text:list-item>
        <text:list-item>
          <text:p text:style-name="P442">vodi brigu oko dostatnosti svih promidžbenih materijala</text:p>
        </text:list-item>
        <text:list-item>
          <text:p text:style-name="P443">osigurava, prihvaća i vodi sve studijske grupe i novinare pristigle po nalogu HTZ-a TZŽPG-e, gospodarstva i TZG Raba, te za njih osigurava sav<text:s/>potrebiti promidžbeni materijal</text:p>
        </text:list-item>
        <text:list-item>
          <text:p text:style-name="P444">potiče, osigurava i odrađuje u suradnji sa direktorom, sve vrste prezentacija</text:p>
        </text:list-item>
        <text:list-item>
          <text:p text:style-name="P445">osmišljava i potiče, u suradnji sa direktorom, realizaciju starih<text:s/>i novih promidžbenih materijala</text:p>
        </text:list-item>
        <text:list-item>
          <text:p text:style-name="P446">obavlja u suradnji sa direktorom Ureda i poslove<text:s/>voditelja razvoja proizvoda i manifestacija,<text:s/>ako radno mjesto nije popunjeno</text:p>
        </text:list-item>
        <text:list-item>
          <text:p text:style-name="P447">obavlja i druge poslove po nalogu direktora</text:p>
        </text:list-item>
      </text:list>
      <text:p text:style-name="P448"/>
      <text:p text:style-name="P449"/>
      <text:p text:style-name="P450">Posebni uvjeti za radno mjesto „Voditelj razvoja proizvoda<text:s/>i manifestacija“<text:s/></text:p>
      <text:list text:style-name="LFO30" text:continue-numbering="true">
        <text:list-item>
          <text:p text:style-name="P451">završen najmanje stručni studij ili preddiplomski sveučilišni studij,</text:p>
        </text:list-item>
        <text:list-item>
          <text:p text:style-name="P452">najmanje dvije godine radnog iskustva na poslovima u turizmu,</text:p>
        </text:list-item>
        <text:list-item>
          <text:p text:style-name="P453">znanje jednog stranog jezika,</text:p>
        </text:list-item>
        <text:list-item>
          <text:p text:style-name="P454">znanje rada na osobnom računalu.</text:p>
        </text:list-item>
      </text:list>
      <text:p text:style-name="P455"/>
      <text:p text:style-name="P456">Opis poslova:</text:p>
      <text:list text:style-name="LFO4" text:continue-numbering="true">
        <text:list-item>
          <text:p text:style-name="P457">obavlja administrativno-stručne poslove po nalogu direktora i po službenoj dužnosti,<text:s/>kad se takvi poslovi prema važećim propisima moraju obaviti<text:s/></text:p>
        </text:list-item>
        <text:list-item>
          <text:p text:style-name="P458"><text:span text:style-name="T459">s</text:span><text:span text:style-name="T460">urađuje sa gradskim službama i organizacijama lokalne uprave koji su usko povezani za odrađivanje kalendara događanja.</text:span></text:p>
        </text:list-item>
        <text:list-item>
          <text:p text:style-name="P461">potiče, organizira i osmišljava, u suradnji sa direktorom<text:s/>i<text:s/>voditeljem<text:s/>marketinga<text:s/>PR-a i DM-a, nove proizvode koji pridonose brendiranju odredišta – destinacije / otoka Raba /</text:p>
        </text:list-item>
        <text:list-item>
          <text:p text:style-name="P462">osmišljava i predlaže razvoj novih proizvoda vezanih uz promociju destinacije</text:p>
        </text:list-item>
        <text:list-item>
          <text:p text:style-name="P463">sudjeluje u organizaciji i provedbi manifestacija i akcija (kulturnih, zabavnih, umjetničkih, sportskih i drugih) koje organizira TZG Rab, a koje pridonose obogaćivanju turističke ponude i čine grad turistički prepoznatljivom destinacijom</text:p>
        </text:list-item>
        <text:list-item>
          <text:p text:style-name="P464"><text:span text:style-name="T465">p</text:span><text:span text:style-name="T466">otiče i koordinira rad sportskih i <text:s/>kulturnih društava i udruga, osmišljavajući i valorizirajući tradiciju i običaje</text:span></text:p>
        </text:list-item>
        <text:list-item>
          <text:p text:style-name="P467">po odluci direktora vodi dodijeljeni projektni portfelj</text:p>
        </text:list-item>
        <text:list-item>
          <text:p text:style-name="P468">potiče izradu i plasman Originalnog rapskog suvenira</text:p>
        </text:list-item>
        <text:list-item>
          <text:p text:style-name="P469">sudjeluje u izradi i izdavanju promotivnih materijala, kao i u aktivnostima vezanih uz promoviranje TZG samostalno i putem udruženog oglašavanja</text:p>
        </text:list-item>
        <text:list-item>
          <text:p text:style-name="P470">obavlja i druge poslove po nalogu direktora<text:s/></text:p>
        </text:list-item>
      </text:list>
      <text:p text:style-name="P471"/>
      <text:p text:style-name="P472"/>
      <text:h text:style-name="P473" text:outline-level="4">Posebni uvjeti za radno mjesto „Informator – recepcionar“</text:h>
      <text:list text:style-name="LFO10" text:continue-numbering="true">
        <text:list-item>
          <text:p text:style-name="P474">završena najmanje srednja škola (gimnazija, četverogodišnja ili petogodišnja strukovna škola),</text:p>
        </text:list-item>
        <text:list-item>
          <text:p text:style-name="P475">najmanje jedna godina radnog iskustva,</text:p>
        </text:list-item>
        <text:list-item>
          <text:p text:style-name="P476">znanje jednog stranog jezika,</text:p>
        </text:list-item>
        <text:list-item>
          <text:p text:style-name="P477">znanje rada na osobnom računalu.</text:p>
        </text:list-item>
      </text:list>
      <text:p text:style-name="P478"/>
      <text:p text:style-name="P479"><text:span text:style-name="T480">Opis poslova:</text:span></text:p>
      <text:list text:style-name="LFO4" text:continue-numbering="true">
        <text:list-item>
          <text:p text:style-name="P481">obavlja informatorske poslove, naplatu<text:s/>TP, vođenje statistike i potrebne administracije</text:p>
        </text:list-item>
        <text:list-item>
          <text:p text:style-name="P482">po potrebi obavlja prodaju suvenira, razglednica, karata i sl.</text:p>
        </text:list-item>
        <text:list-item>
          <text:p text:style-name="P483"><text:span text:style-name="T484">sudjeluje u obavljanju svih stručnih, administrativnih i pomoćnih poslova vezanih uz organizaciju manifestacija i proizvoda,</text:span></text:p>
        </text:list-item>
        <text:list-item>
          <text:p text:style-name="P485"><text:span text:style-name="T486">održava čistoću u poslovnim prostorima Zajednice,</text:span></text:p>
        </text:list-item>
        <text:list-item>
          <text:p text:style-name="P487"><text:span text:style-name="T488">odgovara za zakonitost poslovanja u okviru njegovog djelokruga rada,</text:span></text:p>
        </text:list-item>
        <text:list-item>
          <text:p text:style-name="P489">obavlja i druge poslove po nalogu direktora<text:s/></text:p>
        </text:list-item>
      </text:list>
      <text:p text:style-name="P490"/>
      <text:p text:style-name="P491">Posebni uvjeti za radno mjesto „Voditelj<text:s/>poslova TIC – a“</text:p>
      <text:list text:style-name="LFO27" text:continue-numbering="true">
        <text:list-item>
          <text:p text:style-name="P492">Završen najmanje stručni studij ili preddiplomski sveučilišni studij,</text:p>
        </text:list-item>
        <text:list-item>
          <text:p text:style-name="P493">Najmanje dvije godine radnog iskustva na poslovima u turizmu,</text:p>
        </text:list-item>
        <text:list-item>
          <text:p text:style-name="P494">Znanje jednog stranog jezika,</text:p>
        </text:list-item>
        <text:list-item>
          <text:p text:style-name="P495">Znanje rada na osobnom računalu.</text:p>
        </text:list-item>
      </text:list>
      <text:p text:style-name="P496"/>
      <text:p text:style-name="P497">Opis poslova:</text:p>
      <text:list text:style-name="LFO4" text:continue-numbering="true">
        <text:list-item>
          <text:p text:style-name="P498">vodi popis turista na svom području osnivanja turističkog društva</text:p>
        </text:list-item>
        <text:list-item>
          <text:p text:style-name="P499">dnevna, tjedna <text:s/>i mjesečna obrada podataka o turističkom prometu na svom području</text:p>
        </text:list-item>
        <text:list-item>
          <text:p text:style-name="P500">dnevna suradnja sa agencijama i recepcijama za smještaj turista u smještajnim objektima tipa privatnog smještaja svih vrsta i kategorija</text:p>
        </text:list-item>
        <text:list-item>
          <text:p text:style-name="P501">suradnji s ovlaštenim državnim inspektoratom i djelatnicima MUP-a, posebno u svezi uredne prijave i odjave boravka gostiju</text:p>
        </text:list-item>
        <text:list-item>
          <text:p text:style-name="P502">obavlja i druge poslove po nalogu direktora</text:p>
        </text:list-item>
        <text:list-item>
          <text:p text:style-name="P503">obavlja poslove što mu prema aktu o osnivanju izričito namjeni Skupština Zajednice.</text:p>
        </text:list-item>
        <text:list-item>
          <text:p text:style-name="P504">potiče, koordinira i <text:s/>sudjeluje u organizaciji kulturnih, sportskih i zabavnih manifestacija koje pridonose obogaćivanju turističke ponude mjesta</text:p>
        </text:list-item>
        <text:list-item>
          <text:p text:style-name="P505">poticanje zaštite, održavanje i obnove kulturno povijesnih spomenika</text:p>
        </text:list-item>
        <text:list-item>
          <text:p text:style-name="P506">potiče i organizira akcije u cilju očuvanja turističkog prostora, unapređivanju turističkog okružja i zaštite čovjekova okoliša. <text:s text:c="2"/></text:p>
        </text:list-item>
      </text:list>
      <text:p text:style-name="P507"/>
      <text:p text:style-name="P508"/>
      <text:p text:style-name="P509"><text:span text:style-name="T510">Posebni uvjeti za radno mjesto „</text:span><text:span text:style-name="T511">Specijalist za financijske, računovodstvene i administrativne poslove</text:span><text:span text:style-name="T512">“</text:span><text:span text:style-name="T513"><text:s/></text:span></text:p>
      <text:p text:style-name="P514"/>
      <text:list text:style-name="LFO28" text:continue-numbering="true">
        <text:list-item>
          <text:p text:style-name="P515">završena najmanje srednja škola (gimnazija, četverogodišnja ili petogodišnja strukovna škola),</text:p>
        </text:list-item>
        <text:list-item>
          <text:p text:style-name="P516">najmanje jedna godina radnog iskustva,</text:p>
        </text:list-item>
        <text:list-item>
          <text:p text:style-name="P517">znanje jednog stranog jezika,</text:p>
        </text:list-item>
        <text:list-item>
          <text:p text:style-name="P518">znanje rada na osobnom računalu.</text:p>
        </text:list-item>
      </text:list>
      <text:p text:style-name="P519"/>
      <text:p text:style-name="P520">Opis poslova:</text:p>
      <text:list text:style-name="LFO4" text:continue-numbering="true">
        <text:list-item>
          <text:p text:style-name="P521">obavlja kadrovske i opće poslove,<text:s/></text:p>
        </text:list-item>
        <text:list-item>
          <text:p text:style-name="P522">obavlja poslove<text:s/>financijske i knjigovodstvene funkcije<text:s/>u suradnji sa knjigovodstvenim servisom koji je zadužen za računovodstvo turističke zajednice,</text:p>
        </text:list-item>
        <text:list-item>
          <text:p text:style-name="P523">vodi evidencije i statističke podatke utvrđene Zakonom i drugim propisima,</text:p>
        </text:list-item>
        <text:list-item>
          <text:p text:style-name="P524">obavlja poslove arhiviranja financijsko-knjigovodstvene dokumentacije,</text:p>
        </text:list-item>
        <text:list-item>
          <text:p text:style-name="P525">provjerava i utvrđuje zakonsku ispravnost i računsku točnost dokumenata na osnovi kojih se izdaju nalozi za isplatu,</text:p>
        </text:list-item>
        <text:list-item>
          <text:p text:style-name="P526">na temelju propisa i drugih akata naredbodavatelja, a prema pisanom odobrenju, izdaje naloge za isplatu obveza iz financijskog plana,<text:s/></text:p>
        </text:list-item>
        <text:list-item>
          <text:p text:style-name="P527">izdaje putne naloge te vodi računa o ispravnosti istih,</text:p>
        </text:list-item>
        <text:list-item>
          <text:p text:style-name="P528">sudjeluje u pripremi sjednica tijela Zajednice,</text:p>
        </text:list-item>
        <text:list-item>
          <text:p text:style-name="P529">priprema sjednice tijela Zajednice (Skupštine<text:s/>i<text:s/>Turističkog vijeća) i drugih radnih sastanaka,<text:s/></text:p>
        </text:list-item>
        <text:list-item>
          <text:p text:style-name="P530">obavlja poslove u pripremi materijala, prijedloga i mišljenja koje daje Zajednica,</text:p>
        </text:list-item>
        <text:list-item>
          <text:p text:style-name="P531">vodi zapisnike sa sjednica tijela Zajednice, prati izvršenja zaključaka s održanih sjednica, koordinira sjednice tijela Zajednice, <text:s/></text:p>
        </text:list-item>
        <text:list-item>
          <text:p text:style-name="P532">obavlja poslove prijema i otpreme pošte, prijepisa i umnožavanja te poslove čuvanja arhive,<text:s/></text:p>
        </text:list-item>
        <text:list-item>
          <text:p text:style-name="P533">obavlja poslove uredskog poslovanja (primanje i pregled akata, dostava akata u rad, administrativno-tehnička obrada akata, otprema, razvođenje i arhiviranje),</text:p>
        </text:list-item>
        <text:list-item>
          <text:p text:style-name="P534">vodi i uređuje dokumentaciju vezanu uz EU projekte,</text:p>
        </text:list-item>
        <text:list-item>
          <text:p text:style-name="P535">zaduženi je djelatnik za zaštitu osobnih podataka</text:p>
        </text:list-item>
        <text:list-item>
          <text:p text:style-name="P536">pomaže direktoru kod organizacije njegovih svakodnevnih obveza,</text:p>
        </text:list-item>
        <text:list-item>
          <text:p text:style-name="P537">odgovara za zakonito poslovanje u okviru svojeg djelokruga rada,</text:p>
        </text:list-item>
        <text:list-item>
          <text:p text:style-name="P538"><text:span text:style-name="T539">obavlja i druge poslove po nalogu direktora<text:s/></text:span></text:p>
        </text:list-item>
      </text:list>
      <text:p text:style-name="P540"/>
      <text:p text:style-name="P541"/>
      <text:p text:style-name="P542">VI. POSEBNE ODREDBE</text:p>
      <text:p text:style-name="P543"/>
      <text:p text:style-name="P544">Članak 50.</text:p>
      <text:p text:style-name="P545"/>
      <text:p text:style-name="P546">Svi zaposlenici potpisom Ugovora o radu preuzimaju obvezu stručnog, savjesnog, marljivog i kvalitetnog rada te obavljanja zadataka na vrijeme i u skladu s uputama pretpostavljenih, internim aktima i zakonskim propisima Republike Hrvatske.</text:p>
      <text:p text:style-name="P547"/>
      <text:p text:style-name="P548">Članak<text:s/>51.</text:p>
      <text:p text:style-name="P549"/>
      <text:soft-page-break/>
      <text:p text:style-name="P550">Zaposlenici su obvezni poduzimati sve potrebne radnje da bi se spriječilo nanošenje štete<text:s/>TZG, odnosno poduzimati radnje kako bi se<text:s/>TZG<text:s/>smanjili troškovi.</text:p>
      <text:p text:style-name="P551"/>
      <text:p text:style-name="P552">Članak 52.</text:p>
      <text:p text:style-name="P553"/>
      <text:p text:style-name="P554">Svi pisani dokumenti<text:s/>kojima se odlučuje o pravima, obvezama i odgovornosti zaposlenika, dostavljaju se zaposleniku osobno na radnom mjestu.</text:p>
      <text:p text:style-name="P555">Ako zbog odsutnosti zaposlenika s rada pismeno<text:s/>ne može uručiti na radnom mjestu, isto će biti dostavljeno preporučenim pismom s povratnicom na kućnu adresu zaposlenika.</text:p>
      <text:p text:style-name="P556"/>
      <text:p text:style-name="P557"/>
      <text:p text:style-name="P558">VII. ZAVRŠNE ODREDBE</text:p>
      <text:p text:style-name="P559"/>
      <text:p text:style-name="P560">Članak 53.</text:p>
      <text:p text:style-name="P561"/>
      <text:p text:style-name="P562"/>
      <text:p text:style-name="P563">Na sva prava i<text:s/>obveze koje nisu utvrđene ovim Pravilnikom primjenjuju se odredbe Zakona o radu.</text:p>
      <text:p text:style-name="P564"/>
      <text:p text:style-name="P565">Članak 54.</text:p>
      <text:p text:style-name="P566"/>
      <text:p text:style-name="P567">Stupanjem na snagu ovog Pravilnika prestaje vrijediti Pravilnik o radu donesen<text:s/>07.03.2022.<text:s/>godine.</text:p>
      <text:p text:style-name="P568"/>
      <text:p text:style-name="P569">Članak 55.</text:p>
      <text:p text:style-name="P570"/>
      <text:p text:style-name="P571">Ovaj Pravilnik stupa na snagu danom donošenja.</text:p>
      <text:p text:style-name="P572"/>
      <text:p text:style-name="P573"/>
      <text:p text:style-name="P574"/>
      <text:p text:style-name="P575">Ovaj Pravilnik donesen je na sjednici TV TZG Raba dana<text:s/>05.10.2023.<text:s/>godine.</text:p>
      <text:p text:style-name="P576"/>
      <text:p text:style-name="P577"><text:tab/><text:tab/><text:tab/><text:tab/><text:tab/><text:tab/><text:tab/><text:tab/><text:tab/></text:p>
      <text:p text:style-name="P578"/>
      <text:p text:style-name="P579">Predsjednik TZG Rab</text:p>
      <text:p text:style-name="P580"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Nikola Grgurić</text:span></text:p>
      <text:p text:style-name="P591"/>
      <text:p text:style-name="P592"><text:span text:style-name="T593"><text:s/></text:span><text:span text:style-name="T5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language="hr" fo:country="HR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fo:language="hr" fo:country="HR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/>
      <style:text-properties style:font-name="Tahoma" style:font-name-complex="Tahoma" fo:font-weight="bold" style:font-weight-asian="bold" style:font-weight-complex="bold" fo:font-style="italic" style:font-style-asian="italic" style:font-style-complex="italic" fo:language="hr" fo:country="HR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left="0.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hr" fo:country="HR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/>
      <style:text-properties style:font-name="Tahoma" style:font-name-complex="Tahoma" style:font-weight-complex="bold" fo:font-style="italic" style:font-style-asian="italic" style:font-style-complex="italic" fo:font-size="11pt" style:font-size-asian="11pt" fo:language="hr" fo:country="HR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style:font-name="Tahoma" style:font-name-complex="Tahoma" fo:font-style="italic" style:font-style-asian="italic" style:font-style-complex="italic" fo:font-size="10pt" style:font-size-asian="10pt" fo:language="hr" fo:country="HR" fo:hyphenate="false"/>
    </style:style>
    <style:style style:name="Tijeloteksta2" style:display-name="Tijelo teksta 2" style:family="paragraph" style:parent-style-name="Normal">
      <style:paragraph-properties fo:text-align="center"/>
      <style:text-properties fo:font-style="italic" style:font-style-asian="italic" style:font-style-complex="italic" fo:hyphenate="false"/>
    </style:style>
    <style:style style:name="Tijeloteksta3" style:display-name="Tijelo teksta 3" style:family="paragraph" style:parent-style-name="Normal">
      <style:text-properties style:font-name="Tahoma" style:font-name-complex="Tahoma" fo:font-style="italic" style:font-style-asian="italic" style:font-style-complex="italic" fo:language="hr" fo:country="HR" fo:hyphenate="false"/>
    </style:style>
    <style:style style:name="Uvučenotijeloteksta" style:display-name="Uvučeno tijelo teksta" style:family="paragraph" style:parent-style-name="Normal">
      <style:paragraph-properties fo:margin-left="0.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hr" fo:country="HR" fo:hyphenate="false"/>
    </style:style>
    <style:style style:name="Tijeloteksta2Char" style:display-name="Tijelo teksta 2 Char" style:family="text">
      <style:text-properties fo:font-style="italic" style:font-style-asian="italic" style:font-style-complex="italic" fo:font-size="12pt" style:font-size-asian="12pt" style:font-size-complex="12pt" fo:language="en" fo:country="GB" style:language-asian="en" style:country-asian="US"/>
    </style:style>
    <style:style style:name="ColorfulList-Accent11" style:display-name="Colorful List - Accent 1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PodnožjeChar" style:display-name="Podnožje Char" style:family="text"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fo:font-size="12pt" style:font-size-asian="12pt" style:font-size-complex="12pt" fo:language="en" fo:country="GB"/>
    </style:style>
    <style:style style:name="UvučenotijelotekstaChar" style:display-name="Uvučeno tijelo teksta Char" style:family="text" style:parent-style-name="Zadanifontodlomka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2pt" style:language-asian="en" style:country-asian="US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Times New Roman" style:font-name-complex="Tahoma"/>
    </style:style>
    <style:style style:name="WW_CharLFO8LVL1" style:family="text">
      <style:text-properties style:font-name="Tahoma" style:font-name-asian="Times New Roman" style:font-name-complex="Tahoma"/>
    </style:style>
    <style:style style:name="WW_CharLFO9LVL1" style:family="text">
      <style:text-properties style:font-name="Tahoma" style:font-name-asian="Times New Roman" style:font-name-complex="Tahoma"/>
    </style:style>
    <style:style style:name="WW_CharLFO12LVL1" style:family="text">
      <style:text-properties style:font-name="Tahoma" style:font-name-asian="Times New Roman" style:font-name-complex="Tahoma"/>
    </style:style>
    <style:style style:name="WW_CharLFO14LVL1" style:family="text">
      <style:text-properties style:font-name="Tahoma" style:font-name-asian="Times New Roman" style:font-name-complex="Tahoma"/>
    </style:style>
    <style:style style:name="WW_CharLFO16LVL1" style:family="text">
      <style:text-properties style:font-name="Tahoma" style:font-name-asian="Times New Roman" style:font-name-complex="Tahoma"/>
    </style:style>
    <style:style style:name="WW_CharLFO20LVL1" style:family="text">
      <style:text-properties style:font-name="Calibri" style:font-name-asian="Times New Roman" style:font-name-complex="Tahom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style style:name="WW_CharLFO24LVL1" style:family="text">
      <style:text-properties style:font-name="Tahoma" style:font-name-asian="Times New Roman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01, 02, 03, ...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01, 02, 03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01, 02, 03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01, 02, 03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01, 02, 03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01, 02, 03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01, 02, 03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01, 02, 03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01, 02, 03, ...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01, 02, 03, ...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5">
      <text:list-level-style-number text:level="1" style:num-suffix="." style:num-format="01, 02, 03, ...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01, 02, 03, ...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17">
      <text:list-level-style-number text:level="1" style:num-suffix="." style:num-format="01, 02, 03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01, 02, 03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01, 02, 03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01, 02, 03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01, 02, 03, ...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26">
      <text:list-level-style-number text:level="1" style:num-suffix="." style:num-format="01, 02, 03, ...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27">
      <text:list-level-style-number text:level="1" style:num-suffix="." style:num-format="01, 02, 03, ...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28">
      <text:list-level-style-number text:level="1" style:num-suffix="." style:num-format="01, 02, 03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01, 02, 03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01, 02, 03, ...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do</meta:initial-creator>
    <dc:creator>Idea Verum</dc:creator>
    <meta:creation-date>2024-06-24T10:53:00Z</meta:creation-date>
    <dc:date>2024-06-24T10:54:00Z</dc:date>
    <meta:print-date>2022-02-22T10:33:00Z</meta:print-date>
    <meta:template xlink:href="Normal.dotm" xlink:type="simple"/>
    <meta:editing-cycles>2</meta:editing-cycles>
    <meta:editing-duration>PT60S</meta:editing-duration>
    <meta:document-statistic meta:page-count="12" meta:paragraph-count="47" meta:word-count="3515" meta:character-count="23505" meta:row-count="166" meta:non-whitespace-character-count="20037"/>
  </office:meta>
</office:document-meta>
</file>