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jpe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jpeg" manifest:media-type="image/jpe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jpeg" manifest:media-type="image/jpe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jpeg" manifest:media-type="image/jpe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jpeg" manifest:media-type="image/jpe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1.jpeg" manifest:media-type="image/jpe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32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jpeg" manifest:media-type="image/jpe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27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Zadanifontodlomka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Zadanifontodlomka" style:family="text">
      <style:text-properties style:font-name="Times New Roman" fo:font-size="8.5pt" style:font-size-asian="8.5pt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Zadanifontodlomka" style:family="text">
      <style:text-properties style:font-name="Times New Roman" fo:font-size="8.5pt" style:font-size-asian="8.5pt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Zadanifontodlomka" style:family="text">
      <style:text-properties style:font-name="Times New Roman" fo:font-size="8.5pt" style:font-size-asian="8.5pt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Zadanifontodlomka" style:family="text">
      <style:text-properties style:font-name="Times New Roman" fo:font-size="8.5pt" style:font-size-asian="8.5pt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Zadanifontodlomka" style:family="text">
      <style:text-properties style:font-name="Times New Roman" fo:font-size="8.5pt" style:font-size-asian="8.5pt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Zadanifontodlomka" style:family="text">
      <style:text-properties style:font-name="Times New Roman" fo:font-size="8.5pt" style:font-size-asian="8.5pt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Zadanifontodlomka" style:family="text">
      <style:text-properties style:font-name="Times New Roman" fo:font-size="8.5pt" style:font-size-asian="8.5pt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Zadanifontodlomka" style:family="text">
      <style:text-properties style:font-name="Times New Roman" fo:font-size="8.5pt" style:font-size-asian="8.5pt"/>
    </style:style>
    <style:style style:name="P41" style:parent-style-name="Normal" style:master-page-name="MP20" style:family="paragraph">
      <style:paragraph-properties fo:break-before="page" fo:margin-top="0.0027in"/>
    </style:style>
    <style:style style:name="T42" style:parent-style-name="Zadanifontodlomka" style:family="text">
      <style:text-properties style:font-name="Times New Roman" fo:font-size="8.5pt" style:font-size-asian="8.5pt"/>
    </style:style>
    <style:style style:name="P43" style:parent-style-name="Normal" style:master-page-name="MP21" style:family="paragraph">
      <style:paragraph-properties fo:break-before="page" fo:margin-top="0.0027in"/>
    </style:style>
    <style:style style:name="T44" style:parent-style-name="Zadanifontodlomka" style:family="text">
      <style:text-properties style:font-name="Times New Roman" fo:font-size="8.5pt" style:font-size-asian="8.5pt"/>
    </style:style>
    <style:style style:name="P45" style:parent-style-name="Normal" style:master-page-name="MP22" style:family="paragraph">
      <style:paragraph-properties fo:break-before="page" fo:margin-top="0.0027in"/>
    </style:style>
    <style:style style:name="T46" style:parent-style-name="Zadanifontodlomka" style:family="text">
      <style:text-properties style:font-name="Times New Roman" fo:font-size="8.5pt" style:font-size-asian="8.5pt"/>
    </style:style>
    <style:style style:name="P47" style:parent-style-name="Normal" style:master-page-name="MP23" style:family="paragraph">
      <style:paragraph-properties fo:break-before="page" fo:margin-top="0.0027in"/>
    </style:style>
    <style:style style:name="T48" style:parent-style-name="Zadanifontodlomka" style:family="text">
      <style:text-properties style:font-name="Times New Roman" fo:font-size="8.5pt" style:font-size-asian="8.5pt"/>
    </style:style>
    <style:style style:name="P49" style:parent-style-name="Normal" style:master-page-name="MP24" style:family="paragraph">
      <style:paragraph-properties fo:break-before="page" fo:margin-top="0.0027in"/>
    </style:style>
    <style:style style:name="T50" style:parent-style-name="Zadanifontodlomka" style:family="text">
      <style:text-properties style:font-name="Times New Roman" fo:font-size="8.5pt" style:font-size-asian="8.5pt"/>
    </style:style>
    <style:style style:name="P51" style:parent-style-name="Normal" style:master-page-name="MP25" style:family="paragraph">
      <style:paragraph-properties fo:break-before="page" fo:margin-left="0.4527in">
        <style:tab-stops/>
      </style:paragraph-properties>
    </style:style>
    <style:style style:name="T52" style:parent-style-name="Zadanifontodlomka" style:family="text">
      <style:text-properties style:font-name="Times New Roman" fo:font-size="10pt" style:font-size-asian="10pt"/>
    </style:style>
    <style:style style:name="P53" style:parent-style-name="Normal" style:master-page-name="MP26" style:family="paragraph">
      <style:paragraph-properties fo:break-before="page" fo:margin-top="0.0027in"/>
    </style:style>
    <style:style style:name="T54" style:parent-style-name="Zadanifontodlomka" style:family="text">
      <style:text-properties style:font-name="Times New Roman" fo:font-size="8.5pt" style:font-size-asian="8.5pt"/>
    </style:style>
    <style:style style:name="P55" style:parent-style-name="Normal" style:master-page-name="MP27" style:family="paragraph">
      <style:paragraph-properties fo:break-before="page" fo:margin-left="0.4527in">
        <style:tab-stops/>
      </style:paragraph-properties>
    </style:style>
    <style:style style:name="T56" style:parent-style-name="Zadanifontodlomka" style:family="text">
      <style:text-properties style:font-name="Times New Roman" fo:font-size="10pt" style:font-size-asian="10pt"/>
    </style:style>
    <style:style style:name="P57" style:parent-style-name="Normal" style:master-page-name="MP28" style:family="paragraph">
      <style:paragraph-properties fo:break-before="page" fo:margin-left="0.4527in">
        <style:tab-stops/>
      </style:paragraph-properties>
    </style:style>
    <style:style style:name="T58" style:parent-style-name="Zadanifontodlomka" style:family="text">
      <style:text-properties style:font-name="Times New Roman" fo:font-size="10pt" style:font-size-asian="10pt"/>
    </style:style>
    <style:style style:name="P59" style:parent-style-name="Normal" style:master-page-name="MP29" style:family="paragraph">
      <style:paragraph-properties fo:break-before="page" fo:margin-left="0.4527in">
        <style:tab-stops/>
      </style:paragraph-properties>
    </style:style>
    <style:style style:name="T60" style:parent-style-name="Zadanifontodlomka" style:family="text">
      <style:text-properties style:font-name="Times New Roman" fo:font-size="10pt" style:font-size-asian="10pt"/>
    </style:style>
    <style:style style:name="P61" style:parent-style-name="Normal" style:master-page-name="MP30" style:family="paragraph">
      <style:paragraph-properties fo:break-before="page" fo:margin-top="0.0027in"/>
    </style:style>
    <style:style style:name="T62" style:parent-style-name="Zadanifontodlomka" style:family="text">
      <style:text-properties style:font-name="Times New Roman" fo:font-size="8.5pt" style:font-size-asian="8.5pt"/>
    </style:style>
    <style:style style:name="P63" style:parent-style-name="Normal" style:master-page-name="MP31" style:family="paragraph">
      <style:paragraph-properties fo:break-before="page"/>
    </style:style>
    <style:style style:name="T64" style:parent-style-name="Zadanifontodlomka" style:family="text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text-properties style:font-name="Times New Roman" fo:font-size="10pt" style:font-size-asian="10pt"/>
    </style:style>
    <style:style style:name="P93" style:parent-style-name="Normal" style:family="paragraph">
      <style:text-properties style:font-name="Times New Roman" fo:font-size="10pt" style:font-size-asian="10pt"/>
    </style:style>
    <style:style style:name="P94" style:parent-style-name="Normal" style:family="paragraph">
      <style:text-properties style:font-name="Times New Roman" fo:font-size="10pt" style:font-size-asian="10pt"/>
    </style:style>
    <style:style style:name="P95" style:parent-style-name="Normal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 fo:font-size="10pt" style:font-size-asian="10pt"/>
    </style:style>
    <style:style style:name="P97" style:parent-style-name="Normal" style:family="paragraph">
      <style:text-properties style:font-name="Times New Roman" fo:font-size="10pt" style:font-size-asian="10pt"/>
    </style:style>
    <style:style style:name="P98" style:parent-style-name="Normal" style:family="paragraph">
      <style:text-properties style:font-name="Times New Roman" fo:font-size="10pt" style:font-size-asian="10pt"/>
    </style:style>
    <style:style style:name="P99" style:parent-style-name="Normal" style:family="paragraph"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 fo:font-size="10pt" style:font-size-asian="10pt"/>
    </style:style>
    <style:style style:name="P101" style:parent-style-name="Normal" style:family="paragraph">
      <style:text-properties style:font-name="Times New Roman" fo:font-size="10pt" style:font-size-asian="10pt"/>
    </style:style>
    <style:style style:name="P102" style:parent-style-name="Normal" style:family="paragraph"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text-properties style:font-name="Times New Roman" fo:font-size="10pt" style:font-size-asian="10pt"/>
    </style:style>
    <style:style style:name="P115" style:parent-style-name="Normal" style:family="paragraph">
      <style:text-properties style:font-name="Times New Roman" fo:font-size="10pt" style:font-size-asian="10pt"/>
    </style:style>
    <style:style style:name="P116" style:parent-style-name="Normal" style:family="paragraph">
      <style:text-properties style:font-name="Times New Roman" fo:font-size="10pt" style:font-size-asian="10pt"/>
    </style:style>
    <style:style style:name="P117" style:parent-style-name="Normal" style:family="paragraph">
      <style:text-properties style:font-name="Times New Roman" fo:font-size="10pt" style:font-size-asian="10pt"/>
    </style:style>
    <style:style style:name="P118" style:parent-style-name="Normal" style:family="paragraph">
      <style:text-properties style:font-name="Times New Roman" fo:font-size="10pt" style:font-size-asian="10pt"/>
    </style:style>
    <style:style style:name="P119" style:parent-style-name="Normal" style:family="paragraph">
      <style:text-properties style:font-name="Times New Roman" fo:font-size="10pt" style:font-size-asian="10pt"/>
    </style:style>
    <style:style style:name="P120" style:parent-style-name="Normal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paragraph-properties fo:margin-top="0.1305in" fo:margin-bottom="0.0006in"/>
      <style:text-properties style:font-name="Times New Roman" fo:font-size="10pt" style:font-size-asian="10pt"/>
    </style:style>
    <style:style style:name="P123" style:parent-style-name="Normal" style:family="paragraph">
      <style:paragraph-properties fo:line-height="0.1097in" fo:margin-left="7.55in">
        <style:tab-stops/>
      </style:paragraph-properties>
    </style:style>
    <style:style style:name="T124" style:parent-style-name="Zadanifontodlomka" style:family="text">
      <style:text-properties style:font-name="Times New Roman" style:text-position="-13.3% 100%" fo:font-size="7.5pt" style:font-size-asian="7.5pt"/>
    </style:style>
    <style:style style:name="P125" style:parent-style-name="Normal" style:master-page-name="MP32" style:family="paragraph">
      <style:paragraph-properties fo:break-before="page" fo:margin-top="0.0027in"/>
    </style:style>
    <style:style style:name="T126" style:parent-style-name="Zadanifontodlomka" style:family="text">
      <style:text-properties style:font-name="Times New Roman" fo:font-size="8.5pt" style:font-size-asian="8.5pt"/>
    </style:style>
    <style:style style:name="P127" style:parent-style-name="Normal" style:master-page-name="MP33" style:family="paragraph">
      <style:paragraph-properties fo:break-before="page" fo:margin-top="0.0027in"/>
    </style:style>
    <style:style style:name="T128" style:parent-style-name="Zadanifontodlomka" style:family="text">
      <style:text-properties style:font-name="Times New Roman" fo:font-size="8.5pt" style:font-size-asian="8.5pt"/>
    </style:style>
    <style:style style:name="P129" style:parent-style-name="Normal" style:master-page-name="MP34" style:family="paragraph">
      <style:paragraph-properties fo:break-before="page" fo:margin-top="0.0027in"/>
    </style:style>
    <style:style style:name="T130" style:parent-style-name="Zadanifontodlomka" style:family="text">
      <style:text-properties style:font-name="Times New Roman" fo:font-size="8.5pt" style:font-size-asian="8.5pt"/>
    </style:style>
    <style:style style:name="P131" style:parent-style-name="Normal" style:master-page-name="MP35" style:family="paragraph">
      <style:paragraph-properties fo:break-before="page" fo:margin-top="0.0027in"/>
    </style:style>
    <style:style style:name="T132" style:parent-style-name="Zadanifontodlomka" style:family="text">
      <style:text-properties style:font-name="Times New Roman" fo:font-size="8.5pt" style:font-size-asian="8.5pt"/>
    </style:style>
    <style:style style:name="P133" style:parent-style-name="Normal" style:master-page-name="MP36" style:family="paragraph">
      <style:paragraph-properties fo:break-before="page" fo:margin-top="0.0027in"/>
    </style:style>
    <style:style style:name="T134" style:parent-style-name="Zadanifontodlomka" style:family="text">
      <style:text-properties style:font-name="Times New Roman" fo:font-size="8.5pt" style:font-size-asian="8.5pt"/>
    </style:style>
    <style:style style:name="P135" style:parent-style-name="Normal" style:master-page-name="MP37" style:family="paragraph">
      <style:paragraph-properties fo:break-before="page" fo:margin-top="0.0027in"/>
    </style:style>
    <style:style style:name="T136" style:parent-style-name="Zadanifontodlomka" style:family="text">
      <style:text-properties style:font-name="Times New Roman" fo:font-size="8.5pt" style:font-size-asian="8.5pt"/>
    </style:style>
    <style:style style:name="P137" style:parent-style-name="Normal" style:master-page-name="MP38" style:family="paragraph">
      <style:paragraph-properties fo:break-before="page" fo:margin-top="0.0027in"/>
    </style:style>
    <style:style style:name="T138" style:parent-style-name="Zadanifontodlomka" style:family="text">
      <style:text-properties style:font-name="Times New Roman" fo:font-size="8.5pt" style:font-size-asian="8.5pt"/>
    </style:style>
    <style:style style:name="P139" style:parent-style-name="Normal" style:master-page-name="MP39" style:family="paragraph">
      <style:paragraph-properties fo:break-before="page" fo:margin-top="0.0027in"/>
    </style:style>
    <style:style style:name="T140" style:parent-style-name="Zadanifontodlomka" style:family="text">
      <style:text-properties style:font-name="Times New Roman" fo:font-size="8.5pt" style:font-size-asian="8.5pt"/>
    </style:style>
    <style:style style:name="P141" style:parent-style-name="Normal" style:master-page-name="MP40" style:family="paragraph">
      <style:paragraph-properties fo:break-before="page" fo:margin-top="0.0027in"/>
    </style:style>
    <style:style style:name="T142" style:parent-style-name="Zadanifontodlomka" style:family="text">
      <style:text-properties style:font-name="Times New Roman" fo:font-size="8.5pt" style:font-size-asian="8.5pt"/>
    </style:style>
    <style:style style:name="P143" style:parent-style-name="Normal" style:master-page-name="MP41" style:family="paragraph">
      <style:paragraph-properties fo:break-before="page" fo:margin-top="0.0027in"/>
    </style:style>
    <style:style style:name="T144" style:parent-style-name="Zadanifontodlomka" style:family="text">
      <style:text-properties style:font-name="Times New Roman" fo:font-size="8.5pt" style:font-size-asian="8.5pt"/>
    </style:style>
    <style:style style:name="P145" style:parent-style-name="Normal" style:master-page-name="MP42" style:family="paragraph">
      <style:paragraph-properties fo:break-before="page" fo:margin-top="0.0027in"/>
    </style:style>
    <style:style style:name="T146" style:parent-style-name="Zadanifontodlomka" style:family="text">
      <style:text-properties style:font-name="Times New Roman" fo:font-size="8.5pt" style:font-size-asian="8.5pt"/>
    </style:style>
    <style:style style:name="P147" style:parent-style-name="Normal" style:master-page-name="MP43" style:family="paragraph">
      <style:paragraph-properties fo:break-before="page" fo:margin-top="0.0027in"/>
    </style:style>
    <style:style style:name="T148" style:parent-style-name="Zadanifontodlomka" style:family="text">
      <style:text-properties style:font-name="Times New Roman" fo:font-size="8.5pt" style:font-size-asian="8.5pt"/>
    </style:style>
    <style:style style:name="P149" style:parent-style-name="Normal" style:master-page-name="MP44" style:family="paragraph">
      <style:paragraph-properties fo:break-before="page" fo:margin-top="0.0027in"/>
    </style:style>
    <style:style style:name="T150" style:parent-style-name="Zadanifontodlomka" style:family="text">
      <style:text-properties style:font-name="Times New Roman" fo:font-size="8.5pt" style:font-size-asian="8.5pt"/>
    </style:style>
    <style:style style:name="P151" style:parent-style-name="Normal" style:master-page-name="MP45" style:family="paragraph">
      <style:paragraph-properties fo:break-before="page" fo:margin-top="0.0027in"/>
    </style:style>
    <style:style style:name="T152" style:parent-style-name="Zadanifontodlomka" style:family="text">
      <style:text-properties style:font-name="Times New Roman" fo:font-size="8.5pt" style:font-size-asian="8.5pt"/>
    </style:style>
    <style:style style:name="P153" style:parent-style-name="Normal" style:master-page-name="MP46" style:family="paragraph">
      <style:paragraph-properties fo:break-before="page" fo:margin-top="0.0027in"/>
    </style:style>
    <style:style style:name="T154" style:parent-style-name="Zadanifontodlomka" style:family="text">
      <style:text-properties style:font-name="Times New Roman" fo:font-size="8.5pt" style:font-size-asian="8.5pt"/>
    </style:style>
    <style:style style:name="P155" style:parent-style-name="Normal" style:master-page-name="MP47" style:family="paragraph">
      <style:paragraph-properties fo:break-before="page"/>
      <style:text-properties style:font-name="Times New Roman" fo:font-size="10pt" style:font-size-asian="10pt"/>
    </style:style>
    <style:style style:name="P156" style:parent-style-name="Normal" style:family="paragraph">
      <style:text-properties style:font-name="Times New Roman" fo:font-size="10pt" style:font-size-asian="10pt"/>
    </style:style>
    <style:style style:name="P157" style:parent-style-name="Normal" style:family="paragraph">
      <style:text-properties style:font-name="Times New Roman" fo:font-size="10pt" style:font-size-asian="10pt"/>
    </style:style>
    <style:style style:name="P158" style:parent-style-name="Normal" style:family="paragraph">
      <style:text-properties style:font-name="Times New Roman" fo:font-size="10pt" style:font-size-asian="10pt"/>
    </style:style>
    <style:style style:name="P159" style:parent-style-name="Normal" style:family="paragraph"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 fo:font-size="10pt" style:font-size-asian="10pt"/>
    </style:style>
    <style:style style:name="P162" style:parent-style-name="Normal" style:family="paragraph">
      <style:text-properties style:font-name="Times New Roman" fo:font-size="10pt" style:font-size-asian="10pt"/>
    </style:style>
    <style:style style:name="P163" style:parent-style-name="Normal" style:family="paragraph">
      <style:text-properties style:font-name="Times New Roman" fo:font-size="10pt" style:font-size-asian="10pt"/>
    </style:style>
    <style:style style:name="P164" style:parent-style-name="Normal" style:family="paragraph">
      <style:text-properties style:font-name="Times New Roman" fo:font-size="10pt" style:font-size-asian="10pt"/>
    </style:style>
    <style:style style:name="P165" style:parent-style-name="Normal" style:family="paragraph">
      <style:text-properties style:font-name="Times New Roman" fo:font-size="10pt" style:font-size-asian="10pt"/>
    </style:style>
    <style:style style:name="P166" style:parent-style-name="Normal" style:family="paragraph">
      <style:text-properties style:font-name="Times New Roman" fo:font-size="10pt" style:font-size-asian="10pt"/>
    </style:style>
    <style:style style:name="P167" style:parent-style-name="Normal" style:family="paragraph">
      <style:text-properties style:font-name="Times New Roman" fo:font-size="10pt" style:font-size-asian="10pt"/>
    </style:style>
    <style:style style:name="P168" style:parent-style-name="Normal" style:family="paragraph">
      <style:text-properties style:font-name="Times New Roman" fo:font-size="10pt" style:font-size-asian="10pt"/>
    </style:style>
    <style:style style:name="P169" style:parent-style-name="Normal" style:family="paragraph"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 fo:font-size="10pt" style:font-size-asian="10pt"/>
    </style:style>
    <style:style style:name="P171" style:parent-style-name="Normal" style:family="paragraph">
      <style:text-properties style:font-name="Times New Roman" fo:font-size="10pt" style:font-size-asian="10pt"/>
    </style:style>
    <style:style style:name="P172" style:parent-style-name="Normal" style:family="paragraph">
      <style:text-properties style:font-name="Times New Roman" fo:font-size="10pt" style:font-size-asian="10pt"/>
    </style:style>
    <style:style style:name="P173" style:parent-style-name="Normal" style:family="paragraph">
      <style:text-properties style:font-name="Times New Roman" fo:font-size="10pt" style:font-size-asian="10pt"/>
    </style:style>
    <style:style style:name="P174" style:parent-style-name="Normal" style:family="paragraph">
      <style:text-properties style:font-name="Times New Roman" fo:font-size="10pt" style:font-size-asian="10pt"/>
    </style:style>
    <style:style style:name="P175" style:parent-style-name="Normal" style:family="paragraph">
      <style:text-properties style:font-name="Times New Roman" fo:font-size="10pt" style:font-size-asian="10pt"/>
    </style:style>
    <style:style style:name="P176" style:parent-style-name="Normal" style:family="paragraph">
      <style:text-properties style:font-name="Times New Roman" fo:font-size="10pt" style:font-size-asian="10pt"/>
    </style:style>
    <style:style style:name="P177" style:parent-style-name="Normal" style:family="paragraph">
      <style:text-properties style:font-name="Times New Roman" fo:font-size="10pt" style:font-size-asian="10pt"/>
    </style:style>
    <style:style style:name="P178" style:parent-style-name="Normal" style:family="paragraph">
      <style:text-properties style:font-name="Times New Roman" fo:font-size="10pt" style:font-size-asian="10pt"/>
    </style:style>
    <style:style style:name="P179" style:parent-style-name="Normal" style:family="paragraph">
      <style:text-properties style:font-name="Times New Roman" fo:font-size="10pt" style:font-size-asian="10pt"/>
    </style:style>
    <style:style style:name="P180" style:parent-style-name="Normal" style:family="paragraph">
      <style:text-properties style:font-name="Times New Roman" fo:font-size="10pt" style:font-size-asian="10pt"/>
    </style:style>
    <style:style style:name="P181" style:parent-style-name="Normal" style:family="paragraph">
      <style:text-properties style:font-name="Times New Roman" fo:font-size="10pt" style:font-size-asian="10pt"/>
    </style:style>
    <style:style style:name="P182" style:parent-style-name="Normal" style:family="paragraph">
      <style:text-properties style:font-name="Times New Roman" fo:font-size="10pt" style:font-size-asian="10pt"/>
    </style:style>
    <style:style style:name="P183" style:parent-style-name="Normal" style:family="paragraph">
      <style:text-properties style:font-name="Times New Roman" fo:font-size="10pt" style:font-size-asian="10pt"/>
    </style:style>
    <style:style style:name="P184" style:parent-style-name="Normal" style:family="paragraph">
      <style:text-properties style:font-name="Times New Roman" fo:font-size="10pt" style:font-size-asian="10pt"/>
    </style:style>
    <style:style style:name="P185" style:parent-style-name="Normal" style:family="paragraph">
      <style:text-properties style:font-name="Times New Roman" fo:font-size="10pt" style:font-size-asian="10pt"/>
    </style:style>
    <style:style style:name="P186" style:parent-style-name="Normal" style:family="paragraph">
      <style:text-properties style:font-name="Times New Roman" fo:font-size="10pt" style:font-size-asian="10pt"/>
    </style:style>
    <style:style style:name="P187" style:parent-style-name="Normal" style:family="paragraph">
      <style:text-properties style:font-name="Times New Roman" fo:font-size="10pt" style:font-size-asian="10pt"/>
    </style:style>
    <style:style style:name="P188" style:parent-style-name="Normal" style:family="paragraph">
      <style:text-properties style:font-name="Times New Roman" fo:font-size="10pt" style:font-size-asian="10pt"/>
    </style:style>
    <style:style style:name="P189" style:parent-style-name="Normal" style:family="paragraph">
      <style:text-properties style:font-name="Times New Roman" fo:font-size="10pt" style:font-size-asian="10pt"/>
    </style:style>
    <style:style style:name="P190" style:parent-style-name="Normal" style:family="paragraph">
      <style:text-properties style:font-name="Times New Roman" fo:font-size="10pt" style:font-size-asian="10pt"/>
    </style:style>
    <style:style style:name="P191" style:parent-style-name="Normal" style:family="paragraph">
      <style:text-properties style:font-name="Times New Roman" fo:font-size="10pt" style:font-size-asian="10pt"/>
    </style:style>
    <style:style style:name="P192" style:parent-style-name="Normal" style:family="paragraph">
      <style:text-properties style:font-name="Times New Roman" fo:font-size="10pt" style:font-size-asian="10pt"/>
    </style:style>
    <style:style style:name="P193" style:parent-style-name="Normal" style:family="paragraph">
      <style:text-properties style:font-name="Times New Roman" fo:font-size="10pt" style:font-size-asian="10pt"/>
    </style:style>
    <style:style style:name="P194" style:parent-style-name="Normal" style:family="paragraph">
      <style:text-properties style:font-name="Times New Roman" fo:font-size="10pt" style:font-size-asian="10pt"/>
    </style:style>
    <style:style style:name="P195" style:parent-style-name="Normal" style:family="paragraph">
      <style:text-properties style:font-name="Times New Roman" fo:font-size="10pt" style:font-size-asian="10pt"/>
    </style:style>
    <style:style style:name="P196" style:parent-style-name="Normal" style:family="paragraph">
      <style:text-properties style:font-name="Times New Roman" fo:font-size="10pt" style:font-size-asian="10pt"/>
    </style:style>
    <style:style style:name="P197" style:parent-style-name="Normal" style:family="paragraph">
      <style:text-properties style:font-name="Times New Roman" fo:font-size="10pt" style:font-size-asian="10pt"/>
    </style:style>
    <style:style style:name="P198" style:parent-style-name="Normal" style:family="paragraph">
      <style:text-properties style:font-name="Times New Roman" fo:font-size="10pt" style:font-size-asian="10pt"/>
    </style:style>
    <style:style style:name="P199" style:parent-style-name="Normal" style:family="paragraph">
      <style:text-properties style:font-name="Times New Roman" fo:font-size="10pt" style:font-size-asian="10pt"/>
    </style:style>
    <style:style style:name="P200" style:parent-style-name="Normal" style:family="paragraph">
      <style:text-properties style:font-name="Times New Roman" fo:font-size="10pt" style:font-size-asian="10pt"/>
    </style:style>
    <style:style style:name="P201" style:parent-style-name="Normal" style:family="paragraph">
      <style:text-properties style:font-name="Times New Roman" fo:font-size="10pt" style:font-size-asian="10pt"/>
    </style:style>
    <style:style style:name="P202" style:parent-style-name="Normal" style:family="paragraph">
      <style:text-properties style:font-name="Times New Roman" fo:font-size="10pt" style:font-size-asian="10pt"/>
    </style:style>
    <style:style style:name="P203" style:parent-style-name="Normal" style:family="paragraph">
      <style:text-properties style:font-name="Times New Roman" fo:font-size="10pt" style:font-size-asian="10pt"/>
    </style:style>
    <style:style style:name="P204" style:parent-style-name="Normal" style:family="paragraph">
      <style:text-properties style:font-name="Times New Roman" fo:font-size="10pt" style:font-size-asian="10pt"/>
    </style:style>
    <style:style style:name="P205" style:parent-style-name="Normal" style:family="paragraph">
      <style:text-properties style:font-name="Times New Roman" fo:font-size="10pt" style:font-size-asian="10pt"/>
    </style:style>
    <style:style style:name="P206" style:parent-style-name="Normal" style:family="paragraph">
      <style:text-properties style:font-name="Times New Roman" fo:font-size="10pt" style:font-size-asian="10pt"/>
    </style:style>
    <style:style style:name="P207" style:parent-style-name="Normal" style:family="paragraph">
      <style:text-properties style:font-name="Times New Roman" fo:font-size="10pt" style:font-size-asian="10pt"/>
    </style:style>
    <style:style style:name="P208" style:parent-style-name="Normal" style:family="paragraph">
      <style:text-properties style:font-name="Times New Roman" fo:font-size="10pt" style:font-size-asian="10pt"/>
    </style:style>
    <style:style style:name="P209" style:parent-style-name="Normal" style:family="paragraph">
      <style:text-properties style:font-name="Times New Roman" fo:font-size="10pt" style:font-size-asian="10pt"/>
    </style:style>
    <style:style style:name="P210" style:parent-style-name="Normal" style:family="paragraph">
      <style:text-properties style:font-name="Times New Roman" fo:font-size="10pt" style:font-size-asian="10pt"/>
    </style:style>
    <style:style style:name="P211" style:parent-style-name="Normal" style:family="paragraph">
      <style:text-properties style:font-name="Times New Roman" fo:font-size="10pt" style:font-size-asian="10pt"/>
    </style:style>
    <style:style style:name="P212" style:parent-style-name="Normal" style:family="paragraph">
      <style:text-properties style:font-name="Times New Roman" fo:font-size="10pt" style:font-size-asian="10pt"/>
    </style:style>
    <style:style style:name="P213" style:parent-style-name="Normal" style:family="paragraph">
      <style:text-properties style:font-name="Times New Roman" fo:font-size="10pt" style:font-size-asian="10pt"/>
    </style:style>
    <style:style style:name="P214" style:parent-style-name="Normal" style:family="paragraph">
      <style:text-properties style:font-name="Times New Roman" fo:font-size="10pt" style:font-size-asian="10pt"/>
    </style:style>
    <style:style style:name="P215" style:parent-style-name="Normal" style:family="paragraph">
      <style:text-properties style:font-name="Times New Roman" fo:font-size="10pt" style:font-size-asian="10pt"/>
    </style:style>
    <style:style style:name="P216" style:parent-style-name="Normal" style:family="paragraph">
      <style:text-properties style:font-name="Times New Roman" fo:font-size="10pt" style:font-size-asian="10pt"/>
    </style:style>
    <style:style style:name="P217" style:parent-style-name="Normal" style:family="paragraph">
      <style:text-properties style:font-name="Times New Roman" fo:font-size="10pt" style:font-size-asian="10pt"/>
    </style:style>
    <style:style style:name="P218" style:parent-style-name="Normal" style:family="paragraph">
      <style:paragraph-properties fo:margin-top="0.0055in"/>
      <style:text-properties style:font-name="Times New Roman" fo:font-size="10pt" style:font-size-asian="10pt"/>
    </style:style>
    <style:style style:name="P219" style:parent-style-name="Normal" style:family="paragraph">
      <style:paragraph-properties fo:line-height="0.1048in" fo:margin-left="0.0131in">
        <style:tab-stops/>
      </style:paragraph-properties>
    </style:style>
    <style:style style:name="T220" style:parent-style-name="Zadanifontodlomka" style:family="text">
      <style:text-properties style:font-name="Times New Roman" style:text-position="-13.3% 100%" fo:font-size="7.5pt" style:font-size-asian="7.5pt"/>
    </style:style>
    <style:style style:family="graphic" style:name="a95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3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1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none" fo:background-color="transparent"/>
    </style:style>
    <style:style style:family="graphic" style:name="a1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>
      <style:graphic-properties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>
      <style:graphic-properties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>
      <style:graphic-properties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2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1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/>
    </style:style>
    <style:style style:family="graphic" style:name="a2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3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3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3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3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3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3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1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3" draw:style-name="a3" text:anchor-type="paragraph"><svg:title/><svg:desc/><draw:frame draw:id="id0" draw:style-name="a0" draw:name="Image 2" svg:x="0in" svg:y="0.21327in" svg:width="8.21333in" svg:height="11.41008in" style:rel-width="scale" style:rel-height="scale"><draw:image xlink:href="media/image1.jpeg" xlink:type="simple" xlink:show="embed" xlink:actuate="onLoad"/><svg:title/><svg:desc/></draw:frame><draw:frame draw:id="id1" draw:style-name="a1" draw:name="Image 3" svg:x="3.12in" svg:y="2.86667in" svg:width="4.98667in" svg:height="6.4in" style:rel-width="scale" style:rel-height="scale"><draw:image xlink:href="media/image2.png" xlink:type="simple" xlink:show="embed" xlink:actuate="onLoad"/><svg:title/><svg:desc/></draw:frame><draw:frame draw:id="id2" draw:style-name="a2" draw:name="Image 4" svg:x="1.28in" svg:y="6.72in" svg:width="0.10667in" svg:height="0.54667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5" draw:id="id7" draw:style-name="a7" text:anchor-type="paragraph"><svg:title/><svg:desc/><draw:frame draw:id="id4" draw:style-name="a4" draw:name="Image 6" svg:x="0in" svg:y="0.47986in" svg:width="8.21333in" svg:height="11.19681in" style:rel-width="scale" style:rel-height="scale"><draw:image xlink:href="media/image4.png" xlink:type="simple" xlink:show="embed" xlink:actuate="onLoad"/><svg:title/><svg:desc/></draw:frame><draw:frame draw:id="id5" draw:style-name="a5" draw:name="Image 7" svg:x="0.48in" svg:y="0.45333in" svg:width="7.30667in" svg:height="10.50667in" style:rel-width="scale" style:rel-height="scale"><draw:image xlink:href="media/image5.png" xlink:type="simple" xlink:show="embed" xlink:actuate="onLoad"/><svg:title/><svg:desc/></draw:frame><draw:frame draw:id="id6" draw:style-name="a6" draw:name="Image 8" svg:x="0.26667in" svg:y="7.58666in" svg:width="0.37333in" svg:height="0.13333in" style:rel-width="scale" style:rel-height="scale"><draw:image xlink:href="media/image6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9" draw:id="id12" draw:style-name="a12" text:anchor-type="paragraph"><svg:title/><svg:desc/><draw:frame draw:id="id8" draw:style-name="a8" draw:name="Image 10" svg:x="0in" svg:y="0.42654in" svg:width="8.21333in" svg:height="11.25012in" style:rel-width="scale" style:rel-height="scale"><draw:image xlink:href="media/image7.png" xlink:type="simple" xlink:show="embed" xlink:actuate="onLoad"/><svg:title/><svg:desc/></draw:frame><draw:frame draw:id="id9" draw:style-name="a9" draw:name="Image 11" svg:x="0.45333in" svg:y="0.44in" svg:width="7.30667in" svg:height="10.53333in" style:rel-width="scale" style:rel-height="scale"><draw:image xlink:href="media/image8.png" xlink:type="simple" xlink:show="embed" xlink:actuate="onLoad"/><svg:title/><svg:desc/></draw:frame><draw:frame draw:id="id10" draw:style-name="a10" draw:name="Image 12" svg:x="0.26667in" svg:y="5.48in" svg:width="0.34667in" svg:height="0.14667in" style:rel-width="scale" style:rel-height="scale"><draw:image xlink:href="media/image9.png" xlink:type="simple" xlink:show="embed" xlink:actuate="onLoad"/><svg:title/><svg:desc/></draw:frame><draw:frame draw:id="id11" draw:style-name="a11" draw:name="Image 13" svg:x="0.26667in" svg:y="2.02667in" svg:width="0.34667in" svg:height="0.14667in" style:rel-width="scale" style:rel-height="scale"><draw:image xlink:href="media/image10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14" draw:id="id48" draw:style-name="a48" text:anchor-type="paragraph"><svg:title/><svg:desc/><draw:frame draw:id="id13" draw:style-name="a13" draw:name="Image 15" svg:x="0.01333in" svg:y="0.63982in" svg:width="8.2in" svg:height="11.03685in" style:rel-width="scale" style:rel-height="scale"><draw:image xlink:href="media/image11.png" xlink:type="simple" xlink:show="embed" xlink:actuate="onLoad"/><svg:title/><svg:desc/></draw:frame><draw:frame draw:id="id14" draw:style-name="a14" draw:name="Image 16" svg:x="2.10667in" svg:y="2.08in" svg:width="1.92in" svg:height="0.13333in" style:rel-width="scale" style:rel-height="scale"><draw:image xlink:href="media/image12.png" xlink:type="simple" xlink:show="embed" xlink:actuate="onLoad"/><svg:title/><svg:desc/></draw:frame><draw:frame draw:id="id15" draw:style-name="a15" draw:name="Image 17" svg:x="4.77333in" svg:y="2.06667in" svg:width="1.09333in" svg:height="0.13333in" style:rel-width="scale" style:rel-height="scale"><draw:image xlink:href="media/image13.png" xlink:type="simple" xlink:show="embed" xlink:actuate="onLoad"/><svg:title/><svg:desc/></draw:frame><draw:frame draw:id="id16" draw:style-name="a16" draw:name="Image 18" svg:x="1.73333in" svg:y="1.52in" svg:width="5.01333in" svg:height="0.41333in" style:rel-width="scale" style:rel-height="scale"><draw:image xlink:href="media/image14.png" xlink:type="simple" xlink:show="embed" xlink:actuate="onLoad"/><svg:title/><svg:desc/></draw:frame><draw:frame draw:id="id17" draw:style-name="a17" draw:name="Image 19" svg:x="0.74666in" svg:y="0.66667in" svg:width="7.01333in" svg:height="0.65333in" style:rel-width="scale" style:rel-height="scale"><draw:image xlink:href="media/image15.png" xlink:type="simple" xlink:show="embed" xlink:actuate="onLoad"/><svg:title/><svg:desc/></draw:frame><draw:frame draw:id="id18" draw:style-name="a18" draw:name="Image 20" svg:x="6.64in" svg:y="2.25333in" svg:width="0.24in" svg:height="2.09333in" style:rel-width="scale" style:rel-height="scale"><draw:image xlink:href="media/image16.png" xlink:type="simple" xlink:show="embed" xlink:actuate="onLoad"/><svg:title/><svg:desc/></draw:frame><draw:frame draw:id="id19" draw:style-name="a19" draw:name="Image 21" svg:x="6.69333in" svg:y="4.52in" svg:width="0.18667in" svg:height="0.13333in" style:rel-width="scale" style:rel-height="scale"><draw:image xlink:href="media/image17.png" xlink:type="simple" xlink:show="embed" xlink:actuate="onLoad"/><svg:title/><svg:desc/></draw:frame><draw:frame draw:id="id20" draw:style-name="a20" draw:name="Image 22" svg:x="2.21333in" svg:y="4.53333in" svg:width="0.24in" svg:height="0.13333in" style:rel-width="scale" style:rel-height="scale"><draw:image xlink:href="media/image18.png" xlink:type="simple" xlink:show="embed" xlink:actuate="onLoad"/><svg:title/><svg:desc/></draw:frame><draw:frame draw:id="id21" draw:style-name="a21" draw:name="Image 23" svg:x="6.69333in" svg:y="4.86667in" svg:width="0.18667in" svg:height="0.13333in" style:rel-width="scale" style:rel-height="scale"><draw:image xlink:href="media/image19.png" xlink:type="simple" xlink:show="embed" xlink:actuate="onLoad"/><svg:title/><svg:desc/></draw:frame><draw:frame draw:id="id22" draw:style-name="a22" draw:name="Image 24" svg:x="0.48in" svg:y="8.76in" svg:width="7.28in" svg:height="2.2in" style:rel-width="scale" style:rel-height="scale"><draw:image xlink:href="media/image20.png" xlink:type="simple" xlink:show="embed" xlink:actuate="onLoad"/><svg:title/><svg:desc/></draw:frame><draw:frame draw:id="id23" draw:style-name="a23" draw:name="Image 25" svg:x="0.56in" svg:y="8.10667in" svg:width="3.54667in" svg:height="0.25333in" style:rel-width="scale" style:rel-height="scale"><draw:image xlink:href="media/image21.png" xlink:type="simple" xlink:show="embed" xlink:actuate="onLoad"/><svg:title/><svg:desc/></draw:frame><draw:frame draw:id="id24" draw:style-name="a24" draw:name="Image 26" svg:x="4.82666in" svg:y="7.73333in" svg:width="1.04in" svg:height="0.13333in" style:rel-width="scale" style:rel-height="scale"><draw:image xlink:href="media/image22.png" xlink:type="simple" xlink:show="embed" xlink:actuate="onLoad"/><svg:title/><svg:desc/></draw:frame><draw:frame draw:id="id25" draw:style-name="a25" draw:name="Image 27" svg:x="4.74666in" svg:y="6.8in" svg:width="1.12in" svg:height="0.64in" style:rel-width="scale" style:rel-height="scale"><draw:image xlink:href="media/image23.png" xlink:type="simple" xlink:show="embed" xlink:actuate="onLoad"/><svg:title/><svg:desc/></draw:frame><draw:frame draw:id="id26" draw:style-name="a26" draw:name="Image 28" svg:x="0.56in" svg:y="6.78667in" svg:width="3.46667in" svg:height="1.09333in" style:rel-width="scale" style:rel-height="scale"><draw:image xlink:href="media/image24.png" xlink:type="simple" xlink:show="embed" xlink:actuate="onLoad"/><svg:title/><svg:desc/></draw:frame><draw:frame draw:id="id27" draw:style-name="a27" draw:name="Image 29" svg:x="6.64in" svg:y="5.21333in" svg:width="0.24in" svg:height="1.53333in" style:rel-width="scale" style:rel-height="scale"><draw:image xlink:href="media/image25.png" xlink:type="simple" xlink:show="embed" xlink:actuate="onLoad"/><svg:title/><svg:desc/></draw:frame><draw:frame draw:id="id28" draw:style-name="a28" draw:name="Image 30" svg:x="4.77333in" svg:y="5.4in" svg:width="1.09333in" svg:height="0.12in" style:rel-width="scale" style:rel-height="scale"><draw:image xlink:href="media/image26.png" xlink:type="simple" xlink:show="embed" xlink:actuate="onLoad"/><svg:title/><svg:desc/></draw:frame><draw:frame draw:id="id29" draw:style-name="a29" draw:name="Image 31" svg:x="0.56in" svg:y="5.4in" svg:width="3.46667in" svg:height="0.13333in" style:rel-width="scale" style:rel-height="scale"><draw:image xlink:href="media/image27.png" xlink:type="simple" xlink:show="embed" xlink:actuate="onLoad"/><svg:title/><svg:desc/></draw:frame><draw:frame draw:id="id30" draw:style-name="a30" draw:name="Image 32" svg:x="0.56in" svg:y="4.52in" svg:width="0.74667in" svg:height="0.32in" style:rel-width="scale" style:rel-height="scale"><draw:image xlink:href="media/image28.png" xlink:type="simple" xlink:show="embed" xlink:actuate="onLoad"/><svg:title/><svg:desc/></draw:frame><draw:frame draw:id="id31" draw:style-name="a31" draw:name="Image 33" svg:x="4.82666in" svg:y="4.53333in" svg:width="1.04in" svg:height="0.12in" style:rel-width="scale" style:rel-height="scale"><draw:image xlink:href="media/image29.png" xlink:type="simple" xlink:show="embed" xlink:actuate="onLoad"/><svg:title/><svg:desc/></draw:frame><draw:frame draw:id="id32" draw:style-name="a32" draw:name="Image 34" svg:x="3.04in" svg:y="4.53333in" svg:width="0.98667in" svg:height="0.13333in" style:rel-width="scale" style:rel-height="scale"><draw:image xlink:href="media/image30.png" xlink:type="simple" xlink:show="embed" xlink:actuate="onLoad"/><svg:title/><svg:desc/></draw:frame><draw:frame draw:id="id33" draw:style-name="a33" draw:name="Image 35" svg:x="0.56in" svg:y="2.25333in" svg:width="3.46667in" svg:height="4.50667in" style:rel-width="scale" style:rel-height="scale"><draw:image xlink:href="media/image31.png" xlink:type="simple" xlink:show="embed" xlink:actuate="onLoad"/><svg:title/><svg:desc/></draw:frame><draw:frame draw:id="id34" draw:style-name="a34" draw:name="Image 36" svg:x="4.77333in" svg:y="2.25333in" svg:width="1.09333in" svg:height="4.49333in" style:rel-width="scale" style:rel-height="scale"><draw:image xlink:href="media/image32.png" xlink:type="simple" xlink:show="embed" xlink:actuate="onLoad"/><svg:title/><svg:desc/></draw:frame><draw:frame draw:id="id35" draw:style-name="a35" draw:name="Image 37" svg:x="2.96in" svg:y="2.26667in" svg:width="1.06667in" svg:height="2.09333in" style:rel-width="scale" style:rel-height="scale"><draw:image xlink:href="media/image33.png" xlink:type="simple" xlink:show="embed" xlink:actuate="onLoad"/><svg:title/><svg:desc/></draw:frame><draw:frame draw:id="id36" draw:style-name="a36" draw:name="Image 38" svg:x="6.69333in" svg:y="6.8in" svg:width="0.18667in" svg:height="0.29333in" style:rel-width="scale" style:rel-height="scale"><draw:image xlink:href="media/image34.png" xlink:type="simple" xlink:show="embed" xlink:actuate="onLoad"/><svg:title/><svg:desc/></draw:frame><draw:frame draw:id="id37" draw:style-name="a37" draw:name="Image 39" svg:x="6.69333in" svg:y="8.09333in" svg:width="0.18667in" svg:height="0.13333in" style:rel-width="scale" style:rel-height="scale"><draw:image xlink:href="media/image35.png" xlink:type="simple" xlink:show="embed" xlink:actuate="onLoad"/><svg:title/><svg:desc/></draw:frame><draw:frame draw:id="id38" draw:style-name="a38" draw:name="Image 40" svg:x="5.68in" svg:y="8.09333in" svg:width="0.18667in" svg:height="0.13333in" style:rel-width="scale" style:rel-height="scale"><draw:image xlink:href="media/image36.png" xlink:type="simple" xlink:show="embed" xlink:actuate="onLoad"/><svg:title/><svg:desc/></draw:frame><draw:frame draw:id="id39" draw:style-name="a39" draw:name="Image 41" svg:x="5.01333in" svg:y="8.09333in" svg:width="0.24in" svg:height="0.13333in" style:rel-width="scale" style:rel-height="scale"><draw:image xlink:href="media/image37.png" xlink:type="simple" xlink:show="embed" xlink:actuate="onLoad"/><svg:title/><svg:desc/></draw:frame><draw:frame draw:id="id40" draw:style-name="a40" draw:name="Image 42" svg:x="6.69333in" svg:y="7.73333in" svg:width="0.18667in" svg:height="0.13333in" style:rel-width="scale" style:rel-height="scale"><draw:image xlink:href="media/image38.png" xlink:type="simple" xlink:show="embed" xlink:actuate="onLoad"/><svg:title/><svg:desc/></draw:frame><draw:frame draw:id="id41" draw:style-name="a41" draw:name="Image 43" svg:x="6.69333in" svg:y="5.38667in" svg:width="0.18667in" svg:height="0.13333in" style:rel-width="scale" style:rel-height="scale"><draw:image xlink:href="media/image39.png" xlink:type="simple" xlink:show="embed" xlink:actuate="onLoad"/><svg:title/><svg:desc/></draw:frame><draw:frame draw:id="id42" draw:style-name="a42" draw:name="Image 44" svg:x="1.62667in" svg:y="1.42667in" svg:width="0.08in" svg:height="0.61333in" style:rel-width="scale" style:rel-height="scale"><draw:image xlink:href="media/image40.png" xlink:type="simple" xlink:show="embed" xlink:actuate="onLoad"/><svg:title/><svg:desc/></draw:frame><draw:frame draw:id="id43" draw:style-name="a43" draw:name="Image 45" svg:x="0.50667in" svg:y="2.01333in" svg:width="0.64in" svg:height="0.2in" style:rel-width="scale" style:rel-height="scale"><draw:image xlink:href="media/image41.png" xlink:type="simple" xlink:show="embed" xlink:actuate="onLoad"/><svg:title/><svg:desc/></draw:frame><draw:frame draw:id="id44" draw:style-name="a44" draw:name="Image 46" svg:x="6.64in" svg:y="2.06667in" svg:width="0.26667in" svg:height="0.13333in" style:rel-width="scale" style:rel-height="scale"><draw:image xlink:href="media/image42.png" xlink:type="simple" xlink:show="embed" xlink:actuate="onLoad"/><svg:title/><svg:desc/></draw:frame><draw:frame draw:id="id45" draw:style-name="a45" draw:name="Image 47" svg:x="3.94667in" svg:y="1.93333in" svg:width="0.56in" svg:height="0.12in" style:rel-width="scale" style:rel-height="scale"><draw:image xlink:href="media/image43.png" xlink:type="simple" xlink:show="embed" xlink:actuate="onLoad"/><svg:title/><svg:desc/></draw:frame><draw:frame draw:id="id46" draw:style-name="a46" draw:name="Image 48" svg:x="0.56in" svg:y="1.38667in" svg:width="0.32in" svg:height="0.12in" style:rel-width="scale" style:rel-height="scale"><draw:image xlink:href="media/image44.png" xlink:type="simple" xlink:show="embed" xlink:actuate="onLoad"/><svg:title/><svg:desc/></draw:frame><draw:frame draw:id="id47" draw:style-name="a47" draw:name="Image 49" svg:x="6in" svg:y="1.37333in" svg:width="0.29333in" svg:height="0.12in" style:rel-width="scale" style:rel-height="scale"><draw:image xlink:href="media/image45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50" draw:id="id77" draw:style-name="a77" text:anchor-type="paragraph"><svg:title/><svg:desc/><draw:frame draw:id="id49" draw:style-name="a49" draw:name="Image 51" svg:x="0in" svg:y="0.42654in" svg:width="8.21333in" svg:height="11.25012in" style:rel-width="scale" style:rel-height="scale"><draw:image xlink:href="media/image46.jpeg" xlink:type="simple" xlink:show="embed" xlink:actuate="onLoad"/><svg:title/><svg:desc/></draw:frame><draw:frame draw:id="id50" draw:style-name="a50" draw:name="Image 52" svg:x="3.70667in" svg:y="0.86666in" svg:width="0.66667in" svg:height="0.29333in" style:rel-width="scale" style:rel-height="scale"><draw:image xlink:href="media/image47.png" xlink:type="simple" xlink:show="embed" xlink:actuate="onLoad"/><svg:title/><svg:desc/></draw:frame><draw:frame draw:id="id51" draw:style-name="a51" draw:name="Image 53" svg:x="6.18667in" svg:y="3in" svg:width="0.98667in" svg:height="0.13333in" style:rel-width="scale" style:rel-height="scale"><draw:image xlink:href="media/image48.png" xlink:type="simple" xlink:show="embed" xlink:actuate="onLoad"/><svg:title/><svg:desc/></draw:frame><draw:frame draw:id="id52" draw:style-name="a52" draw:name="Image 54" svg:x="0.53333in" svg:y="3in" svg:width="4.32in" svg:height="0.32in" style:rel-width="scale" style:rel-height="scale"><draw:image xlink:href="media/image49.png" xlink:type="simple" xlink:show="embed" xlink:actuate="onLoad"/><svg:title/><svg:desc/></draw:frame><draw:frame draw:id="id53" draw:style-name="a53" draw:name="Image 55" svg:x="3.86667in" svg:y="4.77333in" svg:width="0.26667in" svg:height="0.12in" style:rel-width="scale" style:rel-height="scale"><draw:image xlink:href="media/image50.png" xlink:type="simple" xlink:show="embed" xlink:actuate="onLoad"/><svg:title/><svg:desc/></draw:frame><draw:frame draw:id="id54" draw:style-name="a54" draw:name="Image 56" svg:x="7.41333in" svg:y="4.88in" svg:width="0.08in" svg:height="0.05333in" style:rel-width="scale" style:rel-height="scale"><draw:image xlink:href="media/image51.png" xlink:type="simple" xlink:show="embed" xlink:actuate="onLoad"/><svg:title/><svg:desc/></draw:frame><draw:frame draw:id="id55" draw:style-name="a55" draw:name="Image 57" svg:x="0.98667in" svg:y="5.76in" svg:width="1.01333in" svg:height="0.33333in" style:rel-width="scale" style:rel-height="scale"><draw:image xlink:href="media/image52.png" xlink:type="simple" xlink:show="embed" xlink:actuate="onLoad"/><svg:title/><svg:desc/></draw:frame><draw:frame draw:id="id56" draw:style-name="a56" draw:name="Image 58" svg:x="2.48in" svg:y="5.74667in" svg:width="4.85333in" svg:height="0.30667in" style:rel-width="scale" style:rel-height="scale"><draw:image xlink:href="media/image53.png" xlink:type="simple" xlink:show="embed" xlink:actuate="onLoad"/><svg:title/><svg:desc/></draw:frame><draw:frame draw:id="id57" draw:style-name="a57" draw:name="Image 59" svg:x="0.45333in" svg:y="7.41333in" svg:width="7.28in" svg:height="2.38667in" style:rel-width="scale" style:rel-height="scale"><draw:image xlink:href="media/image54.png" xlink:type="simple" xlink:show="embed" xlink:actuate="onLoad"/><svg:title/><svg:desc/></draw:frame><draw:frame draw:id="id58" draw:style-name="a58" draw:name="Image 60" svg:x="0.61333in" svg:y="6.29333in" svg:width="6.8in" svg:height="0.86667in" style:rel-width="scale" style:rel-height="scale"><draw:image xlink:href="media/image55.png" xlink:type="simple" xlink:show="embed" xlink:actuate="onLoad"/><svg:title/><svg:desc/></draw:frame><draw:frame draw:id="id59" draw:style-name="a59" draw:name="Image 61" svg:x="0.61333in" svg:y="6.10667in" svg:width="6.8in" svg:height="0.53333in" style:rel-width="scale" style:rel-height="scale"><draw:image xlink:href="media/image56.png" xlink:type="simple" xlink:show="embed" xlink:actuate="onLoad"/><svg:title/><svg:desc/></draw:frame><draw:frame draw:id="id60" draw:style-name="a60" draw:name="Image 62" svg:x="0.56in" svg:y="4.89333in" svg:width="0.50667in" svg:height="0.05333in" style:rel-width="scale" style:rel-height="scale"><draw:image xlink:href="media/image57.png" xlink:type="simple" xlink:show="embed" xlink:actuate="onLoad"/><svg:title/><svg:desc/></draw:frame><draw:frame draw:id="id61" draw:style-name="a61" draw:name="Image 63" svg:x="0.8in" svg:y="4.72in" svg:width="0.29333in" svg:height="0.17333in" style:rel-width="scale" style:rel-height="scale"><draw:image xlink:href="media/image58.png" xlink:type="simple" xlink:show="embed" xlink:actuate="onLoad"/><svg:title/><svg:desc/></draw:frame><draw:frame draw:id="id62" draw:style-name="a62" draw:name="Image 64" svg:x="4.50667in" svg:y="4.70666in" svg:width="0.42667in" svg:height="0.18667in" style:rel-width="scale" style:rel-height="scale"><draw:image xlink:href="media/image59.png" xlink:type="simple" xlink:show="embed" xlink:actuate="onLoad"/><svg:title/><svg:desc/></draw:frame><draw:frame draw:id="id63" draw:style-name="a63" draw:name="Image 65" svg:x="2.13333in" svg:y="3.52in" svg:width="5.25333in" svg:height="1.2in" style:rel-width="scale" style:rel-height="scale"><draw:image xlink:href="media/image60.png" xlink:type="simple" xlink:show="embed" xlink:actuate="onLoad"/><svg:title/><svg:desc/></draw:frame><draw:frame draw:id="id64" draw:style-name="a64" draw:name="Image 66" svg:x="0.53333in" svg:y="3.53333in" svg:width="0.74667in" svg:height="1.18667in" style:rel-width="scale" style:rel-height="scale"><draw:image xlink:href="media/image61.png" xlink:type="simple" xlink:show="embed" xlink:actuate="onLoad"/><svg:title/><svg:desc/></draw:frame><draw:frame draw:id="id65" draw:style-name="a65" draw:name="Image 67" svg:x="0.45333in" svg:y="5.33333in" svg:width="5.81333in" svg:height="0.17333in" style:rel-width="scale" style:rel-height="scale"><draw:image xlink:href="media/image62.png" xlink:type="simple" xlink:show="embed" xlink:actuate="onLoad"/><svg:title/><svg:desc/></draw:frame><draw:frame draw:id="id66" draw:style-name="a66" draw:name="Image 68" svg:x="7.62667in" svg:y="10.81333in" svg:width="0.13333in" svg:height="0.14667in" style:rel-width="scale" style:rel-height="scale"><draw:image xlink:href="media/image63.png" xlink:type="simple" xlink:show="embed" xlink:actuate="onLoad"/><svg:title/><svg:desc/></draw:frame><draw:frame draw:id="id67" draw:style-name="a67" draw:name="Image 69" svg:x="0.61333in" svg:y="7.02667in" svg:width="0.48in" svg:height="0.16in" style:rel-width="scale" style:rel-height="scale"><draw:image xlink:href="media/image64.png" xlink:type="simple" xlink:show="embed" xlink:actuate="onLoad"/><svg:title/><svg:desc/></draw:frame><draw:frame draw:id="id68" draw:style-name="a68" draw:name="Image 70" svg:x="0.48in" svg:y="0.41333in" svg:width="6.72in" svg:height="0.18667in" style:rel-width="scale" style:rel-height="scale"><draw:image xlink:href="media/image65.png" xlink:type="simple" xlink:show="embed" xlink:actuate="onLoad"/><svg:title/><svg:desc/></draw:frame><draw:frame draw:id="id69" draw:style-name="a69" draw:name="Image 71" svg:x="0.56in" svg:y="0.82667in" svg:width="1.30667in" svg:height="0.17333in" style:rel-width="scale" style:rel-height="scale"><draw:image xlink:href="media/image66.png" xlink:type="simple" xlink:show="embed" xlink:actuate="onLoad"/><svg:title/><svg:desc/></draw:frame><draw:frame draw:id="id70" draw:style-name="a70" draw:name="Image 72" svg:x="0.53333in" svg:y="1.22667in" svg:width="1.06667in" svg:height="0.30667in" style:rel-width="scale" style:rel-height="scale"><draw:image xlink:href="media/image67.png" xlink:type="simple" xlink:show="embed" xlink:actuate="onLoad"/><svg:title/><svg:desc/></draw:frame><draw:frame draw:id="id71" draw:style-name="a71" draw:name="Image 73" svg:x="4.21333in" svg:y="1.22667in" svg:width="0.58667in" svg:height="0.30667in" style:rel-width="scale" style:rel-height="scale"><draw:image xlink:href="media/image68.png" xlink:type="simple" xlink:show="embed" xlink:actuate="onLoad"/><svg:title/><svg:desc/></draw:frame><draw:frame draw:id="id72" draw:style-name="a72" draw:name="Image 74" svg:x="0.45333in" svg:y="1.98666in" svg:width="5.81333in" svg:height="0.18667in" style:rel-width="scale" style:rel-height="scale"><draw:image xlink:href="media/image69.png" xlink:type="simple" xlink:show="embed" xlink:actuate="onLoad"/><svg:title/><svg:desc/></draw:frame><draw:frame draw:id="id73" draw:style-name="a73" draw:name="Image 75" svg:x="0.45333in" svg:y="2.58666in" svg:width="4.42667in" svg:height="0.17333in" style:rel-width="scale" style:rel-height="scale"><draw:image xlink:href="media/image70.png" xlink:type="simple" xlink:show="embed" xlink:actuate="onLoad"/><svg:title/><svg:desc/></draw:frame><draw:frame draw:id="id74" draw:style-name="a74" draw:name="Image 76" svg:x="5.36in" svg:y="2.96in" svg:width="1.54667in" svg:height="0.17333in" style:rel-width="scale" style:rel-height="scale"><draw:image xlink:href="media/image71.png" xlink:type="simple" xlink:show="embed" xlink:actuate="onLoad"/><svg:title/><svg:desc/></draw:frame><draw:frame draw:id="id75" draw:style-name="a75" draw:name="Image 77" svg:x="5.12in" svg:y="3.53333in" svg:width="0.48in" svg:height="0.46667in" style:rel-width="scale" style:rel-height="scale"><draw:image xlink:href="media/image72.png" xlink:type="simple" xlink:show="embed" xlink:actuate="onLoad"/><svg:title/><svg:desc/></draw:frame><draw:frame draw:id="id76" draw:style-name="a76" draw:name="Image 78" svg:x="0.56in" svg:y="1.6in" svg:width="0.53333in" svg:height="0.16in" style:rel-width="scale" style:rel-height="scale"><draw:image xlink:href="media/image73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79" draw:id="id102" draw:style-name="a102" text:anchor-type="paragraph"><svg:title/><svg:desc/><draw:frame draw:id="id78" draw:style-name="a78" draw:name="Image 80" svg:x="0.01333in" svg:y="0.42654in" svg:width="8.2in" svg:height="11.26345in" style:rel-width="scale" style:rel-height="scale"><draw:image xlink:href="media/image74.jpeg" xlink:type="simple" xlink:show="embed" xlink:actuate="onLoad"/><svg:title/><svg:desc/></draw:frame><draw:frame draw:id="id79" draw:style-name="a79" draw:name="Image 81" svg:x="5.46667in" svg:y="3.70666in" svg:width="1.41333in" svg:height="0.13333in" style:rel-width="scale" style:rel-height="scale"><draw:image xlink:href="media/image75.png" xlink:type="simple" xlink:show="embed" xlink:actuate="onLoad"/><svg:title/><svg:desc/></draw:frame><draw:frame draw:id="id80" draw:style-name="a80" draw:name="Image 82" svg:x="0.56in" svg:y="3.30667in" svg:width="0.56in" svg:height="0.2in" style:rel-width="scale" style:rel-height="scale"><draw:image xlink:href="media/image76.png" xlink:type="simple" xlink:show="embed" xlink:actuate="onLoad"/><svg:title/><svg:desc/></draw:frame><draw:frame draw:id="id81" draw:style-name="a81" draw:name="Image 83" svg:x="0.56in" svg:y="2.09333in" svg:width="0.74667in" svg:height="1.18667in" style:rel-width="scale" style:rel-height="scale"><draw:image xlink:href="media/image77.png" xlink:type="simple" xlink:show="embed" xlink:actuate="onLoad"/><svg:title/><svg:desc/></draw:frame><draw:frame draw:id="id82" draw:style-name="a82" draw:name="Image 84" svg:x="0.61333in" svg:y="7.48in" svg:width="6.56in" svg:height="0.17333in" style:rel-width="scale" style:rel-height="scale"><draw:image xlink:href="media/image78.png" xlink:type="simple" xlink:show="embed" xlink:actuate="onLoad"/><svg:title/><svg:desc/></draw:frame><draw:frame draw:id="id83" draw:style-name="a83" draw:name="Image 85" svg:x="0.61333in" svg:y="5.46666in" svg:width="6.56in" svg:height="1.64in" style:rel-width="scale" style:rel-height="scale"><draw:image xlink:href="media/image79.png" xlink:type="simple" xlink:show="embed" xlink:actuate="onLoad"/><svg:title/><svg:desc/></draw:frame><draw:frame draw:id="id84" draw:style-name="a84" draw:name="Image 86" svg:x="0.61333in" svg:y="5.10667in" svg:width="6.56in" svg:height="2.18667in" style:rel-width="scale" style:rel-height="scale"><draw:image xlink:href="media/image80.png" xlink:type="simple" xlink:show="embed" xlink:actuate="onLoad"/><svg:title/><svg:desc/></draw:frame><draw:frame draw:id="id85" draw:style-name="a85" draw:name="Image 87" svg:x="0.48in" svg:y="4.49333in" svg:width="6.50667in" svg:height="0.38667in" style:rel-width="scale" style:rel-height="scale"><draw:image xlink:href="media/image81.png" xlink:type="simple" xlink:show="embed" xlink:actuate="onLoad"/><svg:title/><svg:desc/></draw:frame><draw:frame draw:id="id86" draw:style-name="a86" draw:name="Image 88" svg:x="7.62666in" svg:y="10.81333in" svg:width="0.13333in" svg:height="0.13333in" style:rel-width="scale" style:rel-height="scale"><draw:image xlink:href="media/image82.png" xlink:type="simple" xlink:show="embed" xlink:actuate="onLoad"/><svg:title/><svg:desc/></draw:frame><draw:frame draw:id="id87" draw:style-name="a87" draw:name="Image 89" svg:x="0.48in" svg:y="0.41333in" svg:width="6.16in" svg:height="0.38667in" style:rel-width="scale" style:rel-height="scale"><draw:image xlink:href="media/image83.png" xlink:type="simple" xlink:show="embed" xlink:actuate="onLoad"/><svg:title/><svg:desc/></draw:frame><draw:frame draw:id="id88" draw:style-name="a88" draw:name="Image 90" svg:x="2.34667in" svg:y="2.09333in" svg:width="0.24in" svg:height="1.18667in" style:rel-width="scale" style:rel-height="scale"><draw:image xlink:href="media/image84.png" xlink:type="simple" xlink:show="embed" xlink:actuate="onLoad"/><svg:title/><svg:desc/></draw:frame><draw:frame draw:id="id89" draw:style-name="a89" draw:name="Image 91" svg:x="3.33333in" svg:y="2.09333in" svg:width="0.34667in" svg:height="1.18667in" style:rel-width="scale" style:rel-height="scale"><draw:image xlink:href="media/image85.png" xlink:type="simple" xlink:show="embed" xlink:actuate="onLoad"/><svg:title/><svg:desc/></draw:frame><draw:frame draw:id="id90" draw:style-name="a90" draw:name="Image 92" svg:x="4.48in" svg:y="2.09333in" svg:width="0.26667in" svg:height="1.18667in" style:rel-width="scale" style:rel-height="scale"><draw:image xlink:href="media/image86.png" xlink:type="simple" xlink:show="embed" xlink:actuate="onLoad"/><svg:title/><svg:desc/></draw:frame><draw:frame draw:id="id91" draw:style-name="a91" draw:name="Image 93" svg:x="5.57333in" svg:y="2.08in" svg:width="0.24in" svg:height="1.18667in" style:rel-width="scale" style:rel-height="scale"><draw:image xlink:href="media/image87.png" xlink:type="simple" xlink:show="embed" xlink:actuate="onLoad"/><svg:title/><svg:desc/></draw:frame><draw:frame draw:id="id92" draw:style-name="a92" draw:name="Image 94" svg:x="6.48in" svg:y="2.08in" svg:width="0.4in" svg:height="1.18667in" style:rel-width="scale" style:rel-height="scale"><draw:image xlink:href="media/image88.png" xlink:type="simple" xlink:show="embed" xlink:actuate="onLoad"/><svg:title/><svg:desc/></draw:frame><draw:frame draw:id="id93" draw:style-name="a93" draw:name="Image 95" svg:x="4.37333in" svg:y="3.33333in" svg:width="0.37333in" svg:height="0.17333in" style:rel-width="scale" style:rel-height="scale"><draw:image xlink:href="media/image89.png" xlink:type="simple" xlink:show="embed" xlink:actuate="onLoad"/><svg:title/><svg:desc/></draw:frame><draw:frame draw:id="id94" draw:style-name="a94" draw:name="Image 96" svg:x="2.24in" svg:y="3.33333in" svg:width="0.34667in" svg:height="0.13333in" style:rel-width="scale" style:rel-height="scale"><draw:image xlink:href="media/image90.png" xlink:type="simple" xlink:show="embed" xlink:actuate="onLoad"/><svg:title/><svg:desc/></draw:frame><draw:frame draw:id="id95" draw:style-name="a95" draw:name="Image 97" svg:x="3.30666in" svg:y="3.30667in" svg:width="0.34667in" svg:height="0.16in" style:rel-width="scale" style:rel-height="scale"><draw:image xlink:href="media/image91.png" xlink:type="simple" xlink:show="embed" xlink:actuate="onLoad"/><svg:title/><svg:desc/></draw:frame><draw:frame draw:id="id96" draw:style-name="a96" draw:name="Image 98" svg:x="2.24in" svg:y="3.72in" svg:width="0.34667in" svg:height="0.13333in" style:rel-width="scale" style:rel-height="scale"><draw:image xlink:href="media/image92.png" xlink:type="simple" xlink:show="embed" xlink:actuate="onLoad"/><svg:title/><svg:desc/></draw:frame><draw:frame draw:id="id97" draw:style-name="a97" draw:name="Image 99" svg:x="3.30666in" svg:y="3.72in" svg:width="0.34667in" svg:height="0.13333in" style:rel-width="scale" style:rel-height="scale"><draw:image xlink:href="media/image93.png" xlink:type="simple" xlink:show="embed" xlink:actuate="onLoad"/><svg:title/><svg:desc/></draw:frame><draw:frame draw:id="id98" draw:style-name="a98" draw:name="Image 100" svg:x="4.37333in" svg:y="3.72in" svg:width="0.37333in" svg:height="0.12in" style:rel-width="scale" style:rel-height="scale"><draw:image xlink:href="media/image94.png" xlink:type="simple" xlink:show="embed" xlink:actuate="onLoad"/><svg:title/><svg:desc/></draw:frame><draw:frame draw:id="id99" draw:style-name="a99" draw:name="Image 101" svg:x="0.56in" svg:y="3.72in" svg:width="0.45333in" svg:height="0.16in" style:rel-width="scale" style:rel-height="scale"><draw:image xlink:href="media/image95.png" xlink:type="simple" xlink:show="embed" xlink:actuate="onLoad"/><svg:title/><svg:desc/></draw:frame><draw:frame draw:id="id100" draw:style-name="a100" draw:name="Image 102" svg:x="6.64in" svg:y="3.33333in" svg:width="0.24in" svg:height="0.16in" style:rel-width="scale" style:rel-height="scale"><draw:image xlink:href="media/image96.png" xlink:type="simple" xlink:show="embed" xlink:actuate="onLoad"/><svg:title/><svg:desc/></draw:frame><draw:frame draw:id="id101" draw:style-name="a101" draw:name="Image 103" svg:x="5.54666in" svg:y="3.33333in" svg:width="0.26667in" svg:height="0.17333in" style:rel-width="scale" style:rel-height="scale"><draw:image xlink:href="media/image97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104" draw:id="id142" draw:style-name="a142" text:anchor-type="paragraph"><svg:title/><svg:desc/><draw:frame draw:id="id103" draw:style-name="a103" draw:name="Image 105" svg:x="0in" svg:y="0.85309in" svg:width="8.21333in" svg:height="10.82358in" style:rel-width="scale" style:rel-height="scale"><draw:image xlink:href="media/image98.jpeg" xlink:type="simple" xlink:show="embed" xlink:actuate="onLoad"/><svg:title/><svg:desc/></draw:frame><draw:frame draw:id="id104" draw:style-name="a104" draw:name="Image 106" svg:x="2.98667in" svg:y="2.89333in" svg:width="4.21333in" svg:height="0.16in" style:rel-width="scale" style:rel-height="scale"><draw:image xlink:href="media/image99.png" xlink:type="simple" xlink:show="embed" xlink:actuate="onLoad"/><svg:title/><svg:desc/></draw:frame><draw:frame draw:id="id105" draw:style-name="a105" draw:name="Image 107" svg:x="0.58667in" svg:y="2.53333in" svg:width="6.61333in" svg:height="0.14667in" style:rel-width="scale" style:rel-height="scale"><draw:image xlink:href="media/image100.png" xlink:type="simple" xlink:show="embed" xlink:actuate="onLoad"/><svg:title/><svg:desc/></draw:frame><draw:frame draw:id="id106" draw:style-name="a106" draw:name="Image 108" svg:x="0.61333in" svg:y="1.61333in" svg:width="6.58667in" svg:height="0.88in" style:rel-width="scale" style:rel-height="scale"><draw:image xlink:href="media/image101.png" xlink:type="simple" xlink:show="embed" xlink:actuate="onLoad"/><svg:title/><svg:desc/></draw:frame><draw:frame draw:id="id107" draw:style-name="a107" draw:name="Image 109" svg:x="0.58667in" svg:y="1.25333in" svg:width="6.61333in" svg:height="1.06667in" style:rel-width="scale" style:rel-height="scale"><draw:image xlink:href="media/image102.png" xlink:type="simple" xlink:show="embed" xlink:actuate="onLoad"/><svg:title/><svg:desc/></draw:frame><draw:frame draw:id="id108" draw:style-name="a108" draw:name="Image 110" svg:x="0.61333in" svg:y="4.37333in" svg:width="0.42667in" svg:height="0.14667in" style:rel-width="scale" style:rel-height="scale"><draw:image xlink:href="media/image103.png" xlink:type="simple" xlink:show="embed" xlink:actuate="onLoad"/><svg:title/><svg:desc/></draw:frame><draw:frame draw:id="id109" draw:style-name="a109" draw:name="Image 111" svg:x="0.61333in" svg:y="5.48in" svg:width="0.48in" svg:height="0.52in" style:rel-width="scale" style:rel-height="scale"><draw:image xlink:href="media/image104.png" xlink:type="simple" xlink:show="embed" xlink:actuate="onLoad"/><svg:title/><svg:desc/></draw:frame><draw:frame draw:id="id110" draw:style-name="a110" draw:name="Image 112" svg:x="3.17333in" svg:y="7.50667in" svg:width="0.18667in" svg:height="0.50667in" style:rel-width="scale" style:rel-height="scale"><draw:image xlink:href="media/image105.png" xlink:type="simple" xlink:show="embed" xlink:actuate="onLoad"/><svg:title/><svg:desc/></draw:frame><draw:frame draw:id="id111" draw:style-name="a111" draw:name="Image 113" svg:x="0.58667in" svg:y="7.86667in" svg:width="0.72in" svg:height="0.52in" style:rel-width="scale" style:rel-height="scale"><draw:image xlink:href="media/image106.png" xlink:type="simple" xlink:show="embed" xlink:actuate="onLoad"/><svg:title/><svg:desc/></draw:frame><draw:frame draw:id="id112" draw:style-name="a112" draw:name="Image 114" svg:x="3.17333in" svg:y="8.6in" svg:width="0.18667in" svg:height="0.50667in" style:rel-width="scale" style:rel-height="scale"><draw:image xlink:href="media/image107.png" xlink:type="simple" xlink:show="embed" xlink:actuate="onLoad"/><svg:title/><svg:desc/></draw:frame><draw:frame draw:id="id113" draw:style-name="a113" draw:name="Image 115" svg:x="3.17333in" svg:y="9.49333in" svg:width="0.18667in" svg:height="1.24in" style:rel-width="scale" style:rel-height="scale"><draw:image xlink:href="media/image108.png" xlink:type="simple" xlink:show="embed" xlink:actuate="onLoad"/><svg:title/><svg:desc/></draw:frame><draw:frame draw:id="id114" draw:style-name="a114" draw:name="Image 116" svg:x="0.58667in" svg:y="10.22667in" svg:width="0.53333in" svg:height="0.50667in" style:rel-width="scale" style:rel-height="scale"><draw:image xlink:href="media/image109.png" xlink:type="simple" xlink:show="embed" xlink:actuate="onLoad"/><svg:title/><svg:desc/></draw:frame><draw:frame draw:id="id115" draw:style-name="a115" draw:name="Image 117" svg:x="3.89333in" svg:y="9.49333in" svg:width="1.70667in" svg:height="1.24in" style:rel-width="scale" style:rel-height="scale"><draw:image xlink:href="media/image110.png" xlink:type="simple" xlink:show="embed" xlink:actuate="onLoad"/><svg:title/><svg:desc/></draw:frame><draw:frame draw:id="id116" draw:style-name="a116" draw:name="Image 118" svg:x="6.18667in" svg:y="9.48in" svg:width="1.01333in" svg:height="1.24in" style:rel-width="scale" style:rel-height="scale"><draw:image xlink:href="media/image111.png" xlink:type="simple" xlink:show="embed" xlink:actuate="onLoad"/><svg:title/><svg:desc/></draw:frame><draw:frame draw:id="id117" draw:style-name="a117" draw:name="Image 119" svg:x="6.18667in" svg:y="9.29333in" svg:width="1.01333in" svg:height="1.25333in" style:rel-width="scale" style:rel-height="scale"><draw:image xlink:href="media/image112.png" xlink:type="simple" xlink:show="embed" xlink:actuate="onLoad"/><svg:title/><svg:desc/></draw:frame><draw:frame draw:id="id118" draw:style-name="a118" draw:name="Image 120" svg:x="6.18667in" svg:y="7.49333in" svg:width="1.01333in" svg:height="1.61333in" style:rel-width="scale" style:rel-height="scale"><draw:image xlink:href="media/image113.png" xlink:type="simple" xlink:show="embed" xlink:actuate="onLoad"/><svg:title/><svg:desc/></draw:frame><draw:frame draw:id="id119" draw:style-name="a119" draw:name="Image 121" svg:x="6.18667in" svg:y="6.76in" svg:width="1.01333in" svg:height="0.14667in" style:rel-width="scale" style:rel-height="scale"><draw:image xlink:href="media/image114.png" xlink:type="simple" xlink:show="embed" xlink:actuate="onLoad"/><svg:title/><svg:desc/></draw:frame><draw:frame draw:id="id120" draw:style-name="a120" draw:name="Image 122" svg:x="6.18667in" svg:y="6.57333in" svg:width="1.01333in" svg:height="2.34667in" style:rel-width="scale" style:rel-height="scale"><draw:image xlink:href="media/image115.png" xlink:type="simple" xlink:show="embed" xlink:actuate="onLoad"/><svg:title/><svg:desc/></draw:frame><draw:frame draw:id="id121" draw:style-name="a121" draw:name="Image 123" svg:x="0.58667in" svg:y="3.26667in" svg:width="6.61333in" svg:height="7.28in" style:rel-width="scale" style:rel-height="scale"><draw:image xlink:href="media/image116.png" xlink:type="simple" xlink:show="embed" xlink:actuate="onLoad"/><svg:title/><svg:desc/></draw:frame><draw:frame draw:id="id122" draw:style-name="a122" draw:name="Image 124" svg:x="0.58667in" svg:y="2.70666in" svg:width="6.61333in" svg:height="6.4in" style:rel-width="scale" style:rel-height="scale"><draw:image xlink:href="media/image117.png" xlink:type="simple" xlink:show="embed" xlink:actuate="onLoad"/><svg:title/><svg:desc/></draw:frame><draw:frame draw:id="id123" draw:style-name="a123" draw:name="Image 125" svg:x="7.62667in" svg:y="10.82666in" svg:width="0.10667in" svg:height="0.14667in" style:rel-width="scale" style:rel-height="scale"><draw:image xlink:href="media/image118.png" xlink:type="simple" xlink:show="embed" xlink:actuate="onLoad"/><svg:title/><svg:desc/></draw:frame><draw:frame draw:id="id124" draw:style-name="a124" draw:name="Image 126" svg:x="0.58667in" svg:y="10.41333in" svg:width="0.4in" svg:height="0.14667in" style:rel-width="scale" style:rel-height="scale"><draw:image xlink:href="media/image119.png" xlink:type="simple" xlink:show="embed" xlink:actuate="onLoad"/><svg:title/><svg:desc/></draw:frame><draw:frame draw:id="id125" draw:style-name="a125" draw:name="Image 127" svg:x="0.58667in" svg:y="10.05333in" svg:width="0.32in" svg:height="0.13333in" style:rel-width="scale" style:rel-height="scale"><draw:image xlink:href="media/image120.png" xlink:type="simple" xlink:show="embed" xlink:actuate="onLoad"/><svg:title/><svg:desc/></draw:frame><draw:frame draw:id="id126" draw:style-name="a126" draw:name="Image 128" svg:x="0.58667in" svg:y="9.85333in" svg:width="0.66667in" svg:height="0.14667in" style:rel-width="scale" style:rel-height="scale"><draw:image xlink:href="media/image121.png" xlink:type="simple" xlink:show="embed" xlink:actuate="onLoad"/><svg:title/><svg:desc/></draw:frame><draw:frame draw:id="id127" draw:style-name="a127" draw:name="Image 129" svg:x="0.58667in" svg:y="9.49333in" svg:width="0.45333in" svg:height="0.14667in" style:rel-width="scale" style:rel-height="scale"><draw:image xlink:href="media/image122.png" xlink:type="simple" xlink:show="embed" xlink:actuate="onLoad"/><svg:title/><svg:desc/></draw:frame><draw:frame draw:id="id128" draw:style-name="a128" draw:name="Image 130" svg:x="0.58667in" svg:y="8.97333in" svg:width="0.53333in" svg:height="0.14667in" style:rel-width="scale" style:rel-height="scale"><draw:image xlink:href="media/image123.png" xlink:type="simple" xlink:show="embed" xlink:actuate="onLoad"/><svg:title/><svg:desc/></draw:frame><draw:frame draw:id="id129" draw:style-name="a129" draw:name="Image 131" svg:x="0.61333in" svg:y="8.6in" svg:width="0.4in" svg:height="0.14667in" style:rel-width="scale" style:rel-height="scale"><draw:image xlink:href="media/image124.png" xlink:type="simple" xlink:show="embed" xlink:actuate="onLoad"/><svg:title/><svg:desc/></draw:frame><draw:frame draw:id="id130" draw:style-name="a130" draw:name="Image 132" svg:x="0.61333in" svg:y="8.41333in" svg:width="0.66667in" svg:height="0.14667in" style:rel-width="scale" style:rel-height="scale"><draw:image xlink:href="media/image125.png" xlink:type="simple" xlink:show="embed" xlink:actuate="onLoad"/><svg:title/><svg:desc/></draw:frame><draw:frame draw:id="id131" draw:style-name="a131" draw:name="Image 133" svg:x="0.61333in" svg:y="8.05333in" svg:width="0.34667in" svg:height="0.14667in" style:rel-width="scale" style:rel-height="scale"><draw:image xlink:href="media/image126.png" xlink:type="simple" xlink:show="embed" xlink:actuate="onLoad"/><svg:title/><svg:desc/></draw:frame><draw:frame draw:id="id132" draw:style-name="a132" draw:name="Image 134" svg:x="0.61333in" svg:y="7.68in" svg:width="0.58667in" svg:height="0.14667in" style:rel-width="scale" style:rel-height="scale"><draw:image xlink:href="media/image127.png" xlink:type="simple" xlink:show="embed" xlink:actuate="onLoad"/><svg:title/><svg:desc/></draw:frame><draw:frame draw:id="id133" draw:style-name="a133" draw:name="Image 135" svg:x="0.61333in" svg:y="7.50667in" svg:width="0.53333in" svg:height="0.13333in" style:rel-width="scale" style:rel-height="scale"><draw:image xlink:href="media/image128.png" xlink:type="simple" xlink:show="embed" xlink:actuate="onLoad"/><svg:title/><svg:desc/></draw:frame><draw:frame draw:id="id134" draw:style-name="a134" draw:name="Image 136" svg:x="0.61333in" svg:y="7.13333in" svg:width="0.32in" svg:height="0.14667in" style:rel-width="scale" style:rel-height="scale"><draw:image xlink:href="media/image129.png" xlink:type="simple" xlink:show="embed" xlink:actuate="onLoad"/><svg:title/><svg:desc/></draw:frame><draw:frame draw:id="id135" draw:style-name="a135" draw:name="Image 137" svg:x="0.58667in" svg:y="6.94666in" svg:width="0.34667in" svg:height="0.14667in" style:rel-width="scale" style:rel-height="scale"><draw:image xlink:href="media/image130.png" xlink:type="simple" xlink:show="embed" xlink:actuate="onLoad"/><svg:title/><svg:desc/></draw:frame><draw:frame draw:id="id136" draw:style-name="a136" draw:name="Image 138" svg:x="0.58667in" svg:y="6.77333in" svg:width="0.69333in" svg:height="0.14667in" style:rel-width="scale" style:rel-height="scale"><draw:image xlink:href="media/image131.png" xlink:type="simple" xlink:show="embed" xlink:actuate="onLoad"/><svg:title/><svg:desc/></draw:frame><draw:frame draw:id="id137" draw:style-name="a137" draw:name="Image 139" svg:x="0.61333in" svg:y="6.58667in" svg:width="0.48in" svg:height="0.14667in" style:rel-width="scale" style:rel-height="scale"><draw:image xlink:href="media/image132.png" xlink:type="simple" xlink:show="embed" xlink:actuate="onLoad"/><svg:title/><svg:desc/></draw:frame><draw:frame draw:id="id138" draw:style-name="a138" draw:name="Image 140" svg:x="0.61333in" svg:y="6.4in" svg:width="0.45333in" svg:height="0.14667in" style:rel-width="scale" style:rel-height="scale"><draw:image xlink:href="media/image133.png" xlink:type="simple" xlink:show="embed" xlink:actuate="onLoad"/><svg:title/><svg:desc/></draw:frame><draw:frame draw:id="id139" draw:style-name="a139" draw:name="Image 141" svg:x="0.58667in" svg:y="5.12in" svg:width="0.29333in" svg:height="0.14667in" style:rel-width="scale" style:rel-height="scale"><draw:image xlink:href="media/image134.png" xlink:type="simple" xlink:show="embed" xlink:actuate="onLoad"/><svg:title/><svg:desc/></draw:frame><draw:frame draw:id="id140" draw:style-name="a140" draw:name="Image 142" svg:x="0.45333in" svg:y="0.84in" svg:width="4.37333in" svg:height="0.17333in" style:rel-width="scale" style:rel-height="scale"><draw:image xlink:href="media/image135.png" xlink:type="simple" xlink:show="embed" xlink:actuate="onLoad"/><svg:title/><svg:desc/></draw:frame><draw:frame draw:id="id141" draw:style-name="a141" draw:name="Image 143" svg:x="0.61333in" svg:y="2.89333in" svg:width="0.56in" svg:height="0.16in" style:rel-width="scale" style:rel-height="scale"><draw:image xlink:href="media/image136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144" draw:id="id177" draw:style-name="a177" text:anchor-type="paragraph"><svg:title/><svg:desc/><draw:frame draw:id="id143" draw:style-name="a143" draw:name="Image 145" svg:x="0in" svg:y="0.37323in" svg:width="8.21333in" svg:height="11.31677in" style:rel-width="scale" style:rel-height="scale"><draw:image xlink:href="media/image137.jpeg" xlink:type="simple" xlink:show="embed" xlink:actuate="onLoad"/><svg:title/><svg:desc/></draw:frame><draw:frame draw:id="id144" draw:style-name="a144" draw:name="Image 146" svg:x="0.61333in" svg:y="1.17333in" svg:width="0.4in" svg:height="0.52in" style:rel-width="scale" style:rel-height="scale"><draw:image xlink:href="media/image138.png" xlink:type="simple" xlink:show="embed" xlink:actuate="onLoad"/><svg:title/><svg:desc/></draw:frame><draw:frame draw:id="id145" draw:style-name="a145" draw:name="Image 147" svg:x="0.61333in" svg:y="1.36in" svg:width="0.77333in" svg:height="0.52in" style:rel-width="scale" style:rel-height="scale"><draw:image xlink:href="media/image139.png" xlink:type="simple" xlink:show="embed" xlink:actuate="onLoad"/><svg:title/><svg:desc/></draw:frame><draw:frame draw:id="id146" draw:style-name="a146" draw:name="Image 148" svg:x="0.61333in" svg:y="2.29333in" svg:width="0.48in" svg:height="0.50667in" style:rel-width="scale" style:rel-height="scale"><draw:image xlink:href="media/image140.png" xlink:type="simple" xlink:show="embed" xlink:actuate="onLoad"/><svg:title/><svg:desc/></draw:frame><draw:frame draw:id="id147" draw:style-name="a147" draw:name="Image 149" svg:x="0.61333in" svg:y="2.84in" svg:width="0.37333in" svg:height="0.88in" style:rel-width="scale" style:rel-height="scale"><draw:image xlink:href="media/image141.png" xlink:type="simple" xlink:show="embed" xlink:actuate="onLoad"/><svg:title/><svg:desc/></draw:frame><draw:frame draw:id="id148" draw:style-name="a148" draw:name="Image 150" svg:x="0.61333in" svg:y="3.02667in" svg:width="0.8in" svg:height="0.50667in" style:rel-width="scale" style:rel-height="scale"><draw:image xlink:href="media/image142.png" xlink:type="simple" xlink:show="embed" xlink:actuate="onLoad"/><svg:title/><svg:desc/></draw:frame><draw:frame draw:id="id149" draw:style-name="a149" draw:name="Image 151" svg:x="3.92in" svg:y="3.01333in" svg:width="0.85333in" svg:height="1.25333in" style:rel-width="scale" style:rel-height="scale"><draw:image xlink:href="media/image143.png" xlink:type="simple" xlink:show="embed" xlink:actuate="onLoad"/><svg:title/><svg:desc/></draw:frame><draw:frame draw:id="id150" draw:style-name="a150" draw:name="Image 152" svg:x="3.92in" svg:y="2.09333in" svg:width="0.85333in" svg:height="1.98667in" style:rel-width="scale" style:rel-height="scale"><draw:image xlink:href="media/image144.png" xlink:type="simple" xlink:show="embed" xlink:actuate="onLoad"/><svg:title/><svg:desc/></draw:frame><draw:frame draw:id="id151" draw:style-name="a151" draw:name="Image 153" svg:x="0.61333in" svg:y="0.61333in" svg:width="5.01333in" svg:height="3.09333in" style:rel-width="scale" style:rel-height="scale"><draw:image xlink:href="media/image145.png" xlink:type="simple" xlink:show="embed" xlink:actuate="onLoad"/><svg:title/><svg:desc/></draw:frame><draw:frame draw:id="id152" draw:style-name="a152" draw:name="Image 154" svg:x="0.61333in" svg:y="0.44in" svg:width="5.01333in" svg:height="3.45333in" style:rel-width="scale" style:rel-height="scale"><draw:image xlink:href="media/image146.png" xlink:type="simple" xlink:show="embed" xlink:actuate="onLoad"/><svg:title/><svg:desc/></draw:frame><draw:frame draw:id="id153" draw:style-name="a153" draw:name="Image 155" svg:x="0.61333in" svg:y="4.13333in" svg:width="0.45333in" svg:height="0.50667in" style:rel-width="scale" style:rel-height="scale"><draw:image xlink:href="media/image147.png" xlink:type="simple" xlink:show="embed" xlink:actuate="onLoad"/><svg:title/><svg:desc/></draw:frame><draw:frame draw:id="id154" draw:style-name="a154" draw:name="Image 156" svg:x="3.25333in" svg:y="4.12in" svg:width="0.13333in" svg:height="0.88in" style:rel-width="scale" style:rel-height="scale"><draw:image xlink:href="media/image148.png" xlink:type="simple" xlink:show="embed" xlink:actuate="onLoad"/><svg:title/><svg:desc/></draw:frame><draw:frame draw:id="id155" draw:style-name="a155" draw:name="Image 157" svg:x="5.49333in" svg:y="4.12in" svg:width="0.13333in" svg:height="0.86667in" style:rel-width="scale" style:rel-height="scale"><draw:image xlink:href="media/image149.png" xlink:type="simple" xlink:show="embed" xlink:actuate="onLoad"/><svg:title/><svg:desc/></draw:frame><draw:frame draw:id="id156" draw:style-name="a156" draw:name="Image 158" svg:x="0.61333in" svg:y="3.94667in" svg:width="0.42667in" svg:height="1.24in" style:rel-width="scale" style:rel-height="scale"><draw:image xlink:href="media/image150.png" xlink:type="simple" xlink:show="embed" xlink:actuate="onLoad"/><svg:title/><svg:desc/></draw:frame><draw:frame draw:id="id157" draw:style-name="a157" draw:name="Image 159" svg:x="0.45333in" svg:y="8.14667in" svg:width="4.98667in" svg:height="0.21333in" style:rel-width="scale" style:rel-height="scale"><draw:image xlink:href="media/image151.png" xlink:type="simple" xlink:show="embed" xlink:actuate="onLoad"/><svg:title/><svg:desc/></draw:frame><draw:frame draw:id="id158" draw:style-name="a158" draw:name="Image 160" svg:x="0.53333in" svg:y="6.74667in" svg:width="2.69333in" svg:height="3.54667in" style:rel-width="scale" style:rel-height="scale"><draw:image xlink:href="media/image152.png" xlink:type="simple" xlink:show="embed" xlink:actuate="onLoad"/><svg:title/><svg:desc/></draw:frame><draw:frame draw:id="id159" draw:style-name="a159" draw:name="Image 161" svg:x="6.16in" svg:y="6.73333in" svg:width="0.82667in" svg:height="3.53333in" style:rel-width="scale" style:rel-height="scale"><draw:image xlink:href="media/image153.png" xlink:type="simple" xlink:show="embed" xlink:actuate="onLoad"/><svg:title/><svg:desc/></draw:frame><draw:frame draw:id="id160" draw:style-name="a160" draw:name="Image 162" svg:x="0.61333in" svg:y="5.57333in" svg:width="6.58667in" svg:height="0.16in" style:rel-width="scale" style:rel-height="scale"><draw:image xlink:href="media/image154.png" xlink:type="simple" xlink:show="embed" xlink:actuate="onLoad"/><svg:title/><svg:desc/></draw:frame><draw:frame draw:id="id161" draw:style-name="a161" draw:name="Image 163" svg:x="0.61333in" svg:y="5.4in" svg:width="6.58667in" svg:height="0.52in" style:rel-width="scale" style:rel-height="scale"><draw:image xlink:href="media/image155.png" xlink:type="simple" xlink:show="embed" xlink:actuate="onLoad"/><svg:title/><svg:desc/></draw:frame><draw:frame draw:id="id162" draw:style-name="a162" draw:name="Image 164" svg:x="0.61333in" svg:y="4.85333in" svg:width="0.8in" svg:height="0.14667in" style:rel-width="scale" style:rel-height="scale"><draw:image xlink:href="media/image156.png" xlink:type="simple" xlink:show="embed" xlink:actuate="onLoad"/><svg:title/><svg:desc/></draw:frame><draw:frame draw:id="id163" draw:style-name="a163" draw:name="Image 165" svg:x="3.97333in" svg:y="4.49333in" svg:width="0.8in" svg:height="0.52in" style:rel-width="scale" style:rel-height="scale"><draw:image xlink:href="media/image157.png" xlink:type="simple" xlink:show="embed" xlink:actuate="onLoad"/><svg:title/><svg:desc/></draw:frame><draw:frame draw:id="id164" draw:style-name="a164" draw:name="Image 166" svg:x="6.21333in" svg:y="0.42667in" svg:width="0.98667in" svg:height="4.58667in" style:rel-width="scale" style:rel-height="scale"><draw:image xlink:href="media/image158.png" xlink:type="simple" xlink:show="embed" xlink:actuate="onLoad"/><svg:title/><svg:desc/></draw:frame><draw:frame draw:id="id165" draw:style-name="a165" draw:name="Image 167" svg:x="4.45333in" svg:y="4.30667in" svg:width="0.32in" svg:height="0.86667in" style:rel-width="scale" style:rel-height="scale"><draw:image xlink:href="media/image159.png" xlink:type="simple" xlink:show="embed" xlink:actuate="onLoad"/><svg:title/><svg:desc/></draw:frame><draw:frame draw:id="id166" draw:style-name="a166" draw:name="Image 168" svg:x="6.21333in" svg:y="0.61333in" svg:width="0.98667in" svg:height="4.56in" style:rel-width="scale" style:rel-height="scale"><draw:image xlink:href="media/image160.png" xlink:type="simple" xlink:show="embed" xlink:actuate="onLoad"/><svg:title/><svg:desc/></draw:frame><draw:frame draw:id="id167" draw:style-name="a167" draw:name="Image 169" svg:x="0.45333in" svg:y="6.13333in" svg:width="5.65333in" svg:height="0.21333in" style:rel-width="scale" style:rel-height="scale"><draw:image xlink:href="media/image161.png" xlink:type="simple" xlink:show="embed" xlink:actuate="onLoad"/><svg:title/><svg:desc/></draw:frame><draw:frame draw:id="id168" draw:style-name="a168" draw:name="Image 170" svg:x="7.62667in" svg:y="10.8in" svg:width="0.10667in" svg:height="0.14667in" style:rel-width="scale" style:rel-height="scale"><draw:image xlink:href="media/image162.png" xlink:type="simple" xlink:show="embed" xlink:actuate="onLoad"/><svg:title/><svg:desc/></draw:frame><draw:frame draw:id="id169" draw:style-name="a169" draw:name="Image 171" svg:x="5.49333in" svg:y="5.04in" svg:width="0.13333in" svg:height="0.13333in" style:rel-width="scale" style:rel-height="scale"><draw:image xlink:href="media/image163.png" xlink:type="simple" xlink:show="embed" xlink:actuate="onLoad"/><svg:title/><svg:desc/></draw:frame><draw:frame draw:id="id170" draw:style-name="a170" draw:name="Image 172" svg:x="0.61333in" svg:y="2.10667in" svg:width="1.06667in" svg:height="0.13333in" style:rel-width="scale" style:rel-height="scale"><draw:image xlink:href="media/image164.png" xlink:type="simple" xlink:show="embed" xlink:actuate="onLoad"/><svg:title/><svg:desc/></draw:frame><draw:frame draw:id="id171" draw:style-name="a171" draw:name="Image 173" svg:x="0.61333in" svg:y="3.76in" svg:width="1.09333in" svg:height="0.14667in" style:rel-width="scale" style:rel-height="scale"><draw:image xlink:href="media/image165.png" xlink:type="simple" xlink:show="embed" xlink:actuate="onLoad"/><svg:title/><svg:desc/></draw:frame><draw:frame draw:id="id172" draw:style-name="a172" draw:name="Image 174" svg:x="3.25333in" svg:y="3.93333in" svg:width="0.13333in" svg:height="0.14667in" style:rel-width="scale" style:rel-height="scale"><draw:image xlink:href="media/image166.png" xlink:type="simple" xlink:show="embed" xlink:actuate="onLoad"/><svg:title/><svg:desc/></draw:frame><draw:frame draw:id="id173" draw:style-name="a173" draw:name="Image 175" svg:x="3.25333in" svg:y="3.2in" svg:width="0.13333in" svg:height="0.14667in" style:rel-width="scale" style:rel-height="scale"><draw:image xlink:href="media/image167.png" xlink:type="simple" xlink:show="embed" xlink:actuate="onLoad"/><svg:title/><svg:desc/></draw:frame><draw:frame draw:id="id174" draw:style-name="a174" draw:name="Image 176" svg:x="0.61333in" svg:y="2.46667in" svg:width="0.53333in" svg:height="0.14667in" style:rel-width="scale" style:rel-height="scale"><draw:image xlink:href="media/image168.png" xlink:type="simple" xlink:show="embed" xlink:actuate="onLoad"/><svg:title/><svg:desc/></draw:frame><draw:frame draw:id="id175" draw:style-name="a175" draw:name="Image 177" svg:x="0.61333in" svg:y="0.8in" svg:width="0.72in" svg:height="0.16in" style:rel-width="scale" style:rel-height="scale"><draw:image xlink:href="media/image169.png" xlink:type="simple" xlink:show="embed" xlink:actuate="onLoad"/><svg:title/><svg:desc/></draw:frame><draw:frame draw:id="id176" draw:style-name="a176" draw:name="Image 178" svg:x="0.61333in" svg:y="0.62667in" svg:width="0.53333in" svg:height="0.14667in" style:rel-width="scale" style:rel-height="scale"><draw:image xlink:href="media/image170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179" draw:id="id181" draw:style-name="a181" text:anchor-type="paragraph"><svg:title/><svg:desc/><draw:frame draw:id="id178" draw:style-name="a178" draw:name="Image 180" svg:x="0.01333in" svg:y="0.42654in" svg:width="8.2in" svg:height="11.25012in" style:rel-width="scale" style:rel-height="scale"><draw:image xlink:href="media/image171.png" xlink:type="simple" xlink:show="embed" xlink:actuate="onLoad"/><svg:title/><svg:desc/></draw:frame><draw:frame draw:id="id179" draw:style-name="a179" draw:name="Image 181" svg:x="0.45333in" svg:y="0.42667in" svg:width="7.52in" svg:height="7.48in" style:rel-width="scale" style:rel-height="scale"><draw:image xlink:href="media/image172.png" xlink:type="simple" xlink:show="embed" xlink:actuate="onLoad"/><svg:title/><svg:desc/></draw:frame><draw:frame draw:id="id180" draw:style-name="a180" draw:name="Image 182" svg:x="7.62666in" svg:y="10.82667in" svg:width="0.10667in" svg:height="0.14667in" style:rel-width="scale" style:rel-height="scale"><draw:image xlink:href="media/image173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183" draw:id="id184" draw:style-name="a184" text:anchor-type="paragraph"><svg:title/><svg:desc/><draw:frame draw:id="id182" draw:style-name="a182" draw:name="Image 184" svg:x="0in" svg:y="0.42654in" svg:width="8.21333in" svg:height="11.25012in" style:rel-width="scale" style:rel-height="scale"><draw:image xlink:href="media/image174.png" xlink:type="simple" xlink:show="embed" xlink:actuate="onLoad"/><svg:title/><svg:desc/></draw:frame><draw:frame draw:id="id183" draw:style-name="a183" draw:name="Image 185" svg:x="0.45333in" svg:y="0.42667in" svg:width="7.33333in" svg:height="10.53333in" style:rel-width="scale" style:rel-height="scale"><draw:image xlink:href="media/image175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186" draw:id="id188" draw:style-name="a188" text:anchor-type="paragraph"><svg:title/><svg:desc/><draw:frame draw:id="id185" draw:style-name="a185" draw:name="Image 187" svg:x="0in" svg:y="0.37323in" svg:width="8.21333in" svg:height="11.30344in" style:rel-width="scale" style:rel-height="scale"><draw:image xlink:href="media/image176.png" xlink:type="simple" xlink:show="embed" xlink:actuate="onLoad"/><svg:title/><svg:desc/></draw:frame><draw:frame draw:id="id186" draw:style-name="a186" draw:name="Image 188" svg:x="0.42667in" svg:y="0.46667in" svg:width="7.14667in" svg:height="9.89333in" style:rel-width="scale" style:rel-height="scale"><draw:image xlink:href="media/image177.png" xlink:type="simple" xlink:show="embed" xlink:actuate="onLoad"/><svg:title/><svg:desc/></draw:frame><draw:frame draw:id="id187" draw:style-name="a187" draw:name="Image 189" svg:x="7.54667in" svg:y="10.82667in" svg:width="0.18667in" svg:height="0.14667in" style:rel-width="scale" style:rel-height="scale"><draw:image xlink:href="media/image178.png" xlink:type="simple" xlink:show="embed" xlink:actuate="onLoad"/><svg:title/><svg:desc/></draw:frame></draw:g></text:span></text:p>
      <text:soft-page-break/>
      <text:p text:style-name="P23"><text:span text:style-name="T24"><draw:g draw:z-index="15734272" draw:name="Group 190" draw:id="id191" draw:style-name="a191" text:anchor-type="paragraph"><svg:title/><svg:desc/><draw:frame draw:id="id189" draw:style-name="a189" draw:name="Image 191" svg:x="0in" svg:y="0.42654in" svg:width="8.21333in" svg:height="11.25012in" style:rel-width="scale" style:rel-height="scale"><draw:image xlink:href="media/image179.png" xlink:type="simple" xlink:show="embed" xlink:actuate="onLoad"/><svg:title/><svg:desc/></draw:frame><draw:frame draw:id="id190" draw:style-name="a190" draw:name="Image 192" svg:x="0.48in" svg:y="0.42667in" svg:width="7.25333in" svg:height="10.53333in" style:rel-width="scale" style:rel-height="scale"><draw:image xlink:href="media/image180.png" xlink:type="simple" xlink:show="embed" xlink:actuate="onLoad"/><svg:title/><svg:desc/></draw:frame></draw:g></text:span></text:p>
      <text:soft-page-break/>
      <text:p text:style-name="P25"><text:span text:style-name="T26"><draw:g draw:z-index="15734784" draw:name="Group 193" draw:id="id195" draw:style-name="a195" text:anchor-type="paragraph"><svg:title/><svg:desc/><draw:frame draw:id="id192" draw:style-name="a192" draw:name="Image 194" svg:x="0in" svg:y="0.47986in" svg:width="8.20667in" svg:height="11.19681in" style:rel-width="scale" style:rel-height="scale"><draw:image xlink:href="media/image181.jpeg" xlink:type="simple" xlink:show="embed" xlink:actuate="onLoad"/><svg:title/><svg:desc/></draw:frame><draw:frame draw:id="id193" draw:style-name="a193" draw:name="Image 195" svg:x="0.45333in" svg:y="0.44in" svg:width="7.30667in" svg:height="10.54667in" style:rel-width="scale" style:rel-height="scale"><draw:image xlink:href="media/image182.png" xlink:type="simple" xlink:show="embed" xlink:actuate="onLoad"/><svg:title/><svg:desc/></draw:frame><draw:frame draw:id="id194" draw:style-name="a194" draw:name="Image 196" svg:x="1.14667in" svg:y="3.32in" svg:width="2.16in" svg:height="0.16in" style:rel-width="scale" style:rel-height="scale"><draw:image xlink:href="media/image183.png" xlink:type="simple" xlink:show="embed" xlink:actuate="onLoad"/><svg:title/><svg:desc/></draw:frame></draw:g></text:span></text:p>
      <text:soft-page-break/>
      <text:p text:style-name="P27"><text:span text:style-name="T28"><draw:g draw:z-index="15735296" draw:name="Group 197" draw:id="id198" draw:style-name="a198" text:anchor-type="paragraph"><svg:title/><svg:desc/><draw:frame draw:id="id196" draw:style-name="a196" draw:name="Image 198" svg:x="0in" svg:y="0.42654in" svg:width="8.21333in" svg:height="11.25012in" style:rel-width="scale" style:rel-height="scale"><draw:image xlink:href="media/image184.png" xlink:type="simple" xlink:show="embed" xlink:actuate="onLoad"/><svg:title/><svg:desc/></draw:frame><draw:frame draw:id="id197" draw:style-name="a197" draw:name="Image 199" svg:x="0.45333in" svg:y="0.42667in" svg:width="7.28in" svg:height="10.52in" style:rel-width="scale" style:rel-height="scale"><draw:image xlink:href="media/image185.png" xlink:type="simple" xlink:show="embed" xlink:actuate="onLoad"/><svg:title/><svg:desc/></draw:frame></draw:g></text:span></text:p>
      <text:soft-page-break/>
      <text:p text:style-name="P29"><text:span text:style-name="T30"><draw:g draw:z-index="15735808" draw:name="Group 200" draw:id="id201" draw:style-name="a201" text:anchor-type="paragraph"><svg:title/><svg:desc/><draw:frame draw:id="id199" draw:style-name="a199" draw:name="Image 201" svg:x="0in" svg:y="0.47986in" svg:width="8.21333in" svg:height="11.19681in" style:rel-width="scale" style:rel-height="scale"><draw:image xlink:href="media/image186.png" xlink:type="simple" xlink:show="embed" xlink:actuate="onLoad"/><svg:title/><svg:desc/></draw:frame><draw:frame draw:id="id200" draw:style-name="a200" draw:name="Image 202" svg:x="0.42667in" svg:y="0.45333in" svg:width="7.30667in" svg:height="10.53333in" style:rel-width="scale" style:rel-height="scale"><draw:image xlink:href="media/image187.png" xlink:type="simple" xlink:show="embed" xlink:actuate="onLoad"/><svg:title/><svg:desc/></draw:frame></draw:g></text:span></text:p>
      <text:soft-page-break/>
      <text:p text:style-name="P31"><text:span text:style-name="T32"><draw:g draw:z-index="15736320" draw:name="Group 203" draw:id="id205" draw:style-name="a205" text:anchor-type="paragraph"><svg:title/><svg:desc/><draw:frame draw:id="id202" draw:style-name="a202" draw:name="Image 204" svg:x="0.02in" svg:y="0.47986in" svg:width="8.19333in" svg:height="11.19681in" style:rel-width="scale" style:rel-height="scale"><draw:image xlink:href="media/image188.png" xlink:type="simple" xlink:show="embed" xlink:actuate="onLoad"/><svg:title/><svg:desc/></draw:frame><draw:frame draw:id="id203" draw:style-name="a203" draw:name="Image 205" svg:x="0.45333in" svg:y="0.45333in" svg:width="7.28in" svg:height="10.53333in" style:rel-width="scale" style:rel-height="scale"><draw:image xlink:href="media/image189.png" xlink:type="simple" xlink:show="embed" xlink:actuate="onLoad"/><svg:title/><svg:desc/></draw:frame><draw:frame draw:id="id204" draw:style-name="a204" draw:name="Image 206" svg:x="7.14667in" svg:y="5.98666in" svg:width="0.16in" svg:height="0.09333in" style:rel-width="scale" style:rel-height="scale"><draw:image xlink:href="media/image190.png" xlink:type="simple" xlink:show="embed" xlink:actuate="onLoad"/><svg:title/><svg:desc/></draw:frame></draw:g></text:span></text:p>
      <text:soft-page-break/>
      <text:p text:style-name="P33"><text:span text:style-name="T34"><draw:g draw:z-index="15736832" draw:name="Group 207" draw:id="id208" draw:style-name="a208" text:anchor-type="paragraph"><svg:title/><svg:desc/><draw:frame draw:id="id206" draw:style-name="a206" draw:name="Image 208" svg:x="0in" svg:y="0.47986in" svg:width="8.21333in" svg:height="11.19681in" style:rel-width="scale" style:rel-height="scale"><draw:image xlink:href="media/image191.png" xlink:type="simple" xlink:show="embed" xlink:actuate="onLoad"/><svg:title/><svg:desc/></draw:frame><draw:frame draw:id="id207" draw:style-name="a207" draw:name="Image 209" svg:x="0.45333in" svg:y="0.45333in" svg:width="7.28in" svg:height="10.53333in" style:rel-width="scale" style:rel-height="scale"><draw:image xlink:href="media/image192.png" xlink:type="simple" xlink:show="embed" xlink:actuate="onLoad"/><svg:title/><svg:desc/></draw:frame></draw:g></text:span></text:p>
      <text:soft-page-break/>
      <text:p text:style-name="P35"><text:span text:style-name="T36"><draw:g draw:z-index="15737344" draw:name="Group 210" draw:id="id214" draw:style-name="a214" text:anchor-type="paragraph"><svg:title/><svg:desc/><draw:frame draw:id="id209" draw:style-name="a209" draw:name="Image 211" svg:x="0in" svg:y="0.47986in" svg:width="8.2in" svg:height="11.19681in" style:rel-width="scale" style:rel-height="scale"><draw:image xlink:href="media/image193.png" xlink:type="simple" xlink:show="embed" xlink:actuate="onLoad"/><svg:title/><svg:desc/></draw:frame><draw:frame draw:id="id210" draw:style-name="a210" draw:name="Image 212" svg:x="0.45333in" svg:y="8.58667in" svg:width="7.06667in" svg:height="1.97333in" style:rel-width="scale" style:rel-height="scale"><draw:image xlink:href="media/image194.png" xlink:type="simple" xlink:show="embed" xlink:actuate="onLoad"/><svg:title/><svg:desc/></draw:frame><draw:frame draw:id="id211" draw:style-name="a211" draw:name="Image 213" svg:x="0.45333in" svg:y="0.46667in" svg:width="7.28in" svg:height="7.89333in" style:rel-width="scale" style:rel-height="scale"><draw:image xlink:href="media/image195.png" xlink:type="simple" xlink:show="embed" xlink:actuate="onLoad"/><svg:title/><svg:desc/></draw:frame><draw:frame draw:id="id212" draw:style-name="a212" draw:name="Image 214" svg:x="7.52in" svg:y="10.82666in" svg:width="0.18667in" svg:height="0.14667in" style:rel-width="scale" style:rel-height="scale"><draw:image xlink:href="media/image196.png" xlink:type="simple" xlink:show="embed" xlink:actuate="onLoad"/><svg:title/><svg:desc/></draw:frame><draw:frame draw:id="id213" draw:style-name="a213" draw:name="Image 215" svg:x="1.97333in" svg:y="0.73333in" svg:width="0.08in" svg:height="0.12in" style:rel-width="scale" style:rel-height="scale"><draw:image xlink:href="media/image197.png" xlink:type="simple" xlink:show="embed" xlink:actuate="onLoad"/><svg:title/><svg:desc/></draw:frame></draw:g></text:span></text:p>
      <text:soft-page-break/>
      <text:p text:style-name="P37"><text:span text:style-name="T38"><draw:g draw:z-index="15737856" draw:name="Group 216" draw:id="id218" draw:style-name="a218" text:anchor-type="paragraph"><svg:title/><svg:desc/><draw:frame draw:id="id215" draw:style-name="a215" draw:name="Image 217" svg:x="0in" svg:y="0.47986in" svg:width="8.21333in" svg:height="11.19681in" style:rel-width="scale" style:rel-height="scale"><draw:image xlink:href="media/image198.png" xlink:type="simple" xlink:show="embed" xlink:actuate="onLoad"/><svg:title/><svg:desc/></draw:frame><draw:frame draw:id="id216" draw:style-name="a216" draw:name="Image 218" svg:x="0.45333in" svg:y="0.46667in" svg:width="7.28in" svg:height="3.02667in" style:rel-width="scale" style:rel-height="scale"><draw:image xlink:href="media/image199.png" xlink:type="simple" xlink:show="embed" xlink:actuate="onLoad"/><svg:title/><svg:desc/></draw:frame><draw:frame draw:id="id217" draw:style-name="a217" draw:name="Image 219" svg:x="0.45333in" svg:y="3.72in" svg:width="7.28in" svg:height="7.26667in" style:rel-width="scale" style:rel-height="scale"><draw:image xlink:href="media/image200.png" xlink:type="simple" xlink:show="embed" xlink:actuate="onLoad"/><svg:title/><svg:desc/></draw:frame></draw:g></text:span></text:p>
      <text:soft-page-break/>
      <text:p text:style-name="P39"><text:span text:style-name="T40"><draw:g draw:z-index="15738368" draw:name="Group 220" draw:id="id221" draw:style-name="a221" text:anchor-type="paragraph"><svg:title/><svg:desc/><draw:frame draw:id="id219" draw:style-name="a219" draw:name="Image 221" svg:x="0in" svg:y="0.47986in" svg:width="8.21333in" svg:height="11.19681in" style:rel-width="scale" style:rel-height="scale"><draw:image xlink:href="media/image201.png" xlink:type="simple" xlink:show="embed" xlink:actuate="onLoad"/><svg:title/><svg:desc/></draw:frame><draw:frame draw:id="id220" draw:style-name="a220" draw:name="Image 222" svg:x="0.45333in" svg:y="0.45333in" svg:width="7.30667in" svg:height="10.52in" style:rel-width="scale" style:rel-height="scale"><draw:image xlink:href="media/image202.png" xlink:type="simple" xlink:show="embed" xlink:actuate="onLoad"/><svg:title/><svg:desc/></draw:frame></draw:g></text:span></text:p>
      <text:soft-page-break/>
      <text:p text:style-name="P41"><text:span text:style-name="T42"><draw:g draw:z-index="15738880" draw:name="Group 223" draw:id="id224" draw:style-name="a224" text:anchor-type="paragraph"><svg:title/><svg:desc/><draw:frame draw:id="id222" draw:style-name="a222" draw:name="Image 224" svg:x="0.01333in" svg:y="0.42654in" svg:width="8.2in" svg:height="11.25012in" style:rel-width="scale" style:rel-height="scale"><draw:image xlink:href="media/image203.png" xlink:type="simple" xlink:show="embed" xlink:actuate="onLoad"/><svg:title/><svg:desc/></draw:frame><draw:frame draw:id="id223" draw:style-name="a223" draw:name="Image 225" svg:x="0.42667in" svg:y="0.44in" svg:width="7.30667in" svg:height="10.53333in" style:rel-width="scale" style:rel-height="scale"><draw:image xlink:href="media/image204.png" xlink:type="simple" xlink:show="embed" xlink:actuate="onLoad"/><svg:title/><svg:desc/></draw:frame></draw:g></text:span></text:p>
      <text:soft-page-break/>
      <text:p text:style-name="P43"><text:span text:style-name="T44"><draw:g draw:z-index="15739392" draw:name="Group 226" draw:id="id228" draw:style-name="a228" text:anchor-type="paragraph"><svg:title/><svg:desc/><draw:frame draw:id="id225" draw:style-name="a225" draw:name="Image 227" svg:x="0in" svg:y="0.47986in" svg:width="8.21333in" svg:height="11.19681in" style:rel-width="scale" style:rel-height="scale"><draw:image xlink:href="media/image205.png" xlink:type="simple" xlink:show="embed" xlink:actuate="onLoad"/><svg:title/><svg:desc/></draw:frame><draw:frame draw:id="id226" draw:style-name="a226" draw:name="Image 228" svg:x="0.45333in" svg:y="0.45333in" svg:width="7.25333in" svg:height="10.52in" style:rel-width="scale" style:rel-height="scale"><draw:image xlink:href="media/image206.png" xlink:type="simple" xlink:show="embed" xlink:actuate="onLoad"/><svg:title/><svg:desc/></draw:frame><draw:frame draw:id="id227" draw:style-name="a227" draw:name="Image 229" svg:x="2.82667in" svg:y="0.92in" svg:width="0.13333in" svg:height="0.09333in" style:rel-width="scale" style:rel-height="scale"><draw:image xlink:href="media/image207.png" xlink:type="simple" xlink:show="embed" xlink:actuate="onLoad"/><svg:title/><svg:desc/></draw:frame></draw:g></text:span></text:p>
      <text:soft-page-break/>
      <text:p text:style-name="P45"><text:span text:style-name="T46"><draw:g draw:z-index="15739904" draw:name="Group 230" draw:id="id233" draw:style-name="a233" text:anchor-type="paragraph"><svg:title/><svg:desc/><draw:frame draw:id="id229" draw:style-name="a229" draw:name="Image 231" svg:x="0in" svg:y="0.47986in" svg:width="8.21333in" svg:height="11.19681in" style:rel-width="scale" style:rel-height="scale"><draw:image xlink:href="media/image208.png" xlink:type="simple" xlink:show="embed" xlink:actuate="onLoad"/><svg:title/><svg:desc/></draw:frame><draw:frame draw:id="id230" draw:style-name="a230" draw:name="Image 232" svg:x="0.45333in" svg:y="0.48in" svg:width="7.28in" svg:height="10.52in" style:rel-width="scale" style:rel-height="scale"><draw:image xlink:href="media/image209.png" xlink:type="simple" xlink:show="embed" xlink:actuate="onLoad"/><svg:title/><svg:desc/></draw:frame><draw:frame draw:id="id231" draw:style-name="a231" draw:name="Image 233" svg:x="2.26667in" svg:y="4.96in" svg:width="0.13333in" svg:height="0.14667in" style:rel-width="scale" style:rel-height="scale"><draw:image xlink:href="media/image210.png" xlink:type="simple" xlink:show="embed" xlink:actuate="onLoad"/><svg:title/><svg:desc/></draw:frame><draw:frame draw:id="id232" draw:style-name="a232" draw:name="Image 234" svg:x="5.94667in" svg:y="4.26666in" svg:width="0.66667in" svg:height="0.04in" style:rel-width="scale" style:rel-height="scale"><draw:image xlink:href="media/image211.png" xlink:type="simple" xlink:show="embed" xlink:actuate="onLoad"/><svg:title/><svg:desc/></draw:frame></draw:g></text:span></text:p>
      <text:soft-page-break/>
      <text:p text:style-name="P47"><text:span text:style-name="T48"><draw:g draw:z-index="15740416" draw:name="Group 235" draw:id="id236" draw:style-name="a236" text:anchor-type="paragraph"><svg:title/><svg:desc/><draw:frame draw:id="id234" draw:style-name="a234" draw:name="Image 236" svg:x="0.48in" svg:y="0.47986in" svg:width="7.57333in" svg:height="11.19681in" style:rel-width="scale" style:rel-height="scale"><draw:image xlink:href="media/image212.png" xlink:type="simple" xlink:show="embed" xlink:actuate="onLoad"/><svg:title/><svg:desc/></draw:frame><draw:frame draw:id="id235" draw:style-name="a235" draw:name="Image 237" svg:x="0.45333in" svg:y="0.49333in" svg:width="7.28in" svg:height="10.52in" style:rel-width="scale" style:rel-height="scale"><draw:image xlink:href="media/image213.png" xlink:type="simple" xlink:show="embed" xlink:actuate="onLoad"/><svg:title/><svg:desc/></draw:frame></draw:g></text:span></text:p>
      <text:soft-page-break/>
      <text:p text:style-name="P49"><text:span text:style-name="T50"><draw:g draw:z-index="15740928" draw:name="Group 238" draw:id="id239" draw:style-name="a239" text:anchor-type="paragraph"><svg:title/><svg:desc/><draw:frame draw:id="id237" draw:style-name="a237" draw:name="Image 239" svg:x="0.48in" svg:y="0.47986in" svg:width="7.73333in" svg:height="11.19681in" style:rel-width="scale" style:rel-height="scale"><draw:image xlink:href="media/image214.png" xlink:type="simple" xlink:show="embed" xlink:actuate="onLoad"/><svg:title/><svg:desc/></draw:frame><draw:frame draw:id="id238" draw:style-name="a238" draw:name="Image 240" svg:x="0.45333in" svg:y="0.50667in" svg:width="7.28in" svg:height="10.52in" style:rel-width="scale" style:rel-height="scale"><draw:image xlink:href="media/image215.png" xlink:type="simple" xlink:show="embed" xlink:actuate="onLoad"/><svg:title/><svg:desc/></draw:frame></draw:g></text:span></text:p>
      <text:soft-page-break/>
      <text:p text:style-name="P51"><text:span text:style-name="T52"><draw:g draw:name="Group 241" draw:id="id243" draw:style-name="a243" text:anchor-type="as-char"><svg:title/><svg:desc/><draw:frame draw:id="id240" draw:style-name="a240" draw:name="Image 242" svg:x="0.02667in" svg:y="0in" svg:width="7.25333in" svg:height="10.2904in" style:rel-width="scale" style:rel-height="scale"><draw:image xlink:href="media/image216.png" xlink:type="simple" xlink:show="embed" xlink:actuate="onLoad"/><svg:title/><svg:desc/></draw:frame><draw:frame draw:id="id241" draw:style-name="a241" draw:name="Image 243" svg:x="0in" svg:y="0.01353in" svg:width="7.28in" svg:height="10.30667in" style:rel-width="scale" style:rel-height="scale"><draw:image xlink:href="media/image217.png" xlink:type="simple" xlink:show="embed" xlink:actuate="onLoad"/><svg:title/><svg:desc/></draw:frame><draw:frame draw:id="id242" draw:style-name="a242" draw:name="Image 244" svg:x="3.54667in" svg:y="2.2802in" svg:width="0.13333in" svg:height="0.08in" style:rel-width="scale" style:rel-height="scale"><draw:image xlink:href="media/image218.png" xlink:type="simple" xlink:show="embed" xlink:actuate="onLoad"/><svg:title/><svg:desc/></draw:frame></draw:g></text:span></text:p>
      <text:soft-page-break/>
      <text:p text:style-name="P53"><text:span text:style-name="T54"><draw:g draw:z-index="15741952" draw:name="Group 245" draw:id="id247" draw:style-name="a247" text:anchor-type="paragraph"><svg:title/><svg:desc/><draw:frame draw:id="id244" draw:style-name="a244" draw:name="Image 246" svg:x="0.48in" svg:y="0.47986in" svg:width="7.57333in" svg:height="11.19681in" style:rel-width="scale" style:rel-height="scale"><draw:image xlink:href="media/image219.png" xlink:type="simple" xlink:show="embed" xlink:actuate="onLoad"/><svg:title/><svg:desc/></draw:frame><draw:frame draw:id="id245" draw:style-name="a245" draw:name="Image 247" svg:x="0.42667in" svg:y="0.50667in" svg:width="7.30667in" svg:height="10.30667in" style:rel-width="scale" style:rel-height="scale"><draw:image xlink:href="media/image220.png" xlink:type="simple" xlink:show="embed" xlink:actuate="onLoad"/><svg:title/><svg:desc/></draw:frame><draw:frame draw:id="id246" draw:style-name="a246" draw:name="Image 248" svg:x="7.52in" svg:y="10.89333in" svg:width="0.21333in" svg:height="0.14667in" style:rel-width="scale" style:rel-height="scale"><draw:image xlink:href="media/image221.png" xlink:type="simple" xlink:show="embed" xlink:actuate="onLoad"/><svg:title/><svg:desc/></draw:frame></draw:g></text:span></text:p>
      <text:soft-page-break/>
      <text:p text:style-name="P55"><text:span text:style-name="T56"><draw:g draw:name="Group 249" draw:id="id250" draw:style-name="a250" text:anchor-type="as-char"><svg:title/><svg:desc/><draw:frame draw:id="id248" draw:style-name="a248" draw:name="Image 250" svg:x="0.02667in" svg:y="0in" svg:width="7.14667in" svg:height="10.13044in" style:rel-width="scale" style:rel-height="scale"><draw:image xlink:href="media/image222.png" xlink:type="simple" xlink:show="embed" xlink:actuate="onLoad"/><svg:title/><svg:desc/></draw:frame><draw:frame draw:id="id249" draw:style-name="a249" draw:name="Image 251" svg:x="0in" svg:y="0.01353in" svg:width="7.28in" svg:height="10.32in" style:rel-width="scale" style:rel-height="scale"><draw:image xlink:href="media/image223.png" xlink:type="simple" xlink:show="embed" xlink:actuate="onLoad"/><svg:title/><svg:desc/></draw:frame></draw:g></text:span></text:p>
      <text:soft-page-break/>
      <text:p text:style-name="P57"><text:span text:style-name="T58"><draw:g draw:name="Group 252" draw:id="id256" draw:style-name="a256" text:anchor-type="as-char"><svg:title/><svg:desc/><draw:frame draw:id="id251" draw:style-name="a251" draw:name="Image 253" svg:x="0.02667in" svg:y="0.05317in" svg:width="7.25333in" svg:height="10.45035in" style:rel-width="scale" style:rel-height="scale"><draw:image xlink:href="media/image224.png" xlink:type="simple" xlink:show="embed" xlink:actuate="onLoad"/><svg:title/><svg:desc/></draw:frame><draw:frame draw:id="id252" draw:style-name="a252" draw:name="Image 254" svg:x="0in" svg:y="0in" svg:width="7.28in" svg:height="10.13333in" style:rel-width="scale" style:rel-height="scale"><draw:image xlink:href="media/image225.png" xlink:type="simple" xlink:show="embed" xlink:actuate="onLoad"/><svg:title/><svg:desc/></draw:frame><draw:frame draw:id="id253" draw:style-name="a253" draw:name="Image 255" svg:x="7.06667in" svg:y="10.36in" svg:width="0.21333in" svg:height="0.14667in" style:rel-width="scale" style:rel-height="scale"><draw:image xlink:href="media/image226.png" xlink:type="simple" xlink:show="embed" xlink:actuate="onLoad"/><svg:title/><svg:desc/></draw:frame><draw:frame draw:id="id254" draw:style-name="a254" draw:name="Image 256" svg:x="2.26667in" svg:y="7.57333in" svg:width="0.13333in" svg:height="0.09333in" style:rel-width="scale" style:rel-height="scale"><draw:image xlink:href="media/image227.png" xlink:type="simple" xlink:show="embed" xlink:actuate="onLoad"/><svg:title/><svg:desc/></draw:frame><draw:frame draw:id="id255" draw:style-name="a255" draw:name="Image 257" svg:x="4.61333in" svg:y="0.45333in" svg:width="0.13333in" svg:height="0.09333in" style:rel-width="scale" style:rel-height="scale"><draw:image xlink:href="media/image228.png" xlink:type="simple" xlink:show="embed" xlink:actuate="onLoad"/><svg:title/><svg:desc/></draw:frame></draw:g></text:span></text:p>
      <text:soft-page-break/>
      <text:p text:style-name="P59"><text:span text:style-name="T60"><draw:g draw:name="Group 258" draw:id="id259" draw:style-name="a259" text:anchor-type="as-char"><svg:title/><svg:desc/><draw:frame draw:id="id257" draw:style-name="a257" draw:name="Image 259" svg:x="0.02667in" svg:y="0in" svg:width="7.25333in" svg:height="10.55699in" style:rel-width="scale" style:rel-height="scale"><draw:image xlink:href="media/image229.png" xlink:type="simple" xlink:show="embed" xlink:actuate="onLoad"/><svg:title/><svg:desc/></draw:frame><draw:frame draw:id="id258" draw:style-name="a258" draw:name="Image 260" svg:x="0in" svg:y="0.01347in" svg:width="7.30667in" svg:height="10.53333in" style:rel-width="scale" style:rel-height="scale"><draw:image xlink:href="media/image230.png" xlink:type="simple" xlink:show="embed" xlink:actuate="onLoad"/><svg:title/><svg:desc/></draw:frame></draw:g></text:span></text:p>
      <text:soft-page-break/>
      <text:p text:style-name="P61"><text:span text:style-name="T62"><draw:g draw:z-index="15744000" draw:name="Group 261" draw:id="id262" draw:style-name="a262" text:anchor-type="paragraph"><svg:title/><svg:desc/><draw:frame draw:id="id260" draw:style-name="a260" draw:name="Image 262" svg:x="0.48in" svg:y="0.90641in" svg:width="7.72in" svg:height="10.77026in" style:rel-width="scale" style:rel-height="scale"><draw:image xlink:href="media/image231.png" xlink:type="simple" xlink:show="embed" xlink:actuate="onLoad"/><svg:title/><svg:desc/></draw:frame><draw:frame draw:id="id261" draw:style-name="a261" draw:name="Image 263" svg:x="0.42667in" svg:y="0.90667in" svg:width="7.30667in" svg:height="10.12in" style:rel-width="scale" style:rel-height="scale"><draw:image xlink:href="media/image232.png" xlink:type="simple" xlink:show="embed" xlink:actuate="onLoad"/><svg:title/><svg:desc/></draw:frame></draw:g></text:span></text:p>
      <text:soft-page-break/>
      <text:p text:style-name="P63"><text:span text:style-name="T64"><draw:g draw:z-index="15744512" draw:name="Group 264" draw:id="id272" draw:style-name="a272" text:anchor-type="paragraph"><svg:title/><svg:desc/><draw:frame draw:id="id263" draw:style-name="a263" draw:name="Image 265" svg:x="0.48in" svg:y="0.47986in" svg:width="7.62667in" svg:height="10.2904in" style:rel-width="scale" style:rel-height="scale"><draw:image xlink:href="media/image233.png" xlink:type="simple" xlink:show="embed" xlink:actuate="onLoad"/><svg:title/><svg:desc/></draw:frame><draw:frame draw:id="id264" draw:style-name="a264" draw:name="Image 266" svg:x="5.94666in" svg:y="4.37333in" svg:width="0.64in" svg:height="0.17333in" style:rel-width="scale" style:rel-height="scale"><draw:image xlink:href="media/image234.png" xlink:type="simple" xlink:show="embed" xlink:actuate="onLoad"/><svg:title/><svg:desc/></draw:frame><draw:frame draw:id="id265" draw:style-name="a265" draw:name="Image 267" svg:x="0.45333in" svg:y="6.81333in" svg:width="5.84in" svg:height="0.38667in" style:rel-width="scale" style:rel-height="scale"><draw:image xlink:href="media/image235.png" xlink:type="simple" xlink:show="embed" xlink:actuate="onLoad"/><svg:title/><svg:desc/></draw:frame><draw:frame draw:id="id266" draw:style-name="a266" draw:name="Image 268" svg:x="0.45333in" svg:y="5.18666in" svg:width="6.13333in" svg:height="0.8in" style:rel-width="scale" style:rel-height="scale"><draw:image xlink:href="media/image236.png" xlink:type="simple" xlink:show="embed" xlink:actuate="onLoad"/><svg:title/><svg:desc/></draw:frame><draw:frame draw:id="id267" draw:style-name="a267" draw:name="Image 269" svg:x="0.48in" svg:y="0.48in" svg:width="7.09333in" svg:height="5.09333in" style:rel-width="scale" style:rel-height="scale"><draw:image xlink:href="media/image237.png" xlink:type="simple" xlink:show="embed" xlink:actuate="onLoad"/><svg:title/><svg:desc/></draw:frame><draw:frame draw:id="id268" draw:style-name="a268" draw:name="Image 270" svg:x="0.48in" svg:y="6.21333in" svg:width="1.01333in" svg:height="0.37333in" style:rel-width="scale" style:rel-height="scale"><draw:image xlink:href="media/image238.png" xlink:type="simple" xlink:show="embed" xlink:actuate="onLoad"/><svg:title/><svg:desc/></draw:frame><draw:frame draw:id="id269" draw:style-name="a269" draw:name="Image 271" svg:x="0.45333in" svg:y="10.2in" svg:width="4.96in" svg:height="0.16in" style:rel-width="scale" style:rel-height="scale"><draw:image xlink:href="media/image239.png" xlink:type="simple" xlink:show="embed" xlink:actuate="onLoad"/><svg:title/><svg:desc/></draw:frame><draw:frame draw:id="id270" draw:style-name="a270" draw:name="Image 272" svg:x="5.94666in" svg:y="6.2in" svg:width="0.34667in" svg:height="0.17333in" style:rel-width="scale" style:rel-height="scale"><draw:image xlink:href="media/image240.png" xlink:type="simple" xlink:show="embed" xlink:actuate="onLoad"/><svg:title/><svg:desc/></draw:frame><draw:frame draw:id="id271" draw:style-name="a271" draw:name="Image 273" svg:x="5.97333in" svg:y="1.12in" svg:width="0.8in" svg:height="0.17333in" style:rel-width="scale" style:rel-height="scale"><draw:image xlink:href="media/image241.png" xlink:type="simple" xlink:show="embed" xlink:actuate="onLoad"/><svg:title/><svg:desc/></draw:frame></draw:g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style-name="a273" draw:name="Image 274" text:anchor-type="as-char" svg:x="0in" svg:y="0in" svg:width="0.15in" svg:height="0.11in" style:rel-width="scale" style:rel-height="scale"><draw:image xlink:href="media/image242.png" xlink:type="simple" xlink:show="embed" xlink:actuate="onLoad"/><svg:title/><svg:desc/></draw:frame></text:span></text:p>
      <text:soft-page-break/>
      <text:p text:style-name="P125"><text:span text:style-name="T126"><draw:g draw:z-index="15745024" draw:name="Group 275" draw:id="id276" draw:style-name="a277" text:anchor-type="paragraph"><svg:title/><svg:desc/><draw:frame draw:id="id273" draw:style-name="a274" draw:name="Image 276" svg:x="0.16in" svg:y="0.69314in" svg:width="8.04in" svg:height="10.98353in" style:rel-width="scale" style:rel-height="scale"><draw:image xlink:href="media/image243.png" xlink:type="simple" xlink:show="embed" xlink:actuate="onLoad"/><svg:title/><svg:desc/></draw:frame><draw:frame draw:id="id274" draw:style-name="a275" draw:name="Image 277" svg:x="0.26667in" svg:y="0.76in" svg:width="7.65333in" svg:height="10.28in" style:rel-width="scale" style:rel-height="scale"><draw:image xlink:href="media/image244.png" xlink:type="simple" xlink:show="embed" xlink:actuate="onLoad"/><svg:title/><svg:desc/></draw:frame><draw:frame draw:id="id275" draw:style-name="a276" draw:name="Image 278" svg:x="4.69333in" svg:y="1.4in" svg:width="0.10667in" svg:height="0.12in" style:rel-width="scale" style:rel-height="scale"><draw:image xlink:href="media/image245.png" xlink:type="simple" xlink:show="embed" xlink:actuate="onLoad"/><svg:title/><svg:desc/></draw:frame></draw:g></text:span></text:p>
      <text:soft-page-break/>
      <text:p text:style-name="P127"><text:span text:style-name="T128"><draw:g draw:z-index="15745536" draw:name="Group 279" draw:id="id279" draw:style-name="a280" text:anchor-type="paragraph"><svg:title/><svg:desc/><draw:frame draw:id="id277" draw:style-name="a278" draw:name="Image 280" svg:x="0.21333in" svg:y="0.47986in" svg:width="7.84in" svg:height="10.55699in" style:rel-width="scale" style:rel-height="scale"><draw:image xlink:href="media/image246.png" xlink:type="simple" xlink:show="embed" xlink:actuate="onLoad"/><svg:title/><svg:desc/></draw:frame><draw:frame draw:id="id278" draw:style-name="a279" draw:name="Image 281" svg:x="0.29333in" svg:y="0.52in" svg:width="7.6in" svg:height="10.52in" style:rel-width="scale" style:rel-height="scale"><draw:image xlink:href="media/image247.png" xlink:type="simple" xlink:show="embed" xlink:actuate="onLoad"/><svg:title/><svg:desc/></draw:frame></draw:g></text:span></text:p>
      <text:soft-page-break/>
      <text:p text:style-name="P129"><text:span text:style-name="T130"><draw:g draw:z-index="15746048" draw:name="Group 282" draw:id="id287" draw:style-name="a288" text:anchor-type="paragraph"><svg:title/><svg:desc/><draw:frame draw:id="id280" draw:style-name="a281" draw:name="Image 283" svg:x="0.05333in" svg:y="0.42654in" svg:width="8.16in" svg:height="11.25012in" style:rel-width="scale" style:rel-height="scale"><draw:image xlink:href="media/image248.png" xlink:type="simple" xlink:show="embed" xlink:actuate="onLoad"/><svg:title/><svg:desc/></draw:frame><draw:frame draw:id="id281" draw:style-name="a282" draw:name="Image 284" svg:x="6.93333in" svg:y="0.98667in" svg:width="0.88in" svg:height="0.13333in" style:rel-width="scale" style:rel-height="scale"><draw:image xlink:href="media/image249.png" xlink:type="simple" xlink:show="embed" xlink:actuate="onLoad"/><svg:title/><svg:desc/></draw:frame><draw:frame draw:id="id282" draw:style-name="a283" draw:name="Image 285" svg:x="6.93333in" svg:y="1.74667in" svg:width="0.88in" svg:height="0.14667in" style:rel-width="scale" style:rel-height="scale"><draw:image xlink:href="media/image250.png" xlink:type="simple" xlink:show="embed" xlink:actuate="onLoad"/><svg:title/><svg:desc/></draw:frame><draw:frame draw:id="id283" draw:style-name="a284" draw:name="Image 286" svg:x="1.12in" svg:y="9.2in" svg:width="6.74667in" svg:height="1.52in" style:rel-width="scale" style:rel-height="scale"><draw:image xlink:href="media/image251.png" xlink:type="simple" xlink:show="embed" xlink:actuate="onLoad"/><svg:title/><svg:desc/></draw:frame><draw:frame draw:id="id284" draw:style-name="a285" draw:name="Image 287" svg:x="1.14667in" svg:y="0.48in" svg:width="6.74667in" svg:height="8.65333in" style:rel-width="scale" style:rel-height="scale"><draw:image xlink:href="media/image252.png" xlink:type="simple" xlink:show="embed" xlink:actuate="onLoad"/><svg:title/><svg:desc/></draw:frame><draw:frame draw:id="id285" draw:style-name="a286" draw:name="Image 288" svg:x="7.54667in" svg:y="10.86666in" svg:width="0.18667in" svg:height="0.14667in" style:rel-width="scale" style:rel-height="scale"><draw:image xlink:href="media/image253.png" xlink:type="simple" xlink:show="embed" xlink:actuate="onLoad"/><svg:title/><svg:desc/></draw:frame><draw:frame draw:id="id286" draw:style-name="a287" draw:name="Image 289" svg:x="6.08in" svg:y="0.98667in" svg:width="0.26667in" svg:height="0.13333in" style:rel-width="scale" style:rel-height="scale"><draw:image xlink:href="media/image254.png" xlink:type="simple" xlink:show="embed" xlink:actuate="onLoad"/><svg:title/><svg:desc/></draw:frame></draw:g></text:span></text:p>
      <text:soft-page-break/>
      <text:p text:style-name="P131"><text:span text:style-name="T132"><draw:g draw:z-index="15746560" draw:name="Group 290" draw:id="id290" draw:style-name="a291" text:anchor-type="paragraph"><svg:title/><svg:desc/><draw:frame draw:id="id288" draw:style-name="a289" draw:name="Image 291" svg:x="0.21333in" svg:y="0.42654in" svg:width="7.84in" svg:height="10.55699in" style:rel-width="scale" style:rel-height="scale"><draw:image xlink:href="media/image255.png" xlink:type="simple" xlink:show="embed" xlink:actuate="onLoad"/><svg:title/><svg:desc/></draw:frame><draw:frame draw:id="id289" draw:style-name="a290" draw:name="Image 292" svg:x="1.17333in" svg:y="0.50667in" svg:width="6.72in" svg:height="10.52in" style:rel-width="scale" style:rel-height="scale"><draw:image xlink:href="media/image256.png" xlink:type="simple" xlink:show="embed" xlink:actuate="onLoad"/><svg:title/><svg:desc/></draw:frame></draw:g></text:span></text:p>
      <text:soft-page-break/>
      <text:p text:style-name="P133"><text:span text:style-name="T134"><draw:g draw:z-index="15747072" draw:name="Group 293" draw:id="id293" draw:style-name="a294" text:anchor-type="paragraph"><svg:title/><svg:desc/><draw:frame draw:id="id291" draw:style-name="a292" draw:name="Image 294" svg:x="0.16in" svg:y="0.42654in" svg:width="8.05333in" svg:height="11.25012in" style:rel-width="scale" style:rel-height="scale"><draw:image xlink:href="media/image257.png" xlink:type="simple" xlink:show="embed" xlink:actuate="onLoad"/><svg:title/><svg:desc/></draw:frame><draw:frame draw:id="id292" draw:style-name="a293" draw:name="Image 295" svg:x="0.50667in" svg:y="0.50667in" svg:width="7.38667in" svg:height="10.53333in" style:rel-width="scale" style:rel-height="scale"><draw:image xlink:href="media/image258.png" xlink:type="simple" xlink:show="embed" xlink:actuate="onLoad"/><svg:title/><svg:desc/></draw:frame></draw:g></text:span></text:p>
      <text:soft-page-break/>
      <text:p text:style-name="P135"><text:span text:style-name="T136"><draw:g draw:z-index="15747584" draw:name="Group 296" draw:id="id296" draw:style-name="a297" text:anchor-type="paragraph"><svg:title/><svg:desc/><draw:frame draw:id="id294" draw:style-name="a295" draw:name="Image 297" svg:x="0.21333in" svg:y="0.42654in" svg:width="7.84in" svg:height="10.55699in" style:rel-width="scale" style:rel-height="scale"><draw:image xlink:href="media/image259.png" xlink:type="simple" xlink:show="embed" xlink:actuate="onLoad"/><svg:title/><svg:desc/></draw:frame><draw:frame draw:id="id295" draw:style-name="a296" draw:name="Image 298" svg:x="1.14666in" svg:y="0.49333in" svg:width="6.74667in" svg:height="10.53333in" style:rel-width="scale" style:rel-height="scale"><draw:image xlink:href="media/image260.png" xlink:type="simple" xlink:show="embed" xlink:actuate="onLoad"/><svg:title/><svg:desc/></draw:frame></draw:g></text:span></text:p>
      <text:soft-page-break/>
      <text:p text:style-name="P137"><text:span text:style-name="T138"><draw:g draw:z-index="15748096" draw:name="Group 299" draw:id="id302" draw:style-name="a303" text:anchor-type="paragraph"><svg:title/><svg:desc/><draw:frame draw:id="id297" draw:style-name="a298" draw:name="Image 300" svg:x="0.16in" svg:y="0.42654in" svg:width="8.04in" svg:height="11.25012in" style:rel-width="scale" style:rel-height="scale"><draw:image xlink:href="media/image261.png" xlink:type="simple" xlink:show="embed" xlink:actuate="onLoad"/><svg:title/><svg:desc/></draw:frame><draw:frame draw:id="id298" draw:style-name="a299" draw:name="Image 301" svg:x="6.90667in" svg:y="2.17333in" svg:width="0.90667in" svg:height="0.14667in" style:rel-width="scale" style:rel-height="scale"><draw:image xlink:href="media/image262.png" xlink:type="simple" xlink:show="embed" xlink:actuate="onLoad"/><svg:title/><svg:desc/></draw:frame><draw:frame draw:id="id299" draw:style-name="a300" draw:name="Image 302" svg:x="1.09333in" svg:y="0.49333in" svg:width="6.77333in" svg:height="10.05333in" style:rel-width="scale" style:rel-height="scale"><draw:image xlink:href="media/image263.png" xlink:type="simple" xlink:show="embed" xlink:actuate="onLoad"/><svg:title/><svg:desc/></draw:frame><draw:frame draw:id="id300" draw:style-name="a301" draw:name="Image 303" svg:x="7.52in" svg:y="10.86666in" svg:width="0.21333in" svg:height="0.14667in" style:rel-width="scale" style:rel-height="scale"><draw:image xlink:href="media/image264.png" xlink:type="simple" xlink:show="embed" xlink:actuate="onLoad"/><svg:title/><svg:desc/></draw:frame><draw:frame draw:id="id301" draw:style-name="a302" draw:name="Image 304" svg:x="6.08in" svg:y="2.18667in" svg:width="0.24in" svg:height="0.13333in" style:rel-width="scale" style:rel-height="scale"><draw:image xlink:href="media/image265.png" xlink:type="simple" xlink:show="embed" xlink:actuate="onLoad"/><svg:title/><svg:desc/></draw:frame></draw:g></text:span></text:p>
      <text:soft-page-break/>
      <text:p text:style-name="P139"><text:span text:style-name="T140"><draw:g draw:z-index="15748608" draw:name="Group 305" draw:id="id305" draw:style-name="a306" text:anchor-type="paragraph"><svg:title/><svg:desc/><draw:frame draw:id="id303" draw:style-name="a304" draw:name="Image 306" svg:x="0.21333in" svg:y="0.42654in" svg:width="7.94667in" svg:height="11.25012in" style:rel-width="scale" style:rel-height="scale"><draw:image xlink:href="media/image266.png" xlink:type="simple" xlink:show="embed" xlink:actuate="onLoad"/><svg:title/><svg:desc/></draw:frame><draw:frame draw:id="id304" draw:style-name="a305" draw:name="Image 307" svg:x="0.50667in" svg:y="0.49333in" svg:width="7.41333in" svg:height="10.52in" style:rel-width="scale" style:rel-height="scale"><draw:image xlink:href="media/image267.png" xlink:type="simple" xlink:show="embed" xlink:actuate="onLoad"/><svg:title/><svg:desc/></draw:frame></draw:g></text:span></text:p>
      <text:soft-page-break/>
      <text:p text:style-name="P141"><text:span text:style-name="T142"><draw:g draw:z-index="15749120" draw:name="Group 308" draw:id="id309" draw:style-name="a310" text:anchor-type="paragraph"><svg:title/><svg:desc/><draw:frame draw:id="id306" draw:style-name="a307" draw:name="Image 309" svg:x="0in" svg:y="0.37323in" svg:width="8.21333in" svg:height="11.30344in" style:rel-width="scale" style:rel-height="scale"><draw:image xlink:href="media/image268.png" xlink:type="simple" xlink:show="embed" xlink:actuate="onLoad"/><svg:title/><svg:desc/></draw:frame><draw:frame draw:id="id307" draw:style-name="a308" draw:name="Image 310" svg:x="0.48in" svg:y="0.45333in" svg:width="7.38667in" svg:height="5.10667in" style:rel-width="scale" style:rel-height="scale"><draw:image xlink:href="media/image269.png" xlink:type="simple" xlink:show="embed" xlink:actuate="onLoad"/><svg:title/><svg:desc/></draw:frame><draw:frame draw:id="id308" draw:style-name="a309" draw:name="Image 311" svg:x="7.52in" svg:y="10.84in" svg:width="0.21333in" svg:height="0.14667in" style:rel-width="scale" style:rel-height="scale"><draw:image xlink:href="media/image270.png" xlink:type="simple" xlink:show="embed" xlink:actuate="onLoad"/><svg:title/><svg:desc/></draw:frame></draw:g></text:span></text:p>
      <text:soft-page-break/>
      <text:p text:style-name="P143"><text:span text:style-name="T144"><draw:g draw:z-index="15749632" draw:name="Group 312" draw:id="id313" draw:style-name="a314" text:anchor-type="paragraph"><svg:title/><svg:desc/><draw:frame draw:id="id310" draw:style-name="a311" draw:name="Image 313" svg:x="0.48in" svg:y="0.53318in" svg:width="7.73333in" svg:height="11.14349in" style:rel-width="scale" style:rel-height="scale"><draw:image xlink:href="media/image271.png" xlink:type="simple" xlink:show="embed" xlink:actuate="onLoad"/><svg:title/><svg:desc/></draw:frame><draw:frame draw:id="id311" draw:style-name="a312" draw:name="Image 314" svg:x="7.52in" svg:y="10.85333in" svg:width="0.21333in" svg:height="0.14667in" style:rel-width="scale" style:rel-height="scale"><draw:image xlink:href="media/image272.png" xlink:type="simple" xlink:show="embed" xlink:actuate="onLoad"/><svg:title/><svg:desc/></draw:frame><draw:frame draw:id="id312" draw:style-name="a313" draw:name="Image 315" svg:x="0.48in" svg:y="0.49333in" svg:width="2.98667in" svg:height="0.17333in" style:rel-width="scale" style:rel-height="scale"><draw:image xlink:href="media/image273.png" xlink:type="simple" xlink:show="embed" xlink:actuate="onLoad"/><svg:title/><svg:desc/></draw:frame></draw:g></text:span></text:p>
      <text:soft-page-break/>
      <text:p text:style-name="P145"><text:span text:style-name="T146"><draw:g draw:z-index="15750144" draw:name="Group 316" draw:id="id322" draw:style-name="a323" text:anchor-type="paragraph"><svg:title/><svg:desc/><draw:frame draw:id="id314" draw:style-name="a315" draw:name="Image 317" svg:x="0in" svg:y="0.26659in" svg:width="8.21333in" svg:height="11.41008in" style:rel-width="scale" style:rel-height="scale"><draw:image xlink:href="media/image274.png" xlink:type="simple" xlink:show="embed" xlink:actuate="onLoad"/><svg:title/><svg:desc/></draw:frame><draw:frame draw:id="id315" draw:style-name="a316" draw:name="Image 318" svg:x="4.85333in" svg:y="1.38667in" svg:width="3.12in" svg:height="0.16in" style:rel-width="scale" style:rel-height="scale"><draw:image xlink:href="media/image275.png" xlink:type="simple" xlink:show="embed" xlink:actuate="onLoad"/><svg:title/><svg:desc/></draw:frame><draw:frame draw:id="id316" draw:style-name="a317" draw:name="Image 319" svg:x="0.32in" svg:y="0.29333in" svg:width="7.65333in" svg:height="10.18667in" style:rel-width="scale" style:rel-height="scale"><draw:image xlink:href="media/image276.png" xlink:type="simple" xlink:show="embed" xlink:actuate="onLoad"/><svg:title/><svg:desc/></draw:frame><draw:frame draw:id="id317" draw:style-name="a318" draw:name="Image 320" svg:x="4.53333in" svg:y="4.64in" svg:width="3.44in" svg:height="0.16in" style:rel-width="scale" style:rel-height="scale"><draw:image xlink:href="media/image277.png" xlink:type="simple" xlink:show="embed" xlink:actuate="onLoad"/><svg:title/><svg:desc/></draw:frame><draw:frame draw:id="id318" draw:style-name="a319" draw:name="Image 321" svg:x="4.53333in" svg:y="5.32in" svg:width="3.44in" svg:height="0.16in" style:rel-width="scale" style:rel-height="scale"><draw:image xlink:href="media/image278.png" xlink:type="simple" xlink:show="embed" xlink:actuate="onLoad"/><svg:title/><svg:desc/></draw:frame><draw:frame draw:id="id319" draw:style-name="a320" draw:name="Image 322" svg:x="4.53333in" svg:y="10.14667in" svg:width="3.44in" svg:height="0.16in" style:rel-width="scale" style:rel-height="scale"><draw:image xlink:href="media/image279.png" xlink:type="simple" xlink:show="embed" xlink:actuate="onLoad"/><svg:title/><svg:desc/></draw:frame><draw:frame draw:id="id320" draw:style-name="a321" draw:name="Image 323" svg:x="7.52in" svg:y="10.85333in" svg:width="0.18667in" svg:height="0.14667in" style:rel-width="scale" style:rel-height="scale"><draw:image xlink:href="media/image280.png" xlink:type="simple" xlink:show="embed" xlink:actuate="onLoad"/><svg:title/><svg:desc/></draw:frame><draw:frame draw:id="id321" draw:style-name="a322" draw:name="Image 324" svg:x="4.45333in" svg:y="4.12in" svg:width="3.52in" svg:height="0.16in" style:rel-width="scale" style:rel-height="scale"><draw:image xlink:href="media/image281.png" xlink:type="simple" xlink:show="embed" xlink:actuate="onLoad"/><svg:title/><svg:desc/></draw:frame></draw:g></text:span></text:p>
      <text:soft-page-break/>
      <text:p text:style-name="P147"><text:span text:style-name="T148"><draw:g draw:z-index="15750656" draw:name="Group 325" draw:id="id334" draw:style-name="a335" text:anchor-type="paragraph"><svg:title/><svg:desc/><draw:frame draw:id="id323" draw:style-name="a324" draw:name="Image 326" svg:x="0.26667in" svg:y="0.42654in" svg:width="7.94667in" svg:height="11.25012in" style:rel-width="scale" style:rel-height="scale"><draw:image xlink:href="media/image282.png" xlink:type="simple" xlink:show="embed" xlink:actuate="onLoad"/><svg:title/><svg:desc/></draw:frame><draw:frame draw:id="id324" draw:style-name="a325" draw:name="Image 327" svg:x="2in" svg:y="3.77333in" svg:width="6in" svg:height="0.14667in" style:rel-width="scale" style:rel-height="scale"><draw:image xlink:href="media/image283.png" xlink:type="simple" xlink:show="embed" xlink:actuate="onLoad"/><svg:title/><svg:desc/></draw:frame><draw:frame draw:id="id325" draw:style-name="a326" draw:name="Image 328" svg:x="4.85333in" svg:y="3.05333in" svg:width="3.14667in" svg:height="0.16in" style:rel-width="scale" style:rel-height="scale"><draw:image xlink:href="media/image284.png" xlink:type="simple" xlink:show="embed" xlink:actuate="onLoad"/><svg:title/><svg:desc/></draw:frame><draw:frame draw:id="id326" draw:style-name="a327" draw:name="Image 329" svg:x="0.34667in" svg:y="0.48in" svg:width="7.65333in" svg:height="3.22667in" style:rel-width="scale" style:rel-height="scale"><draw:image xlink:href="media/image285.png" xlink:type="simple" xlink:show="embed" xlink:actuate="onLoad"/><svg:title/><svg:desc/></draw:frame><draw:frame draw:id="id327" draw:style-name="a328" draw:name="Image 330" svg:x="6.61333in" svg:y="7.37333in" svg:width="0.85333in" svg:height="0.13333in" style:rel-width="scale" style:rel-height="scale"><draw:image xlink:href="media/image286.png" xlink:type="simple" xlink:show="embed" xlink:actuate="onLoad"/><svg:title/><svg:desc/></draw:frame><draw:frame draw:id="id328" draw:style-name="a329" draw:name="Image 331" svg:x="0.58667in" svg:y="6.70667in" svg:width="7.01333in" svg:height="2.01333in" style:rel-width="scale" style:rel-height="scale"><draw:image xlink:href="media/image287.png" xlink:type="simple" xlink:show="embed" xlink:actuate="onLoad"/><svg:title/><svg:desc/></draw:frame><draw:frame draw:id="id329" draw:style-name="a330" draw:name="Image 332" svg:x="2.90667in" svg:y="4.46667in" svg:width="5.09333in" svg:height="0.65333in" style:rel-width="scale" style:rel-height="scale"><draw:image xlink:href="media/image288.png" xlink:type="simple" xlink:show="embed" xlink:actuate="onLoad"/><svg:title/><svg:desc/></draw:frame><draw:frame draw:id="id330" draw:style-name="a331" draw:name="Image 333" svg:x="0.45333in" svg:y="6.24in" svg:width="2.98667in" svg:height="0.17333in" style:rel-width="scale" style:rel-height="scale"><draw:image xlink:href="media/image289.png" xlink:type="simple" xlink:show="embed" xlink:actuate="onLoad"/><svg:title/><svg:desc/></draw:frame><draw:frame draw:id="id331" draw:style-name="a332" draw:name="Image 334" svg:x="7.52in" svg:y="10.85333in" svg:width="0.21333in" svg:height="0.14667in" style:rel-width="scale" style:rel-height="scale"><draw:image xlink:href="media/image290.png" xlink:type="simple" xlink:show="embed" xlink:actuate="onLoad"/><svg:title/><svg:desc/></draw:frame><draw:frame draw:id="id332" draw:style-name="a333" draw:name="Image 335" svg:x="0.77333in" svg:y="7.65333in" svg:width="0.08in" svg:height="0.08in" style:rel-width="scale" style:rel-height="scale"><draw:image xlink:href="media/image291.png" xlink:type="simple" xlink:show="embed" xlink:actuate="onLoad"/><svg:title/><svg:desc/></draw:frame><draw:frame draw:id="id333" draw:style-name="a334" draw:name="Image 336" svg:x="3.86667in" svg:y="6.88in" svg:width="0.08in" svg:height="0.13333in" style:rel-width="scale" style:rel-height="scale"><draw:image xlink:href="media/image292.png" xlink:type="simple" xlink:show="embed" xlink:actuate="onLoad"/><svg:title/><svg:desc/></draw:frame></draw:g></text:span></text:p>
      <text:soft-page-break/>
      <text:p text:style-name="P149"><text:span text:style-name="T150"><draw:g draw:z-index="15751168" draw:name="Group 337" draw:id="id338" draw:style-name="a339" text:anchor-type="paragraph"><svg:title/><svg:desc/><draw:frame draw:id="id335" draw:style-name="a336" draw:name="Image 338" svg:x="0in" svg:y="0.42654in" svg:width="8.21333in" svg:height="11.25012in" style:rel-width="scale" style:rel-height="scale"><draw:image xlink:href="media/image293.png" xlink:type="simple" xlink:show="embed" xlink:actuate="onLoad"/><svg:title/><svg:desc/></draw:frame><draw:frame draw:id="id336" draw:style-name="a337" draw:name="Image 339" svg:x="0.56in" svg:y="0.48in" svg:width="7.17333in" svg:height="10.52in" style:rel-width="scale" style:rel-height="scale"><draw:image xlink:href="media/image294.png" xlink:type="simple" xlink:show="embed" xlink:actuate="onLoad"/><svg:title/><svg:desc/></draw:frame><draw:frame draw:id="id337" draw:style-name="a338" draw:name="Image 340" svg:x="0.74667in" svg:y="7.41333in" svg:width="0.08in" svg:height="0.08in" style:rel-width="scale" style:rel-height="scale"><draw:image xlink:href="media/image295.png" xlink:type="simple" xlink:show="embed" xlink:actuate="onLoad"/><svg:title/><svg:desc/></draw:frame></draw:g></text:span></text:p>
      <text:soft-page-break/>
      <text:p text:style-name="P151"><text:span text:style-name="T152"><draw:g draw:z-index="15751680" draw:name="Group 341" draw:id="id342" draw:style-name="a343" text:anchor-type="paragraph"><svg:title/><svg:desc/><draw:frame draw:id="id339" draw:style-name="a340" draw:name="Image 342" svg:x="0in" svg:y="0.37323in" svg:width="8.21333in" svg:height="11.30344in" style:rel-width="scale" style:rel-height="scale"><draw:image xlink:href="media/image296.png" xlink:type="simple" xlink:show="embed" xlink:actuate="onLoad"/><svg:title/><svg:desc/></draw:frame><draw:frame draw:id="id340" draw:style-name="a341" draw:name="Image 343" svg:x="0.48in" svg:y="0.44in" svg:width="7.25333in" svg:height="2.65333in" style:rel-width="scale" style:rel-height="scale"><draw:image xlink:href="media/image297.png" xlink:type="simple" xlink:show="embed" xlink:actuate="onLoad"/><svg:title/><svg:desc/></draw:frame><draw:frame draw:id="id341" draw:style-name="a342" draw:name="Image 344" svg:x="7.52in" svg:y="10.82667in" svg:width="0.21333in" svg:height="0.14667in" style:rel-width="scale" style:rel-height="scale"><draw:image xlink:href="media/image298.png" xlink:type="simple" xlink:show="embed" xlink:actuate="onLoad"/><svg:title/><svg:desc/></draw:frame></draw:g></text:span></text:p>
      <text:soft-page-break/>
      <text:p text:style-name="P153"><text:span text:style-name="T154"><draw:g draw:z-index="15752192" draw:name="Group 345" draw:id="id349" draw:style-name="a350" text:anchor-type="paragraph"><svg:title/><svg:desc/><draw:frame draw:id="id343" draw:style-name="a344" draw:name="Image 346" svg:x="0.02in" svg:y="0.42654in" svg:width="8.19333in" svg:height="11.25012in" style:rel-width="scale" style:rel-height="scale"><draw:image xlink:href="media/image299.jpeg" xlink:type="simple" xlink:show="embed" xlink:actuate="onLoad"/><svg:title/><svg:desc/></draw:frame><draw:frame draw:id="id344" draw:style-name="a345" draw:name="Image 347" svg:x="0.77333in" svg:y="8.13333in" svg:width="1.30667in" svg:height="0.86667in" style:rel-width="scale" style:rel-height="scale"><draw:image xlink:href="media/image300.png" xlink:type="simple" xlink:show="embed" xlink:actuate="onLoad"/><svg:title/><svg:desc/></draw:frame><draw:frame draw:id="id345" draw:style-name="a346" draw:name="Image 348" svg:x="0.45333in" svg:y="0.4in" svg:width="7.30667in" svg:height="7.53333in" style:rel-width="scale" style:rel-height="scale"><draw:image xlink:href="media/image301.png" xlink:type="simple" xlink:show="embed" xlink:actuate="onLoad"/><svg:title/><svg:desc/></draw:frame><draw:frame draw:id="id346" draw:style-name="a347" draw:name="Image 349" svg:x="0.77333in" svg:y="8.81333in" svg:width="1.14667in" svg:height="0.62667in" style:rel-width="scale" style:rel-height="scale"><draw:image xlink:href="media/image302.png" xlink:type="simple" xlink:show="embed" xlink:actuate="onLoad"/><svg:title/><svg:desc/></draw:frame><draw:frame draw:id="id347" draw:style-name="a348" draw:name="Image 350" svg:x="2.77333in" svg:y="8.49333in" svg:width="0.08in" svg:height="0.05333in" style:rel-width="scale" style:rel-height="scale"><draw:image xlink:href="media/image303.png" xlink:type="simple" xlink:show="embed" xlink:actuate="onLoad"/><svg:title/><svg:desc/></draw:frame><draw:frame draw:id="id348" draw:style-name="a349" draw:name="Image 351" svg:x="7.52in" svg:y="10.8in" svg:width="0.21333in" svg:height="0.14667in" style:rel-width="scale" style:rel-height="scale"><draw:image xlink:href="media/image304.png" xlink:type="simple" xlink:show="embed" xlink:actuate="onLoad"/><svg:title/><svg:desc/></draw:frame></draw:g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<draw:frame draw:style-name="a351" draw:name="Image 352" text:anchor-type="as-char" svg:x="0in" svg:y="0in" svg:width="8.11675in" svg:height="0.105in" style:rel-width="scale" style:rel-height="scale"><draw:image xlink:href="media/image30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6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6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527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47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944in" style:print-orientation="portrait" fo:margin-top="1.33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1i24123110380</dc:title>
    <meta:initial-creator>Idea Verum</meta:initial-creator>
    <dc:creator>Idea Verum</dc:creator>
    <meta:creation-date>2025-01-16T11:57:00Z</meta:creation-date>
    <dc:date>2025-01-16T11:57:00Z</dc:date>
    <meta:template xlink:href="Normal.dotm" xlink:type="simple"/>
    <meta:editing-cycles>2</meta:editing-cycles>
    <meta:editing-duration>PT0S</meta:editing-duration>
    <meta:user-defined meta:name="Created" meta:value-type="date">2024-12-31T00:00:00Z</meta:user-defined>
    <meta:user-defined meta:name="Creator">KM_C251i</meta:user-defined>
    <meta:user-defined meta:name="LastSaved" meta:value-type="date">2025-01-16T00:00:00Z</meta:user-defined>
    <meta:user-defined meta:name="Producer">KONICA MINOLTA bizhub C251i</meta:user-defined>
    <meta:document-statistic meta:page-count="48" meta:paragraph-count="1" meta:word-count="39" meta:character-count="266" meta:row-count="1" meta:non-whitespace-character-count="228"/>
  </office:meta>
</office:document-meta>
</file>