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jpe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jpeg" manifest:media-type="image/jpe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jpeg" manifest:media-type="image/jpe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jpeg" manifest:media-type="image/jpe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jpeg" manifest:media-type="image/jpe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jpeg" manifest:media-type="image/jpe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jpeg" manifest:media-type="image/jpe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jpeg" manifest:media-type="image/jpe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jpeg" manifest:media-type="image/jpeg"/>
  <manifest:file-entry manifest:full-path="media/image1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jpeg" manifest:media-type="image/jpe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jpeg" manifest:media-type="image/jpe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jpeg" manifest:media-type="image/jpe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jpeg" manifest:media-type="image/jpe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jpeg" manifest:media-type="image/jpeg"/>
  <manifest:file-entry manifest:full-path="media/image430.png" manifest:media-type="image/png"/>
  <manifest:file-entry manifest:full-path="media/image369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jpeg" manifest:media-type="image/jpe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jpeg" manifest:media-type="image/jpe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3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Zadanifontodlomka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Zadanifontodlomka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Zadanifontodlomka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Zadanifontodlomka" style:family="text">
      <style:text-properties style:font-name="Times New Roman" fo:font-size="8.5pt" style:font-size-asian="8.5pt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Zadanifontodlomka" style:family="text">
      <style:text-properties style:font-name="Times New Roman" fo:font-size="8.5pt" style:font-size-asian="8.5pt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Zadanifontodlomka" style:family="text">
      <style:text-properties style:font-name="Times New Roman" fo:font-size="8.5pt" style:font-size-asian="8.5pt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Zadanifontodlomka" style:family="text">
      <style:text-properties style:font-name="Times New Roman" fo:font-size="8.5pt" style:font-size-asian="8.5pt"/>
    </style:style>
    <style:style style:name="P33" style:parent-style-name="Normal" style:master-page-name="MP16" style:family="paragraph">
      <style:paragraph-properties fo:break-before="page"/>
    </style:style>
    <style:style style:name="T34" style:parent-style-name="Zadanifontodlomka" style:family="text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text-properties style:font-name="Times New Roman" fo:font-size="10pt" style:font-size-asian="10pt"/>
    </style:style>
    <style:style style:name="P51" style:parent-style-name="Normal" style:family="paragraph">
      <style:text-properties style:font-name="Times New Roman" fo:font-size="10pt" style:font-size-asian="10pt"/>
    </style:style>
    <style:style style:name="P52" style:parent-style-name="Normal" style:family="paragraph">
      <style:text-properties style:font-name="Times New Roman" fo:font-size="10pt" style:font-size-asian="10pt"/>
    </style:style>
    <style:style style:name="P53" style:parent-style-name="Normal" style:family="paragraph"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paragraph-properties fo:margin-top="0.0819in" fo:margin-bottom="0.0006in"/>
      <style:text-properties style:font-name="Times New Roman" fo:font-size="10pt" style:font-size-asian="10pt"/>
    </style:style>
    <style:style style:name="P63" style:parent-style-name="Normal" style:family="paragraph">
      <style:paragraph-properties fo:line-height="0.0138in" fo:margin-left="0.0763in">
        <style:tab-stops/>
      </style:paragraph-properties>
    </style:style>
    <style:style style:name="T64" style:parent-style-name="Zadanifontodlomka" style:family="text">
      <style:text-properties style:font-name="Times New Roman" fo:font-size="1pt" style:font-size-asian="1pt"/>
    </style:style>
    <style:style style:name="P65" style:parent-style-name="Normal" style:master-page-name="MP17" style:family="paragraph">
      <style:paragraph-properties fo:break-before="page" fo:margin-top="0.0027in"/>
    </style:style>
    <style:style style:name="T66" style:parent-style-name="Zadanifontodlomka" style:family="text">
      <style:text-properties style:font-name="Times New Roman" fo:font-size="8.5pt" style:font-size-asian="8.5pt"/>
    </style:style>
    <style:style style:name="P67" style:parent-style-name="Normal" style:master-page-name="MP18" style:family="paragraph">
      <style:paragraph-properties fo:break-before="page" fo:margin-top="0.0027in"/>
    </style:style>
    <style:style style:name="T68" style:parent-style-name="Zadanifontodlomka" style:family="text">
      <style:text-properties style:font-name="Times New Roman" fo:font-size="8.5pt" style:font-size-asian="8.5pt"/>
    </style:style>
    <style:style style:name="P69" style:parent-style-name="Normal" style:master-page-name="MP19" style:family="paragraph">
      <style:paragraph-properties fo:break-before="page" fo:margin-top="0.0027in"/>
    </style:style>
    <style:style style:name="T70" style:parent-style-name="Zadanifontodlomka" style:family="text">
      <style:text-properties style:font-name="Times New Roman" fo:font-size="8.5pt" style:font-size-asian="8.5pt"/>
    </style:style>
    <style:style style:name="P71" style:parent-style-name="Normal" style:master-page-name="MP20" style:family="paragraph">
      <style:paragraph-properties fo:break-before="page" fo:margin-top="0.0027in"/>
    </style:style>
    <style:style style:name="T72" style:parent-style-name="Zadanifontodlomka" style:family="text">
      <style:text-properties style:font-name="Times New Roman" fo:font-size="8.5pt" style:font-size-asian="8.5pt"/>
    </style:style>
    <style:style style:name="P73" style:parent-style-name="Normal" style:master-page-name="MP21" style:family="paragraph">
      <style:paragraph-properties fo:break-before="page" fo:margin-top="0.0027in"/>
    </style:style>
    <style:style style:name="T74" style:parent-style-name="Zadanifontodlomka" style:family="text">
      <style:text-properties style:font-name="Times New Roman" fo:font-size="8.5pt" style:font-size-asian="8.5pt"/>
    </style:style>
    <style:style style:name="P75" style:parent-style-name="Normal" style:master-page-name="MP22" style:family="paragraph">
      <style:paragraph-properties fo:break-before="page" fo:margin-top="0.0027in"/>
    </style:style>
    <style:style style:name="T76" style:parent-style-name="Zadanifontodlomka" style:family="text">
      <style:text-properties style:font-name="Times New Roman" fo:font-size="8.5pt" style:font-size-asian="8.5pt"/>
    </style:style>
    <style:style style:name="P77" style:parent-style-name="Normal" style:master-page-name="MP23" style:family="paragraph">
      <style:paragraph-properties fo:break-before="page" fo:margin-top="0.0027in"/>
    </style:style>
    <style:style style:name="T78" style:parent-style-name="Zadanifontodlomka" style:family="text">
      <style:text-properties style:font-name="Times New Roman" fo:font-size="8.5pt" style:font-size-asian="8.5pt"/>
    </style:style>
    <style:style style:name="P79" style:parent-style-name="Normal" style:master-page-name="MP24" style:family="paragraph">
      <style:paragraph-properties fo:break-before="page" fo:margin-top="0.0027in"/>
    </style:style>
    <style:style style:name="T80" style:parent-style-name="Zadanifontodlomka" style:family="text">
      <style:text-properties style:font-name="Times New Roman" fo:font-size="8.5pt" style:font-size-asian="8.5pt"/>
    </style:style>
    <style:style style:name="P81" style:parent-style-name="Normal" style:master-page-name="MP25" style:family="paragraph">
      <style:paragraph-properties fo:break-before="page" fo:margin-top="0.0027in"/>
    </style:style>
    <style:style style:name="T82" style:parent-style-name="Zadanifontodlomka" style:family="text">
      <style:text-properties style:font-name="Times New Roman" fo:font-size="8.5pt" style:font-size-asian="8.5pt"/>
    </style:style>
    <style:style style:name="P83" style:parent-style-name="Normal" style:master-page-name="MP26" style:family="paragraph">
      <style:paragraph-properties fo:break-before="page" fo:margin-top="0.0027in"/>
    </style:style>
    <style:style style:name="T84" style:parent-style-name="Zadanifontodlomka" style:family="text">
      <style:text-properties style:font-name="Times New Roman" fo:font-size="8.5pt" style:font-size-asian="8.5pt"/>
    </style:style>
    <style:style style:name="P85" style:parent-style-name="Normal" style:master-page-name="MP27" style:family="paragraph">
      <style:paragraph-properties fo:break-before="page" fo:margin-top="0.0027in"/>
    </style:style>
    <style:style style:name="T86" style:parent-style-name="Zadanifontodlomka" style:family="text">
      <style:text-properties style:font-name="Times New Roman" fo:font-size="8.5pt" style:font-size-asian="8.5pt"/>
    </style:style>
    <style:style style:name="P87" style:parent-style-name="Normal" style:master-page-name="MP28" style:family="paragraph">
      <style:paragraph-properties fo:break-before="page" fo:margin-top="0.0027in"/>
    </style:style>
    <style:style style:name="T88" style:parent-style-name="Zadanifontodlomka" style:family="text">
      <style:text-properties style:font-name="Times New Roman" fo:font-size="8.5pt" style:font-size-asian="8.5pt"/>
    </style:style>
    <style:style style:name="P89" style:parent-style-name="Normal" style:master-page-name="MP29" style:family="paragraph">
      <style:paragraph-properties fo:break-before="page" fo:margin-top="0.0027in"/>
    </style:style>
    <style:style style:name="T90" style:parent-style-name="Zadanifontodlomka" style:family="text">
      <style:text-properties style:font-name="Times New Roman" fo:font-size="8.5pt" style:font-size-asian="8.5pt"/>
    </style:style>
    <style:style style:name="P91" style:parent-style-name="Normal" style:master-page-name="MP30" style:family="paragraph">
      <style:paragraph-properties fo:break-before="page" fo:margin-top="0.0027in"/>
    </style:style>
    <style:style style:name="T92" style:parent-style-name="Zadanifontodlomka" style:family="text">
      <style:text-properties style:font-name="Times New Roman" fo:font-size="8.5pt" style:font-size-asian="8.5pt"/>
    </style:style>
    <style:style style:name="P93" style:parent-style-name="Normal" style:master-page-name="MP31" style:family="paragraph">
      <style:paragraph-properties fo:break-before="page" fo:margin-top="0.0027in"/>
    </style:style>
    <style:style style:name="T94" style:parent-style-name="Zadanifontodlomka" style:family="text">
      <style:text-properties style:font-name="Times New Roman" fo:font-size="8.5pt" style:font-size-asian="8.5pt"/>
    </style:style>
    <style:style style:name="P95" style:parent-style-name="Normal" style:master-page-name="MP32" style:family="paragraph">
      <style:paragraph-properties fo:break-before="page" fo:margin-top="0.0027in"/>
    </style:style>
    <style:style style:name="T96" style:parent-style-name="Zadanifontodlomka" style:family="text">
      <style:text-properties style:font-name="Times New Roman" fo:font-size="8.5pt" style:font-size-asian="8.5pt"/>
    </style:style>
    <style:style style:name="P97" style:parent-style-name="Normal" style:master-page-name="MP33" style:family="paragraph">
      <style:paragraph-properties fo:break-before="page" fo:margin-top="0.0027in"/>
    </style:style>
    <style:style style:name="T98" style:parent-style-name="Zadanifontodlomka" style:family="text">
      <style:text-properties style:font-name="Times New Roman" fo:font-size="8.5pt" style:font-size-asian="8.5pt"/>
    </style:style>
    <style:style style:name="P99" style:parent-style-name="Normal" style:master-page-name="MP34" style:family="paragraph">
      <style:paragraph-properties fo:break-before="page" fo:line-height="0.0395in" fo:margin-left="4.5465in">
        <style:tab-stops/>
      </style:paragraph-properties>
    </style:style>
    <style:style style:name="T100" style:parent-style-name="Zadanifontodlomka" style:family="text">
      <style:text-properties style:font-name="Times New Roman" fo:font-size="2.5pt" style:font-size-asian="2.5pt"/>
    </style:style>
    <style:style style:name="T101" style:parent-style-name="Zadanifontodlomka" style:family="text">
      <style:text-properties style:font-name="Times New Roman" fo:font-size="2.5pt" style:font-size-asian="2.5pt"/>
    </style:style>
    <style:style style:name="P102" style:parent-style-name="Normal" style:master-page-name="MP35" style:family="paragraph">
      <style:paragraph-properties fo:break-before="page"/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 fo:font-size="10pt" style:font-size-asian="10pt"/>
    </style:style>
    <style:style style:name="P104" style:parent-style-name="Normal" style:family="paragraph">
      <style:paragraph-properties fo:margin-top="0.0972in"/>
      <style:text-properties style:font-name="Times New Roman" fo:font-size="10pt" style:font-size-asian="10pt"/>
    </style:style>
    <style:style style:name="P105" style:parent-style-name="Normal" style:family="paragraph">
      <style:paragraph-properties fo:line-height="0.052in" fo:margin-left="0.5465in">
        <style:tab-stops/>
      </style:paragraph-properties>
    </style:style>
    <style:style style:name="T106" style:parent-style-name="Zadanifontodlomka" style:family="text">
      <style:text-properties style:font-name="Times New Roman" style:text-position="-14.2% 100%" fo:font-size="3.5pt" style:font-size-asian="3.5pt"/>
    </style:style>
    <style:style style:family="graphic" style:name="a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5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428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4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43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4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none" fo:background-color="transparent"/>
    </style:style>
    <style:style style:family="graphic" style:name="a440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4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none" fo:background-color="transparent"/>
    </style:style>
    <style:style style:family="graphic" style:name="a444" style:parent-style-name="Graphics">
      <style:graphic-properties fo:border="none" fo:background-color="transparent"/>
    </style:style>
    <style:style style:family="graphic" style:name="a445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449" style:parent-style-name="Graphics">
      <style:graphic-properties fo:border="none" fo:background-color="transparent"/>
    </style:style>
    <style:style style:family="graphic" style:name="a1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455" style:parent-style-name="Graphics">
      <style:graphic-properties fo:border="none" fo:background-color="transparent"/>
    </style:style>
    <style:style style:family="graphic" style:name="a4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3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463" style:parent-style-name="Graphics">
      <style:graphic-properties fo:border="none" fo:background-color="transparent"/>
    </style:style>
    <style:style style:family="graphic" style:name="a464" style:parent-style-name="Graphics">
      <style:graphic-properties fo:border="none" fo:background-color="transparent"/>
    </style:style>
    <style:style style:family="graphic" style:name="a4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468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2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470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471" style:parent-style-name="Graphics">
      <style:graphic-properties fo:border="none" fo:background-color="transparent"/>
    </style:style>
    <style:style style:family="graphic" style:name="a472" style:parent-style-name="Graphics">
      <style:graphic-properties fo:border="none" fo:background-color="transparent"/>
    </style:style>
    <style:style style:family="graphic" style:name="a473" style:parent-style-name="Graphics">
      <style:graphic-properties fo:border="none" fo:background-color="transparent"/>
    </style:style>
    <style:style style:family="graphic" style:name="a474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476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478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4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3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3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480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481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1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4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3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none" fo:background-color="transparent"/>
    </style:style>
    <style:style style:family="graphic" style:name="a391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393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00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04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508" style:parent-style-name="Graphics">
      <style:graphic-properties fo:border="none" fo:background-color="transparent"/>
    </style:style>
    <style:style style:family="graphic" style:name="a5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none" fo:background-color="transparent"/>
    </style:style>
    <style:style style:family="graphic" style:name="a4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510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511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512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513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514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516" style:parent-style-name="Graphics">
      <style:graphic-properties fo:border="none" fo:background-color="transparent"/>
    </style:style>
    <style:style style:family="graphic" style:name="a517" style:parent-style-name="Graphics">
      <style:graphic-properties fo:border="none" fo:background-color="transparent"/>
    </style:style>
    <style:style style:family="graphic" style:name="a518" style:parent-style-name="Graphics">
      <style:graphic-properties fo:border="none" fo:background-color="transparent"/>
    </style:style>
    <style:style style:family="graphic" style:name="a51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4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4" draw:style-name="a4" text:anchor-type="paragraph"><svg:title/><svg:desc/><draw:frame draw:id="id0" draw:style-name="a0" draw:name="Image 2" svg:x="0.42667in" svg:y="4.05218in" svg:width="6.82667in" svg:height="7.51786in" style:rel-width="scale" style:rel-height="scale"><draw:image xlink:href="media/image1.png" xlink:type="simple" xlink:show="embed" xlink:actuate="onLoad"/><svg:title/><svg:desc/></draw:frame><draw:frame draw:id="id1" draw:style-name="a1" draw:name="Image 3" svg:x="0.98666in" svg:y="4.04in" svg:width="6.26667in" svg:height="0.81333in" style:rel-width="scale" style:rel-height="scale"><draw:image xlink:href="media/image2.png" xlink:type="simple" xlink:show="embed" xlink:actuate="onLoad"/><svg:title/><svg:desc/></draw:frame><draw:frame draw:id="id2" draw:style-name="a2" draw:name="Image 4" svg:x="3.09333in" svg:y="10.02667in" svg:width="2.05333in" svg:height="0.18667in" style:rel-width="scale" style:rel-height="scale"><draw:image xlink:href="media/image3.png" xlink:type="simple" xlink:show="embed" xlink:actuate="onLoad"/><svg:title/><svg:desc/></draw:frame><draw:frame draw:id="id3" draw:style-name="a3" draw:name="Image 5" svg:x="0.88in" svg:y="10.38667in" svg:width="0.08in" svg:height="0.05333in" style:rel-width="scale" style:rel-height="scale"><draw:image xlink:href="media/image4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6" draw:id="id7" draw:style-name="a7" text:anchor-type="paragraph"><svg:title/><svg:desc/><draw:frame draw:id="id5" draw:style-name="a5" draw:name="Image 7" svg:x="1.06667in" svg:y="1.11968in" svg:width="6.98667in" svg:height="9.59726in" style:rel-width="scale" style:rel-height="scale"><draw:image xlink:href="media/image5.png" xlink:type="simple" xlink:show="embed" xlink:actuate="onLoad"/><svg:title/><svg:desc/></draw:frame><draw:frame draw:id="id6" draw:style-name="a6" draw:name="Image 8" svg:x="1.17333in" svg:y="1.05333in" svg:width="5.89333in" svg:height="2.74667in" style:rel-width="scale" style:rel-height="scale"><draw:image xlink:href="media/image6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9" draw:id="id15" draw:style-name="a15" text:anchor-type="paragraph"><svg:title/><svg:desc/><draw:frame draw:id="id8" draw:style-name="a8" draw:name="Image 10" svg:x="0in" svg:y="0in" svg:width="8.26667in" svg:height="11.69in" style:rel-width="scale" style:rel-height="scale"><draw:image xlink:href="media/image7.png" xlink:type="simple" xlink:show="embed" xlink:actuate="onLoad"/><svg:title/><svg:desc/></draw:frame><draw:frame draw:id="id9" draw:style-name="a9" draw:name="Image 11" svg:x="1.06667in" svg:y="6.56in" svg:width="0.8in" svg:height="0.32in" style:rel-width="scale" style:rel-height="scale"><draw:image xlink:href="media/image8.png" xlink:type="simple" xlink:show="embed" xlink:actuate="onLoad"/><svg:title/><svg:desc/></draw:frame><draw:frame draw:id="id10" draw:style-name="a10" draw:name="Image 12" svg:x="1.06667in" svg:y="1.37333in" svg:width="6.10667in" svg:height="3.81333in" style:rel-width="scale" style:rel-height="scale"><draw:image xlink:href="media/image9.png" xlink:type="simple" xlink:show="embed" xlink:actuate="onLoad"/><svg:title/><svg:desc/></draw:frame><draw:frame draw:id="id11" draw:style-name="a11" draw:name="Image 13" svg:x="1.06667in" svg:y="5.53333in" svg:width="1.33333in" svg:height="0.17333in" style:rel-width="scale" style:rel-height="scale"><draw:image xlink:href="media/image10.png" xlink:type="simple" xlink:show="embed" xlink:actuate="onLoad"/><svg:title/><svg:desc/></draw:frame><draw:frame draw:id="id12" draw:style-name="a12" draw:name="Image 14" svg:x="5.68in" svg:y="6.2in" svg:width="1.49333in" svg:height="0.17333in" style:rel-width="scale" style:rel-height="scale"><draw:image xlink:href="media/image11.png" xlink:type="simple" xlink:show="embed" xlink:actuate="onLoad"/><svg:title/><svg:desc/></draw:frame><draw:frame draw:id="id13" draw:style-name="a13" draw:name="Image 15" svg:x="2.29333in" svg:y="6.50667in" svg:width="1.36in" svg:height="1.28in" style:rel-width="scale" style:rel-height="scale"><draw:image xlink:href="media/image12.png" xlink:type="simple" xlink:show="embed" xlink:actuate="onLoad"/><svg:title/><svg:desc/></draw:frame><draw:frame draw:id="id14" draw:style-name="a14" draw:name="Image 16" svg:x="4.05333in" svg:y="10.85333in" svg:width="0.10667in" svg:height="0.12in" style:rel-width="scale" style:rel-height="scale"><draw:image xlink:href="media/image13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17" draw:id="id23" draw:style-name="a23" text:anchor-type="paragraph"><svg:title/><svg:desc/><draw:frame draw:id="id16" draw:style-name="a16" draw:name="Image 18" svg:x="0.85333in" svg:y="0.74645in" svg:width="6.50667in" svg:height="10.18376in" style:rel-width="scale" style:rel-height="scale"><draw:image xlink:href="media/image14.jpeg" xlink:type="simple" xlink:show="embed" xlink:actuate="onLoad"/><svg:title/><svg:desc/></draw:frame><draw:frame draw:id="id17" draw:style-name="a17" draw:name="Image 19" svg:x="0.90666in" svg:y="2.09333in" svg:width="6.45333in" svg:height="5.38667in" style:rel-width="scale" style:rel-height="scale"><draw:image xlink:href="media/image15.png" xlink:type="simple" xlink:show="embed" xlink:actuate="onLoad"/><svg:title/><svg:desc/></draw:frame><draw:frame draw:id="id18" draw:style-name="a18" draw:name="Image 20" svg:x="4.08in" svg:y="10.82667in" svg:width="0.10667in" svg:height="0.12in" style:rel-width="scale" style:rel-height="scale"><draw:image xlink:href="media/image16.png" xlink:type="simple" xlink:show="embed" xlink:actuate="onLoad"/><svg:title/><svg:desc/></draw:frame><draw:frame draw:id="id19" draw:style-name="a19" draw:name="Image 21" svg:x="3.68in" svg:y="0.77333in" svg:width="3.70667in" svg:height="0.18667in" style:rel-width="scale" style:rel-height="scale"><draw:image xlink:href="media/image17.png" xlink:type="simple" xlink:show="embed" xlink:actuate="onLoad"/><svg:title/><svg:desc/></draw:frame><draw:frame draw:id="id20" draw:style-name="a20" draw:name="Image 22" svg:x="1.73333in" svg:y="1.46667in" svg:width="0.66667in" svg:height="0.14667in" style:rel-width="scale" style:rel-height="scale"><draw:image xlink:href="media/image18.png" xlink:type="simple" xlink:show="embed" xlink:actuate="onLoad"/><svg:title/><svg:desc/></draw:frame><draw:frame draw:id="id21" draw:style-name="a21" draw:name="Image 23" svg:x="3.62666in" svg:y="0.93333in" svg:width="3.76in" svg:height="0.68in" style:rel-width="scale" style:rel-height="scale"><draw:image xlink:href="media/image19.png" xlink:type="simple" xlink:show="embed" xlink:actuate="onLoad"/><svg:title/><svg:desc/></draw:frame><draw:frame draw:id="id22" draw:style-name="a22" draw:name="Image 24" svg:x="2.48in" svg:y="1.04in" svg:width="0.18667in" svg:height="0.14667in" style:rel-width="scale" style:rel-height="scale"><draw:image xlink:href="media/image20.png" xlink:type="simple" xlink:show="embed" xlink:actuate="onLoad"/><svg:title/><svg:desc/></draw:frame></draw:g></text:span></text:p>
      <text:soft-page-break/>
      <text:p text:style-name="P9"><text:span text:style-name="T10"><draw:g draw:z-index="15730688" draw:name="Group 25" draw:id="id41" draw:style-name="a41" text:anchor-type="paragraph"><svg:title/><svg:desc/><draw:frame draw:id="id24" draw:style-name="a24" draw:name="Image 26" svg:x="0.84667in" svg:y="0.47986in" svg:width="6.62in" svg:height="10.82358in" style:rel-width="scale" style:rel-height="scale"><draw:image xlink:href="media/image21.jpeg" xlink:type="simple" xlink:show="embed" xlink:actuate="onLoad"/><svg:title/><svg:desc/></draw:frame><draw:frame draw:id="id25" draw:style-name="a25" draw:name="Image 27" svg:x="0.88in" svg:y="2.21333in" svg:width="6.45333in" svg:height="1.36in" style:rel-width="scale" style:rel-height="scale"><draw:image xlink:href="media/image22.png" xlink:type="simple" xlink:show="embed" xlink:actuate="onLoad"/><svg:title/><svg:desc/></draw:frame><draw:frame draw:id="id26" draw:style-name="a26" draw:name="Image 28" svg:x="3.30666in" svg:y="6.45333in" svg:width="1.36in" svg:height="0.29333in" style:rel-width="scale" style:rel-height="scale"><draw:image xlink:href="media/image23.png" xlink:type="simple" xlink:show="embed" xlink:actuate="onLoad"/><svg:title/><svg:desc/></draw:frame><draw:frame draw:id="id27" draw:style-name="a27" draw:name="Image 29" svg:x="3.30666in" svg:y="6.41333in" svg:width="1.09333in" svg:height="0.32in" style:rel-width="scale" style:rel-height="scale"><draw:image xlink:href="media/image24.png" xlink:type="simple" xlink:show="embed" xlink:actuate="onLoad"/><svg:title/><svg:desc/></draw:frame><draw:frame draw:id="id28" draw:style-name="a28" draw:name="Image 30" svg:x="0.96in" svg:y="4.49333in" svg:width="6.18667in" svg:height="1.42667in" style:rel-width="scale" style:rel-height="scale"><draw:image xlink:href="media/image25.png" xlink:type="simple" xlink:show="embed" xlink:actuate="onLoad"/><svg:title/><svg:desc/></draw:frame><draw:frame draw:id="id29" draw:style-name="a29" draw:name="Image 31" svg:x="0.96in" svg:y="7.12in" svg:width="1.2in" svg:height="0.37333in" style:rel-width="scale" style:rel-height="scale"><draw:image xlink:href="media/image26.png" xlink:type="simple" xlink:show="embed" xlink:actuate="onLoad"/><svg:title/><svg:desc/></draw:frame><draw:frame draw:id="id30" draw:style-name="a30" draw:name="Image 32" svg:x="5.65333in" svg:y="7.09333in" svg:width="1.52in" svg:height="0.57333in" style:rel-width="scale" style:rel-height="scale"><draw:image xlink:href="media/image27.png" xlink:type="simple" xlink:show="embed" xlink:actuate="onLoad"/><svg:title/><svg:desc/></draw:frame><draw:frame draw:id="id31" draw:style-name="a31" draw:name="Image 33" svg:x="5.86667in" svg:y="6.2in" svg:width="0.10667in" svg:height="0.04in" style:rel-width="scale" style:rel-height="scale"><draw:image xlink:href="media/image28.png" xlink:type="simple" xlink:show="embed" xlink:actuate="onLoad"/><svg:title/><svg:desc/></draw:frame><draw:frame draw:id="id32" draw:style-name="a32" draw:name="Image 34" svg:x="4.05333in" svg:y="10.81333in" svg:width="0.10667in" svg:height="0.12in" style:rel-width="scale" style:rel-height="scale"><draw:image xlink:href="media/image29.png" xlink:type="simple" xlink:show="embed" xlink:actuate="onLoad"/><svg:title/><svg:desc/></draw:frame><draw:frame draw:id="id33" draw:style-name="a33" draw:name="Image 35" svg:x="2.45333in" svg:y="7.48in" svg:width="0.08in" svg:height="0.04in" style:rel-width="scale" style:rel-height="scale"><draw:image xlink:href="media/image30.png" xlink:type="simple" xlink:show="embed" xlink:actuate="onLoad"/><svg:title/><svg:desc/></draw:frame><draw:frame draw:id="id34" draw:style-name="a34" draw:name="Image 36" svg:x="3.73333in" svg:y="6.65333in" svg:width="0.08in" svg:height="0.08in" style:rel-width="scale" style:rel-height="scale"><draw:image xlink:href="media/image31.png" xlink:type="simple" xlink:show="embed" xlink:actuate="onLoad"/><svg:title/><svg:desc/></draw:frame><draw:frame draw:id="id35" draw:style-name="a35" draw:name="Image 37" svg:x="3.86667in" svg:y="6.64in" svg:width="0.05333in" svg:height="0.08in" style:rel-width="scale" style:rel-height="scale"><draw:image xlink:href="media/image32.png" xlink:type="simple" xlink:show="embed" xlink:actuate="onLoad"/><svg:title/><svg:desc/></draw:frame><draw:frame draw:id="id36" draw:style-name="a36" draw:name="Image 38" svg:x="0.98666in" svg:y="6.12in" svg:width="1.22667in" svg:height="0.2in" style:rel-width="scale" style:rel-height="scale"><draw:image xlink:href="media/image33.png" xlink:type="simple" xlink:show="embed" xlink:actuate="onLoad"/><svg:title/><svg:desc/></draw:frame><draw:frame draw:id="id37" draw:style-name="a37" draw:name="Image 39" svg:x="5.17333in" svg:y="6.10667in" svg:width="1.25333in" svg:height="0.2in" style:rel-width="scale" style:rel-height="scale"><draw:image xlink:href="media/image34.png" xlink:type="simple" xlink:show="embed" xlink:actuate="onLoad"/><svg:title/><svg:desc/></draw:frame><draw:frame draw:id="id38" draw:style-name="a38" draw:name="Image 40" svg:x="3.65333in" svg:y="0.76in" svg:width="3.70667in" svg:height="0.17333in" style:rel-width="scale" style:rel-height="scale"><draw:image xlink:href="media/image35.png" xlink:type="simple" xlink:show="embed" xlink:actuate="onLoad"/><svg:title/><svg:desc/></draw:frame><draw:frame draw:id="id39" draw:style-name="a39" draw:name="Image 41" svg:x="1.70666in" svg:y="1.45333in" svg:width="0.66667in" svg:height="0.14667in" style:rel-width="scale" style:rel-height="scale"><draw:image xlink:href="media/image36.png" xlink:type="simple" xlink:show="embed" xlink:actuate="onLoad"/><svg:title/><svg:desc/></draw:frame><draw:frame draw:id="id40" draw:style-name="a40" draw:name="Image 42" svg:x="3.6in" svg:y="0.92in" svg:width="3.76in" svg:height="0.68in" style:rel-width="scale" style:rel-height="scale"><draw:image xlink:href="media/image37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43" draw:id="id75" draw:style-name="a75" text:anchor-type="paragraph"><svg:title/><svg:desc/><draw:frame draw:id="id42" draw:style-name="a42" draw:name="Image 44" svg:x="0.90667in" svg:y="0.79977in" svg:width="7.09333in" svg:height="10.82358in" style:rel-width="scale" style:rel-height="scale"><draw:image xlink:href="media/image38.jpeg" xlink:type="simple" xlink:show="embed" xlink:actuate="onLoad"/><svg:title/><svg:desc/></draw:frame><draw:frame draw:id="id43" draw:style-name="a43" draw:name="Image 45" svg:x="2.85333in" svg:y="1.65333in" svg:width="4.96in" svg:height="0.26667in" style:rel-width="scale" style:rel-height="scale"><draw:image xlink:href="media/image39.png" xlink:type="simple" xlink:show="embed" xlink:actuate="onLoad"/><svg:title/><svg:desc/></draw:frame><draw:frame draw:id="id44" draw:style-name="a44" draw:name="Image 46" svg:x="5.65333in" svg:y="4.36in" svg:width="0.42667in" svg:height="0.04in" style:rel-width="scale" style:rel-height="scale"><draw:image xlink:href="media/image40.png" xlink:type="simple" xlink:show="embed" xlink:actuate="onLoad"/><svg:title/><svg:desc/></draw:frame><draw:frame draw:id="id45" draw:style-name="a45" draw:name="Image 47" svg:x="6.45333in" svg:y="4.36in" svg:width="0.08in" svg:height="0.04in" style:rel-width="scale" style:rel-height="scale"><draw:image xlink:href="media/image41.png" xlink:type="simple" xlink:show="embed" xlink:actuate="onLoad"/><svg:title/><svg:desc/></draw:frame><draw:frame draw:id="id46" draw:style-name="a46" draw:name="Image 48" svg:x="1.06667in" svg:y="4.54666in" svg:width="0.26667in" svg:height="0.05333in" style:rel-width="scale" style:rel-height="scale"><draw:image xlink:href="media/image42.png" xlink:type="simple" xlink:show="embed" xlink:actuate="onLoad"/><svg:title/><svg:desc/></draw:frame><draw:frame draw:id="id47" draw:style-name="a47" draw:name="Image 49" svg:x="5.36in" svg:y="4.54666in" svg:width="0.08in" svg:height="0.04in" style:rel-width="scale" style:rel-height="scale"><draw:image xlink:href="media/image43.png" xlink:type="simple" xlink:show="embed" xlink:actuate="onLoad"/><svg:title/><svg:desc/></draw:frame><draw:frame draw:id="id48" draw:style-name="a48" draw:name="Image 50" svg:x="6.53333in" svg:y="4.54666in" svg:width="0.16in" svg:height="0.05333in" style:rel-width="scale" style:rel-height="scale"><draw:image xlink:href="media/image44.png" xlink:type="simple" xlink:show="embed" xlink:actuate="onLoad"/><svg:title/><svg:desc/></draw:frame><draw:frame draw:id="id49" draw:style-name="a49" draw:name="Image 51" svg:x="7.76in" svg:y="4.54666in" svg:width="0.10667in" svg:height="0.04in" style:rel-width="scale" style:rel-height="scale"><draw:image xlink:href="media/image45.png" xlink:type="simple" xlink:show="embed" xlink:actuate="onLoad"/><svg:title/><svg:desc/></draw:frame><draw:frame draw:id="id50" draw:style-name="a50" draw:name="Image 52" svg:x="2.58666in" svg:y="10.10667in" svg:width="1.12in" svg:height="0.05333in" style:rel-width="scale" style:rel-height="scale"><draw:image xlink:href="media/image46.png" xlink:type="simple" xlink:show="embed" xlink:actuate="onLoad"/><svg:title/><svg:desc/></draw:frame><draw:frame draw:id="id51" draw:style-name="a51" draw:name="Image 53" svg:x="5.54666in" svg:y="7.29333in" svg:width="2.29333in" svg:height="0.04in" style:rel-width="scale" style:rel-height="scale"><draw:image xlink:href="media/image47.png" xlink:type="simple" xlink:show="embed" xlink:actuate="onLoad"/><svg:title/><svg:desc/></draw:frame><draw:frame draw:id="id52" draw:style-name="a52" draw:name="Image 54" svg:x="3.6in" svg:y="5.30666in" svg:width="0.58667in" svg:height="0.05333in" style:rel-width="scale" style:rel-height="scale"><draw:image xlink:href="media/image48.png" xlink:type="simple" xlink:show="embed" xlink:actuate="onLoad"/><svg:title/><svg:desc/></draw:frame><draw:frame draw:id="id53" draw:style-name="a53" draw:name="Image 55" svg:x="0.98667in" svg:y="0.77333in" svg:width="6.90667in" svg:height="10.16in" style:rel-width="scale" style:rel-height="scale"><draw:image xlink:href="media/image49.png" xlink:type="simple" xlink:show="embed" xlink:actuate="onLoad"/><svg:title/><svg:desc/></draw:frame><draw:frame draw:id="id54" draw:style-name="a54" draw:name="Image 56" svg:x="1.04in" svg:y="1.53333in" svg:width="0.45333in" svg:height="0.50667in" style:rel-width="scale" style:rel-height="scale"><draw:image xlink:href="media/image50.png" xlink:type="simple" xlink:show="embed" xlink:actuate="onLoad"/><svg:title/><svg:desc/></draw:frame><draw:frame draw:id="id55" draw:style-name="a55" draw:name="Image 57" svg:x="1.06667in" svg:y="2.21333in" svg:width="0.58667in" svg:height="0.14667in" style:rel-width="scale" style:rel-height="scale"><draw:image xlink:href="media/image51.png" xlink:type="simple" xlink:show="embed" xlink:actuate="onLoad"/><svg:title/><svg:desc/></draw:frame><draw:frame draw:id="id56" draw:style-name="a56" draw:name="Image 58" svg:x="4.69333in" svg:y="1.72in" svg:width="0.29333in" svg:height="0.32in" style:rel-width="scale" style:rel-height="scale"><draw:image xlink:href="media/image52.png" xlink:type="simple" xlink:show="embed" xlink:actuate="onLoad"/><svg:title/><svg:desc/></draw:frame><draw:frame draw:id="id57" draw:style-name="a57" draw:name="Image 59" svg:x="7.36in" svg:y="1.52in" svg:width="0.05333in" svg:height="0.50667in" style:rel-width="scale" style:rel-height="scale"><draw:image xlink:href="media/image53.png" xlink:type="simple" xlink:show="embed" xlink:actuate="onLoad"/><svg:title/><svg:desc/></draw:frame><draw:frame draw:id="id58" draw:style-name="a58" draw:name="Image 60" svg:x="6.13333in" svg:y="1.52in" svg:width="0.05333in" svg:height="0.50667in" style:rel-width="scale" style:rel-height="scale"><draw:image xlink:href="media/image54.png" xlink:type="simple" xlink:show="embed" xlink:actuate="onLoad"/><svg:title/><svg:desc/></draw:frame><draw:frame draw:id="id59" draw:style-name="a59" draw:name="Image 61" svg:x="5.09333in" svg:y="1.52in" svg:width="0.05333in" svg:height="0.50667in" style:rel-width="scale" style:rel-height="scale"><draw:image xlink:href="media/image55.png" xlink:type="simple" xlink:show="embed" xlink:actuate="onLoad"/><svg:title/><svg:desc/></draw:frame><draw:frame draw:id="id60" draw:style-name="a60" draw:name="Image 62" svg:x="6.66667in" svg:y="4.36in" svg:width="0.08in" svg:height="0.04in" style:rel-width="scale" style:rel-height="scale"><draw:image xlink:href="media/image56.png" xlink:type="simple" xlink:show="embed" xlink:actuate="onLoad"/><svg:title/><svg:desc/></draw:frame><draw:frame draw:id="id61" draw:style-name="a61" draw:name="Image 63" svg:x="5.68in" svg:y="4.36in" svg:width="0.08in" svg:height="0.04in" style:rel-width="scale" style:rel-height="scale"><draw:image xlink:href="media/image57.png" xlink:type="simple" xlink:show="embed" xlink:actuate="onLoad"/><svg:title/><svg:desc/></draw:frame><draw:frame draw:id="id62" draw:style-name="a62" draw:name="Image 64" svg:x="3.33333in" svg:y="4.17333in" svg:width="0.10667in" svg:height="0.04in" style:rel-width="scale" style:rel-height="scale"><draw:image xlink:href="media/image58.png" xlink:type="simple" xlink:show="embed" xlink:actuate="onLoad"/><svg:title/><svg:desc/></draw:frame><draw:frame draw:id="id63" draw:style-name="a63" draw:name="Image 65" svg:x="2.88in" svg:y="4.17333in" svg:width="0.08in" svg:height="0.04in" style:rel-width="scale" style:rel-height="scale"><draw:image xlink:href="media/image59.png" xlink:type="simple" xlink:show="embed" xlink:actuate="onLoad"/><svg:title/><svg:desc/></draw:frame><draw:frame draw:id="id64" draw:style-name="a64" draw:name="Image 66" svg:x="2.64in" svg:y="4.17333in" svg:width="0.13333in" svg:height="0.04in" style:rel-width="scale" style:rel-height="scale"><draw:image xlink:href="media/image60.png" xlink:type="simple" xlink:show="embed" xlink:actuate="onLoad"/><svg:title/><svg:desc/></draw:frame><draw:frame draw:id="id65" draw:style-name="a65" draw:name="Image 67" svg:x="7.6in" svg:y="3.89333in" svg:width="0.26667in" svg:height="0.13333in" style:rel-width="scale" style:rel-height="scale"><draw:image xlink:href="media/image61.png" xlink:type="simple" xlink:show="embed" xlink:actuate="onLoad"/><svg:title/><svg:desc/></draw:frame><draw:frame draw:id="id66" draw:style-name="a66" draw:name="Image 68" svg:x="3.04in" svg:y="3.97333in" svg:width="0.37333in" svg:height="0.05333in" style:rel-width="scale" style:rel-height="scale"><draw:image xlink:href="media/image62.png" xlink:type="simple" xlink:show="embed" xlink:actuate="onLoad"/><svg:title/><svg:desc/></draw:frame><draw:frame draw:id="id67" draw:style-name="a67" draw:name="Image 69" svg:x="4.72in" svg:y="3.97333in" svg:width="0.21333in" svg:height="0.05333in" style:rel-width="scale" style:rel-height="scale"><draw:image xlink:href="media/image63.png" xlink:type="simple" xlink:show="embed" xlink:actuate="onLoad"/><svg:title/><svg:desc/></draw:frame><draw:frame draw:id="id68" draw:style-name="a68" draw:name="Image 70" svg:x="5.81333in" svg:y="3.78667in" svg:width="0.21333in" svg:height="0.04in" style:rel-width="scale" style:rel-height="scale"><draw:image xlink:href="media/image64.png" xlink:type="simple" xlink:show="embed" xlink:actuate="onLoad"/><svg:title/><svg:desc/></draw:frame><draw:frame draw:id="id69" draw:style-name="a69" draw:name="Image 71" svg:x="4.72in" svg:y="3.78667in" svg:width="0.24in" svg:height="0.04in" style:rel-width="scale" style:rel-height="scale"><draw:image xlink:href="media/image65.png" xlink:type="simple" xlink:show="embed" xlink:actuate="onLoad"/><svg:title/><svg:desc/></draw:frame><draw:frame draw:id="id70" draw:style-name="a70" draw:name="Image 72" svg:x="5.81333in" svg:y="3.6in" svg:width="0.29333in" svg:height="0.04in" style:rel-width="scale" style:rel-height="scale"><draw:image xlink:href="media/image66.png" xlink:type="simple" xlink:show="embed" xlink:actuate="onLoad"/><svg:title/><svg:desc/></draw:frame><draw:frame draw:id="id71" draw:style-name="a71" draw:name="Image 73" svg:x="4.72in" svg:y="3.6in" svg:width="0.29333in" svg:height="0.04in" style:rel-width="scale" style:rel-height="scale"><draw:image xlink:href="media/image67.png" xlink:type="simple" xlink:show="embed" xlink:actuate="onLoad"/><svg:title/><svg:desc/></draw:frame><draw:frame draw:id="id72" draw:style-name="a72" draw:name="Image 74" svg:x="7.78666in" svg:y="3.50667in" svg:width="0.10667in" svg:height="0.05333in" style:rel-width="scale" style:rel-height="scale"><draw:image xlink:href="media/image68.png" xlink:type="simple" xlink:show="embed" xlink:actuate="onLoad"/><svg:title/><svg:desc/></draw:frame><draw:frame draw:id="id73" draw:style-name="a73" draw:name="Image 75" svg:x="7.78666in" svg:y="3.28in" svg:width="0.10667in" svg:height="0.04in" style:rel-width="scale" style:rel-height="scale"><draw:image xlink:href="media/image69.png" xlink:type="simple" xlink:show="embed" xlink:actuate="onLoad"/><svg:title/><svg:desc/></draw:frame><draw:frame draw:id="id74" draw:style-name="a74" draw:name="Image 76" svg:x="2.56in" svg:y="3.16in" svg:width="0.10667in" svg:height="0.13333in" style:rel-width="scale" style:rel-height="scale"><draw:image xlink:href="media/image70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77" draw:id="id78" draw:style-name="a78" text:anchor-type="paragraph"><svg:title/><svg:desc/><draw:frame draw:id="id76" draw:style-name="a76" draw:name="Image 78" svg:x="0in" svg:y="0in" svg:width="8.26667in" svg:height="11.69in" style:rel-width="scale" style:rel-height="scale"><draw:image xlink:href="media/image71.png" xlink:type="simple" xlink:show="embed" xlink:actuate="onLoad"/><svg:title/><svg:desc/></draw:frame><draw:frame draw:id="id77" draw:style-name="a77" draw:name="Image 79" svg:x="0.96in" svg:y="0.8in" svg:width="6.90667in" svg:height="10.18667in" style:rel-width="scale" style:rel-height="scale"><draw:image xlink:href="media/image72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80" draw:id="id117" draw:style-name="a117" text:anchor-type="paragraph"><svg:title/><svg:desc/><draw:frame draw:id="id79" draw:style-name="a79" draw:name="Image 81" svg:x="0in" svg:y="0in" svg:width="8.26667in" svg:height="11.69in" style:rel-width="scale" style:rel-height="scale"><draw:image xlink:href="media/image73.png" xlink:type="simple" xlink:show="embed" xlink:actuate="onLoad"/><svg:title/><svg:desc/></draw:frame><draw:frame draw:id="id80" draw:style-name="a80" draw:name="Image 82" svg:x="0.98667in" svg:y="0.8in" svg:width="6.85333in" svg:height="10.18667in" style:rel-width="scale" style:rel-height="scale"><draw:image xlink:href="media/image74.png" xlink:type="simple" xlink:show="embed" xlink:actuate="onLoad"/><svg:title/><svg:desc/></draw:frame><draw:frame draw:id="id81" draw:style-name="a81" draw:name="Image 83" svg:x="5.76in" svg:y="9.17333in" svg:width="0.26667in" svg:height="0.18667in" style:rel-width="scale" style:rel-height="scale"><draw:image xlink:href="media/image75.png" xlink:type="simple" xlink:show="embed" xlink:actuate="onLoad"/><svg:title/><svg:desc/></draw:frame><draw:frame draw:id="id82" draw:style-name="a82" draw:name="Image 84" svg:x="7.73333in" svg:y="9.02667in" svg:width="0.10667in" svg:height="0.05333in" style:rel-width="scale" style:rel-height="scale"><draw:image xlink:href="media/image76.png" xlink:type="simple" xlink:show="embed" xlink:actuate="onLoad"/><svg:title/><svg:desc/></draw:frame><draw:frame draw:id="id83" draw:style-name="a83" draw:name="Image 85" svg:x="4.69333in" svg:y="8.93333in" svg:width="0.18667in" svg:height="0.05333in" style:rel-width="scale" style:rel-height="scale"><draw:image xlink:href="media/image77.png" xlink:type="simple" xlink:show="embed" xlink:actuate="onLoad"/><svg:title/><svg:desc/></draw:frame><draw:frame draw:id="id84" draw:style-name="a84" draw:name="Image 86" svg:x="7.73333in" svg:y="8.84in" svg:width="0.10667in" svg:height="0.05333in" style:rel-width="scale" style:rel-height="scale"><draw:image xlink:href="media/image78.png" xlink:type="simple" xlink:show="embed" xlink:actuate="onLoad"/><svg:title/><svg:desc/></draw:frame><draw:frame draw:id="id85" draw:style-name="a85" draw:name="Image 87" svg:x="2.98667in" svg:y="8.76in" svg:width="0.16in" svg:height="0.04in" style:rel-width="scale" style:rel-height="scale"><draw:image xlink:href="media/image79.png" xlink:type="simple" xlink:show="embed" xlink:actuate="onLoad"/><svg:title/><svg:desc/></draw:frame><draw:frame draw:id="id86" draw:style-name="a86" draw:name="Image 88" svg:x="7.73333in" svg:y="8.65333in" svg:width="0.10667in" svg:height="0.05333in" style:rel-width="scale" style:rel-height="scale"><draw:image xlink:href="media/image80.png" xlink:type="simple" xlink:show="embed" xlink:actuate="onLoad"/><svg:title/><svg:desc/></draw:frame><draw:frame draw:id="id87" draw:style-name="a87" draw:name="Image 89" svg:x="7.73333in" svg:y="8.46667in" svg:width="0.10667in" svg:height="0.04in" style:rel-width="scale" style:rel-height="scale"><draw:image xlink:href="media/image81.png" xlink:type="simple" xlink:show="embed" xlink:actuate="onLoad"/><svg:title/><svg:desc/></draw:frame><draw:frame draw:id="id88" draw:style-name="a88" draw:name="Image 90" svg:x="7.73333in" svg:y="8.26667in" svg:width="0.10667in" svg:height="0.05333in" style:rel-width="scale" style:rel-height="scale"><draw:image xlink:href="media/image82.png" xlink:type="simple" xlink:show="embed" xlink:actuate="onLoad"/><svg:title/><svg:desc/></draw:frame><draw:frame draw:id="id89" draw:style-name="a89" draw:name="Image 91" svg:x="6.98667in" svg:y="8.17333in" svg:width="0.18667in" svg:height="0.04in" style:rel-width="scale" style:rel-height="scale"><draw:image xlink:href="media/image83.png" xlink:type="simple" xlink:show="embed" xlink:actuate="onLoad"/><svg:title/><svg:desc/></draw:frame><draw:frame draw:id="id90" draw:style-name="a90" draw:name="Image 92" svg:x="7.73333in" svg:y="8.08in" svg:width="0.10667in" svg:height="0.05333in" style:rel-width="scale" style:rel-height="scale"><draw:image xlink:href="media/image84.png" xlink:type="simple" xlink:show="embed" xlink:actuate="onLoad"/><svg:title/><svg:desc/></draw:frame><draw:frame draw:id="id91" draw:style-name="a91" draw:name="Image 93" svg:x="7.73333in" svg:y="7.89333in" svg:width="0.10667in" svg:height="0.05333in" style:rel-width="scale" style:rel-height="scale"><draw:image xlink:href="media/image85.png" xlink:type="simple" xlink:show="embed" xlink:actuate="onLoad"/><svg:title/><svg:desc/></draw:frame><draw:frame draw:id="id92" draw:style-name="a92" draw:name="Image 94" svg:x="7.73333in" svg:y="7.70667in" svg:width="0.10667in" svg:height="0.05333in" style:rel-width="scale" style:rel-height="scale"><draw:image xlink:href="media/image86.png" xlink:type="simple" xlink:show="embed" xlink:actuate="onLoad"/><svg:title/><svg:desc/></draw:frame><draw:frame draw:id="id93" draw:style-name="a93" draw:name="Image 95" svg:x="7.73333in" svg:y="7.50667in" svg:width="0.10667in" svg:height="0.05333in" style:rel-width="scale" style:rel-height="scale"><draw:image xlink:href="media/image87.png" xlink:type="simple" xlink:show="embed" xlink:actuate="onLoad"/><svg:title/><svg:desc/></draw:frame><draw:frame draw:id="id94" draw:style-name="a94" draw:name="Image 96" svg:x="1.09333in" svg:y="7.42667in" svg:width="0.18667in" svg:height="0.05333in" style:rel-width="scale" style:rel-height="scale"><draw:image xlink:href="media/image88.png" xlink:type="simple" xlink:show="embed" xlink:actuate="onLoad"/><svg:title/><svg:desc/></draw:frame><draw:frame draw:id="id95" draw:style-name="a95" draw:name="Image 97" svg:x="7.73333in" svg:y="7.32in" svg:width="0.10667in" svg:height="0.05333in" style:rel-width="scale" style:rel-height="scale"><draw:image xlink:href="media/image89.png" xlink:type="simple" xlink:show="embed" xlink:actuate="onLoad"/><svg:title/><svg:desc/></draw:frame><draw:frame draw:id="id96" draw:style-name="a96" draw:name="Image 98" svg:x="7.73333in" svg:y="7.13333in" svg:width="0.10667in" svg:height="0.05333in" style:rel-width="scale" style:rel-height="scale"><draw:image xlink:href="media/image90.png" xlink:type="simple" xlink:show="embed" xlink:actuate="onLoad"/><svg:title/><svg:desc/></draw:frame><draw:frame draw:id="id97" draw:style-name="a97" draw:name="Image 99" svg:x="7.73333in" svg:y="6.94667in" svg:width="0.10667in" svg:height="0.05333in" style:rel-width="scale" style:rel-height="scale"><draw:image xlink:href="media/image91.png" xlink:type="simple" xlink:show="embed" xlink:actuate="onLoad"/><svg:title/><svg:desc/></draw:frame><draw:frame draw:id="id98" draw:style-name="a98" draw:name="Image 100" svg:x="7.73333in" svg:y="6.76in" svg:width="0.10667in" svg:height="0.04in" style:rel-width="scale" style:rel-height="scale"><draw:image xlink:href="media/image92.png" xlink:type="simple" xlink:show="embed" xlink:actuate="onLoad"/><svg:title/><svg:desc/></draw:frame><draw:frame draw:id="id99" draw:style-name="a99" draw:name="Image 101" svg:x="7.73333in" svg:y="6.37333in" svg:width="0.10667in" svg:height="0.05333in" style:rel-width="scale" style:rel-height="scale"><draw:image xlink:href="media/image93.png" xlink:type="simple" xlink:show="embed" xlink:actuate="onLoad"/><svg:title/><svg:desc/></draw:frame><draw:frame draw:id="id100" draw:style-name="a100" draw:name="Image 102" svg:x="1.17333in" svg:y="6.29333in" svg:width="0.10667in" svg:height="0.04in" style:rel-width="scale" style:rel-height="scale"><draw:image xlink:href="media/image94.png" xlink:type="simple" xlink:show="embed" xlink:actuate="onLoad"/><svg:title/><svg:desc/></draw:frame><draw:frame draw:id="id101" draw:style-name="a101" draw:name="Image 103" svg:x="7.76in" svg:y="6.18667in" svg:width="0.08in" svg:height="0.05333in" style:rel-width="scale" style:rel-height="scale"><draw:image xlink:href="media/image95.png" xlink:type="simple" xlink:show="embed" xlink:actuate="onLoad"/><svg:title/><svg:desc/></draw:frame><draw:frame draw:id="id102" draw:style-name="a102" draw:name="Image 104" svg:x="7.76in" svg:y="5.94667in" svg:width="0.08in" svg:height="0.05333in" style:rel-width="scale" style:rel-height="scale"><draw:image xlink:href="media/image96.png" xlink:type="simple" xlink:show="embed" xlink:actuate="onLoad"/><svg:title/><svg:desc/></draw:frame><draw:frame draw:id="id103" draw:style-name="a103" draw:name="Image 105" svg:x="7.76in" svg:y="5.70667in" svg:width="0.08in" svg:height="0.05333in" style:rel-width="scale" style:rel-height="scale"><draw:image xlink:href="media/image97.png" xlink:type="simple" xlink:show="embed" xlink:actuate="onLoad"/><svg:title/><svg:desc/></draw:frame><draw:frame draw:id="id104" draw:style-name="a104" draw:name="Image 106" svg:x="7.76in" svg:y="5.52in" svg:width="0.08in" svg:height="0.05333in" style:rel-width="scale" style:rel-height="scale"><draw:image xlink:href="media/image98.png" xlink:type="simple" xlink:show="embed" xlink:actuate="onLoad"/><svg:title/><svg:desc/></draw:frame><draw:frame draw:id="id105" draw:style-name="a105" draw:name="Image 107" svg:x="7.70667in" svg:y="4.56in" svg:width="0.10667in" svg:height="0.05333in" style:rel-width="scale" style:rel-height="scale"><draw:image xlink:href="media/image99.png" xlink:type="simple" xlink:show="embed" xlink:actuate="onLoad"/><svg:title/><svg:desc/></draw:frame><draw:frame draw:id="id106" draw:style-name="a106" draw:name="Image 108" svg:x="7.76in" svg:y="4.09333in" svg:width="0.08in" svg:height="0.05333in" style:rel-width="scale" style:rel-height="scale"><draw:image xlink:href="media/image100.png" xlink:type="simple" xlink:show="embed" xlink:actuate="onLoad"/><svg:title/><svg:desc/></draw:frame><draw:frame draw:id="id107" draw:style-name="a107" draw:name="Image 109" svg:x="4.72in" svg:y="4.01333in" svg:width="0.16in" svg:height="0.04in" style:rel-width="scale" style:rel-height="scale"><draw:image xlink:href="media/image101.png" xlink:type="simple" xlink:show="embed" xlink:actuate="onLoad"/><svg:title/><svg:desc/></draw:frame><draw:frame draw:id="id108" draw:style-name="a108" draw:name="Image 110" svg:x="7.76in" svg:y="3.53333in" svg:width="0.08in" svg:height="0.04in" style:rel-width="scale" style:rel-height="scale"><draw:image xlink:href="media/image102.png" xlink:type="simple" xlink:show="embed" xlink:actuate="onLoad"/><svg:title/><svg:desc/></draw:frame><draw:frame draw:id="id109" draw:style-name="a109" draw:name="Image 111" svg:x="7.76in" svg:y="3.33333in" svg:width="0.08in" svg:height="0.05333in" style:rel-width="scale" style:rel-height="scale"><draw:image xlink:href="media/image103.png" xlink:type="simple" xlink:show="embed" xlink:actuate="onLoad"/><svg:title/><svg:desc/></draw:frame><draw:frame draw:id="id110" draw:style-name="a110" draw:name="Image 112" svg:x="7.76in" svg:y="3.10667in" svg:width="0.08in" svg:height="0.05333in" style:rel-width="scale" style:rel-height="scale"><draw:image xlink:href="media/image104.png" xlink:type="simple" xlink:show="embed" xlink:actuate="onLoad"/><svg:title/><svg:desc/></draw:frame><draw:frame draw:id="id111" draw:style-name="a111" draw:name="Image 113" svg:x="7.76in" svg:y="2.86667in" svg:width="0.08in" svg:height="0.05333in" style:rel-width="scale" style:rel-height="scale"><draw:image xlink:href="media/image105.png" xlink:type="simple" xlink:show="embed" xlink:actuate="onLoad"/><svg:title/><svg:desc/></draw:frame><draw:frame draw:id="id112" draw:style-name="a112" draw:name="Image 114" svg:x="7.76in" svg:y="2.62667in" svg:width="0.08in" svg:height="0.05333in" style:rel-width="scale" style:rel-height="scale"><draw:image xlink:href="media/image106.png" xlink:type="simple" xlink:show="embed" xlink:actuate="onLoad"/><svg:title/><svg:desc/></draw:frame><draw:frame draw:id="id113" draw:style-name="a113" draw:name="Image 115" svg:x="7.76in" svg:y="2.38667in" svg:width="0.08in" svg:height="0.05333in" style:rel-width="scale" style:rel-height="scale"><draw:image xlink:href="media/image107.png" xlink:type="simple" xlink:show="embed" xlink:actuate="onLoad"/><svg:title/><svg:desc/></draw:frame><draw:frame draw:id="id114" draw:style-name="a114" draw:name="Image 116" svg:x="7.76in" svg:y="2.2in" svg:width="0.08in" svg:height="0.05333in" style:rel-width="scale" style:rel-height="scale"><draw:image xlink:href="media/image108.png" xlink:type="simple" xlink:show="embed" xlink:actuate="onLoad"/><svg:title/><svg:desc/></draw:frame><draw:frame draw:id="id115" draw:style-name="a115" draw:name="Image 117" svg:x="7.76in" svg:y="1.96in" svg:width="0.08in" svg:height="0.05333in" style:rel-width="scale" style:rel-height="scale"><draw:image xlink:href="media/image109.png" xlink:type="simple" xlink:show="embed" xlink:actuate="onLoad"/><svg:title/><svg:desc/></draw:frame><draw:frame draw:id="id116" draw:style-name="a116" draw:name="Image 118" svg:x="7.76in" svg:y="1.68in" svg:width="0.08in" svg:height="0.05333in" style:rel-width="scale" style:rel-height="scale"><draw:image xlink:href="media/image110.png" xlink:type="simple" xlink:show="embed" xlink:actuate="onLoad"/><svg:title/><svg:desc/></draw:frame></draw:g></text:span></text:p>
      <text:soft-page-break/>
      <text:p text:style-name="P17"><text:span text:style-name="T18"><draw:g draw:z-index="15732736" draw:name="Group 119" draw:id="id121" draw:style-name="a121" text:anchor-type="paragraph"><svg:title/><svg:desc/><draw:frame draw:id="id118" draw:style-name="a118" draw:name="Image 120" svg:x="0in" svg:y="0in" svg:width="8.26667in" svg:height="11.69in" style:rel-width="scale" style:rel-height="scale"><draw:image xlink:href="media/image111.png" xlink:type="simple" xlink:show="embed" xlink:actuate="onLoad"/><svg:title/><svg:desc/></draw:frame><draw:frame draw:id="id119" draw:style-name="a119" draw:name="Image 121" svg:x="0.96in" svg:y="4.81333in" svg:width="1.76in" svg:height="0.13333in" style:rel-width="scale" style:rel-height="scale"><draw:image xlink:href="media/image112.png" xlink:type="simple" xlink:show="embed" xlink:actuate="onLoad"/><svg:title/><svg:desc/></draw:frame><draw:frame draw:id="id120" draw:style-name="a120" draw:name="Image 122" svg:x="0.88in" svg:y="0.78667in" svg:width="7.04in" svg:height="10.2in" style:rel-width="scale" style:rel-height="scale"><draw:image xlink:href="media/image113.png" xlink:type="simple" xlink:show="embed" xlink:actuate="onLoad"/><svg:title/><svg:desc/></draw:frame></draw:g></text:span></text:p>
      <text:soft-page-break/>
      <text:p text:style-name="P19"><text:span text:style-name="T20"><draw:g draw:z-index="15733248" draw:name="Group 123" draw:id="id126" draw:style-name="a126" text:anchor-type="paragraph"><svg:title/><svg:desc/><draw:frame draw:id="id122" draw:style-name="a122" draw:name="Image 124" svg:x="0in" svg:y="0in" svg:width="8.26667in" svg:height="11.69in" style:rel-width="scale" style:rel-height="scale"><draw:image xlink:href="media/image114.png" xlink:type="simple" xlink:show="embed" xlink:actuate="onLoad"/><svg:title/><svg:desc/></draw:frame><draw:frame draw:id="id123" draw:style-name="a123" draw:name="Image 125" svg:x="0.96in" svg:y="0.78667in" svg:width="6.90667in" svg:height="6.62667in" style:rel-width="scale" style:rel-height="scale"><draw:image xlink:href="media/image115.png" xlink:type="simple" xlink:show="embed" xlink:actuate="onLoad"/><svg:title/><svg:desc/></draw:frame><draw:frame draw:id="id124" draw:style-name="a124" draw:name="Image 126" svg:x="0.90667in" svg:y="7.6in" svg:width="5.65333in" svg:height="0.16in" style:rel-width="scale" style:rel-height="scale"><draw:image xlink:href="media/image116.png" xlink:type="simple" xlink:show="embed" xlink:actuate="onLoad"/><svg:title/><svg:desc/></draw:frame><draw:frame draw:id="id125" draw:style-name="a125" draw:name="Image 127" svg:x="4.05333in" svg:y="10.84in" svg:width="0.13333in" svg:height="0.12in" style:rel-width="scale" style:rel-height="scale"><draw:image xlink:href="media/image117.png" xlink:type="simple" xlink:show="embed" xlink:actuate="onLoad"/><svg:title/><svg:desc/></draw:frame></draw:g></text:span></text:p>
      <text:soft-page-break/>
      <text:p text:style-name="P21"><text:span text:style-name="T22"><draw:g draw:z-index="15733760" draw:name="Group 128" draw:id="id161" draw:style-name="a161" text:anchor-type="paragraph"><svg:title/><svg:desc/><draw:frame draw:id="id127" draw:style-name="a127" draw:name="Image 129" svg:x="0.96in" svg:y="0.79977in" svg:width="6.83333in" svg:height="9.97049in" style:rel-width="scale" style:rel-height="scale"><draw:image xlink:href="media/image118.jpeg" xlink:type="simple" xlink:show="embed" xlink:actuate="onLoad"/><svg:title/><svg:desc/></draw:frame><draw:frame draw:id="id128" draw:style-name="a128" draw:name="Image 130" svg:x="6.72in" svg:y="2.38667in" svg:width="0.16in" svg:height="2.73333in" style:rel-width="scale" style:rel-height="scale"><draw:image xlink:href="media/image119.png" xlink:type="simple" xlink:show="embed" xlink:actuate="onLoad"/><svg:title/><svg:desc/></draw:frame><draw:frame draw:id="id129" draw:style-name="a129" draw:name="Image 131" svg:x="2.72in" svg:y="1.58667in" svg:width="4.72in" svg:height="0.50667in" style:rel-width="scale" style:rel-height="scale"><draw:image xlink:href="media/image120.png" xlink:type="simple" xlink:show="embed" xlink:actuate="onLoad"/><svg:title/><svg:desc/></draw:frame><draw:frame draw:id="id130" draw:style-name="a130" draw:name="Image 132" svg:x="5.17333in" svg:y="4.42667in" svg:width="0.08in" svg:height="0.04in" style:rel-width="scale" style:rel-height="scale"><draw:image xlink:href="media/image121.png" xlink:type="simple" xlink:show="embed" xlink:actuate="onLoad"/><svg:title/><svg:desc/></draw:frame><draw:frame draw:id="id131" draw:style-name="a131" draw:name="Image 133" svg:x="6.05333in" svg:y="4.42667in" svg:width="0.10667in" svg:height="0.04in" style:rel-width="scale" style:rel-height="scale"><draw:image xlink:href="media/image122.png" xlink:type="simple" xlink:show="embed" xlink:actuate="onLoad"/><svg:title/><svg:desc/></draw:frame><draw:frame draw:id="id132" draw:style-name="a132" draw:name="Image 134" svg:x="1.09333in" svg:y="4.6in" svg:width="0.4in" svg:height="0.05333in" style:rel-width="scale" style:rel-height="scale"><draw:image xlink:href="media/image123.png" xlink:type="simple" xlink:show="embed" xlink:actuate="onLoad"/><svg:title/><svg:desc/></draw:frame><draw:frame draw:id="id133" draw:style-name="a133" draw:name="Image 135" svg:x="5.33333in" svg:y="4.17333in" svg:width="2.37333in" svg:height="1.86667in" style:rel-width="scale" style:rel-height="scale"><draw:image xlink:href="media/image124.png" xlink:type="simple" xlink:show="embed" xlink:actuate="onLoad"/><svg:title/><svg:desc/></draw:frame><draw:frame draw:id="id134" draw:style-name="a134" draw:name="Image 136" svg:x="0.98667in" svg:y="5.05333in" svg:width="0.53333in" svg:height="0.05333in" style:rel-width="scale" style:rel-height="scale"><draw:image xlink:href="media/image125.png" xlink:type="simple" xlink:show="embed" xlink:actuate="onLoad"/><svg:title/><svg:desc/></draw:frame><draw:frame draw:id="id135" draw:style-name="a135" draw:name="Image 137" svg:x="4.34667in" svg:y="5.05333in" svg:width="0.4in" svg:height="0.04in" style:rel-width="scale" style:rel-height="scale"><draw:image xlink:href="media/image126.png" xlink:type="simple" xlink:show="embed" xlink:actuate="onLoad"/><svg:title/><svg:desc/></draw:frame><draw:frame draw:id="id136" draw:style-name="a136" draw:name="Image 138" svg:x="4.08in" svg:y="4.88in" svg:width="0.61333in" svg:height="0.04in" style:rel-width="scale" style:rel-height="scale"><draw:image xlink:href="media/image127.png" xlink:type="simple" xlink:show="embed" xlink:actuate="onLoad"/><svg:title/><svg:desc/></draw:frame><draw:frame draw:id="id137" draw:style-name="a137" draw:name="Image 139" svg:x="1.01333in" svg:y="0.77333in" svg:width="6.64in" svg:height="10.04in" style:rel-width="scale" style:rel-height="scale"><draw:image xlink:href="media/image128.png" xlink:type="simple" xlink:show="embed" xlink:actuate="onLoad"/><svg:title/><svg:desc/></draw:frame><draw:frame draw:id="id138" draw:style-name="a138" draw:name="Image 140" svg:x="7.17333in" svg:y="5.53333in" svg:width="0.53333in" svg:height="0.17333in" style:rel-width="scale" style:rel-height="scale"><draw:image xlink:href="media/image129.png" xlink:type="simple" xlink:show="embed" xlink:actuate="onLoad"/><svg:title/><svg:desc/></draw:frame><draw:frame draw:id="id139" draw:style-name="a139" draw:name="Image 141" svg:x="0.98667in" svg:y="5.50666in" svg:width="0.53333in" svg:height="0.17333in" style:rel-width="scale" style:rel-height="scale"><draw:image xlink:href="media/image130.png" xlink:type="simple" xlink:show="embed" xlink:actuate="onLoad"/><svg:title/><svg:desc/></draw:frame><draw:frame draw:id="id140" draw:style-name="a140" draw:name="Image 142" svg:x="5.70667in" svg:y="5.21333in" svg:width="0.08in" svg:height="0.04in" style:rel-width="scale" style:rel-height="scale"><draw:image xlink:href="media/image131.png" xlink:type="simple" xlink:show="embed" xlink:actuate="onLoad"/><svg:title/><svg:desc/></draw:frame><draw:frame draw:id="id141" draw:style-name="a141" draw:name="Image 143" svg:x="1.06667in" svg:y="3.57333in" svg:width="0.37333in" svg:height="0.05333in" style:rel-width="scale" style:rel-height="scale"><draw:image xlink:href="media/image132.png" xlink:type="simple" xlink:show="embed" xlink:actuate="onLoad"/><svg:title/><svg:desc/></draw:frame><draw:frame draw:id="id142" draw:style-name="a142" draw:name="Image 144" svg:x="1.09333in" svg:y="1.68in" svg:width="0.34667in" svg:height="0.37333in" style:rel-width="scale" style:rel-height="scale"><draw:image xlink:href="media/image133.png" xlink:type="simple" xlink:show="embed" xlink:actuate="onLoad"/><svg:title/><svg:desc/></draw:frame><draw:frame draw:id="id143" draw:style-name="a143" draw:name="Image 145" svg:x="1.06667in" svg:y="2.25333in" svg:width="0.58667in" svg:height="0.14667in" style:rel-width="scale" style:rel-height="scale"><draw:image xlink:href="media/image134.png" xlink:type="simple" xlink:show="embed" xlink:actuate="onLoad"/><svg:title/><svg:desc/></draw:frame><draw:frame draw:id="id144" draw:style-name="a144" draw:name="Image 146" svg:x="1.49333in" svg:y="1.62666in" svg:width="0.05333in" svg:height="0.45333in" style:rel-width="scale" style:rel-height="scale"><draw:image xlink:href="media/image135.png" xlink:type="simple" xlink:show="embed" xlink:actuate="onLoad"/><svg:title/><svg:desc/></draw:frame><draw:frame draw:id="id145" draw:style-name="a145" draw:name="Image 147" svg:x="5.70667in" svg:y="1.61333in" svg:width="0.05333in" svg:height="0.46667in" style:rel-width="scale" style:rel-height="scale"><draw:image xlink:href="media/image136.png" xlink:type="simple" xlink:show="embed" xlink:actuate="onLoad"/><svg:title/><svg:desc/></draw:frame><draw:frame draw:id="id146" draw:style-name="a146" draw:name="Image 148" svg:x="4.08in" svg:y="1.58667in" svg:width="0.26667in" svg:height="0.49333in" style:rel-width="scale" style:rel-height="scale"><draw:image xlink:href="media/image137.png" xlink:type="simple" xlink:show="embed" xlink:actuate="onLoad"/><svg:title/><svg:desc/></draw:frame><draw:frame draw:id="id147" draw:style-name="a147" draw:name="Image 149" svg:x="1.52in" svg:y="4.44in" svg:width="0.45333in" svg:height="0.04in" style:rel-width="scale" style:rel-height="scale"><draw:image xlink:href="media/image138.png" xlink:type="simple" xlink:show="embed" xlink:actuate="onLoad"/><svg:title/><svg:desc/></draw:frame><draw:frame draw:id="id148" draw:style-name="a148" draw:name="Image 150" svg:x="1.52in" svg:y="4.26667in" svg:width="0.45333in" svg:height="0.04in" style:rel-width="scale" style:rel-height="scale"><draw:image xlink:href="media/image139.png" xlink:type="simple" xlink:show="embed" xlink:actuate="onLoad"/><svg:title/><svg:desc/></draw:frame><draw:frame draw:id="id149" draw:style-name="a149" draw:name="Image 151" svg:x="1.04in" svg:y="4.09333in" svg:width="0.32in" svg:height="0.04in" style:rel-width="scale" style:rel-height="scale"><draw:image xlink:href="media/image140.png" xlink:type="simple" xlink:show="embed" xlink:actuate="onLoad"/><svg:title/><svg:desc/></draw:frame><draw:frame draw:id="id150" draw:style-name="a150" draw:name="Image 152" svg:x="7.57333in" svg:y="3.82666in" svg:width="0.08in" svg:height="0.05333in" style:rel-width="scale" style:rel-height="scale"><draw:image xlink:href="media/image141.png" xlink:type="simple" xlink:show="embed" xlink:actuate="onLoad"/><svg:title/><svg:desc/></draw:frame><draw:frame draw:id="id151" draw:style-name="a151" draw:name="Image 153" svg:x="4.37333in" svg:y="3.74667in" svg:width="0.24in" svg:height="0.04in" style:rel-width="scale" style:rel-height="scale"><draw:image xlink:href="media/image142.png" xlink:type="simple" xlink:show="embed" xlink:actuate="onLoad"/><svg:title/><svg:desc/></draw:frame><draw:frame draw:id="id152" draw:style-name="a152" draw:name="Image 154" svg:x="4.37333in" svg:y="3.57333in" svg:width="0.26667in" svg:height="0.04in" style:rel-width="scale" style:rel-height="scale"><draw:image xlink:href="media/image143.png" xlink:type="simple" xlink:show="embed" xlink:actuate="onLoad"/><svg:title/><svg:desc/></draw:frame><draw:frame draw:id="id153" draw:style-name="a153" draw:name="Image 155" svg:x="7.38667in" svg:y="3.56in" svg:width="0.24in" svg:height="0.05333in" style:rel-width="scale" style:rel-height="scale"><draw:image xlink:href="media/image144.png" xlink:type="simple" xlink:show="embed" xlink:actuate="onLoad"/><svg:title/><svg:desc/></draw:frame><draw:frame draw:id="id154" draw:style-name="a154" draw:name="Image 156" svg:x="7.57333in" svg:y="3.04in" svg:width="0.08in" svg:height="0.04in" style:rel-width="scale" style:rel-height="scale"><draw:image xlink:href="media/image145.png" xlink:type="simple" xlink:show="embed" xlink:actuate="onLoad"/><svg:title/><svg:desc/></draw:frame><draw:frame draw:id="id155" draw:style-name="a155" draw:name="Image 157" svg:x="1.14667in" svg:y="2.96in" svg:width="0.24in" svg:height="0.04in" style:rel-width="scale" style:rel-height="scale"><draw:image xlink:href="media/image146.png" xlink:type="simple" xlink:show="embed" xlink:actuate="onLoad"/><svg:title/><svg:desc/></draw:frame><draw:frame draw:id="id156" draw:style-name="a156" draw:name="Image 158" svg:x="4.37333in" svg:y="2.94666in" svg:width="0.24in" svg:height="0.05333in" style:rel-width="scale" style:rel-height="scale"><draw:image xlink:href="media/image147.png" xlink:type="simple" xlink:show="embed" xlink:actuate="onLoad"/><svg:title/><svg:desc/></draw:frame><draw:frame draw:id="id157" draw:style-name="a157" draw:name="Image 159" svg:x="7.57333in" svg:y="2.81333in" svg:width="0.08in" svg:height="0.04in" style:rel-width="scale" style:rel-height="scale"><draw:image xlink:href="media/image148.png" xlink:type="simple" xlink:show="embed" xlink:actuate="onLoad"/><svg:title/><svg:desc/></draw:frame><draw:frame draw:id="id158" draw:style-name="a158" draw:name="Image 160" svg:x="4.45333in" svg:y="2.09333in" svg:width="0.10667in" svg:height="0.14667in" style:rel-width="scale" style:rel-height="scale"><draw:image xlink:href="media/image149.png" xlink:type="simple" xlink:show="embed" xlink:actuate="onLoad"/><svg:title/><svg:desc/></draw:frame><draw:frame draw:id="id159" draw:style-name="a159" draw:name="Image 161" svg:x="2.82667in" svg:y="2.09333in" svg:width="0.10667in" svg:height="0.12in" style:rel-width="scale" style:rel-height="scale"><draw:image xlink:href="media/image150.png" xlink:type="simple" xlink:show="embed" xlink:actuate="onLoad"/><svg:title/><svg:desc/></draw:frame><draw:frame draw:id="id160" draw:style-name="a160" draw:name="Image 162" svg:x="1.2in" svg:y="2.09333in" svg:width="0.10667in" svg:height="0.12in" style:rel-width="scale" style:rel-height="scale"><draw:image xlink:href="media/image151.png" xlink:type="simple" xlink:show="embed" xlink:actuate="onLoad"/><svg:title/><svg:desc/></draw:frame></draw:g></text:span></text:p>
      <text:soft-page-break/>
      <text:p text:style-name="P23"><text:span text:style-name="T24"><draw:g draw:z-index="15734272" draw:name="Group 163" draw:id="id191" draw:style-name="a191" text:anchor-type="paragraph"><svg:title/><svg:desc/><draw:frame draw:id="id162" draw:style-name="a162" draw:name="Image 164" svg:x="0in" svg:y="0in" svg:width="8.26667in" svg:height="11.69in" style:rel-width="scale" style:rel-height="scale"><draw:image xlink:href="media/image152.png" xlink:type="simple" xlink:show="embed" xlink:actuate="onLoad"/><svg:title/><svg:desc/></draw:frame><draw:frame draw:id="id163" draw:style-name="a163" draw:name="Image 165" svg:x="1.06667in" svg:y="0.78667in" svg:width="6.61333in" svg:height="10.01333in" style:rel-width="scale" style:rel-height="scale"><draw:image xlink:href="media/image153.png" xlink:type="simple" xlink:show="embed" xlink:actuate="onLoad"/><svg:title/><svg:desc/></draw:frame><draw:frame draw:id="id164" draw:style-name="a164" draw:name="Image 166" svg:x="1.06667in" svg:y="5.4in" svg:width="0.66667in" svg:height="0.18667in" style:rel-width="scale" style:rel-height="scale"><draw:image xlink:href="media/image154.png" xlink:type="simple" xlink:show="embed" xlink:actuate="onLoad"/><svg:title/><svg:desc/></draw:frame><draw:frame draw:id="id165" draw:style-name="a165" draw:name="Image 167" svg:x="7.57333in" svg:y="10.38667in" svg:width="0.08in" svg:height="0.04in" style:rel-width="scale" style:rel-height="scale"><draw:image xlink:href="media/image155.png" xlink:type="simple" xlink:show="embed" xlink:actuate="onLoad"/><svg:title/><svg:desc/></draw:frame><draw:frame draw:id="id166" draw:style-name="a166" draw:name="Image 168" svg:x="7.57333in" svg:y="10.21333in" svg:width="0.08in" svg:height="0.05333in" style:rel-width="scale" style:rel-height="scale"><draw:image xlink:href="media/image156.png" xlink:type="simple" xlink:show="embed" xlink:actuate="onLoad"/><svg:title/><svg:desc/></draw:frame><draw:frame draw:id="id167" draw:style-name="a167" draw:name="Image 169" svg:x="7.57333in" svg:y="9.86667in" svg:width="0.08in" svg:height="0.05333in" style:rel-width="scale" style:rel-height="scale"><draw:image xlink:href="media/image157.png" xlink:type="simple" xlink:show="embed" xlink:actuate="onLoad"/><svg:title/><svg:desc/></draw:frame><draw:frame draw:id="id168" draw:style-name="a168" draw:name="Image 170" svg:x="6.72in" svg:y="9.78667in" svg:width="0.08in" svg:height="0.72in" style:rel-width="scale" style:rel-height="scale"><draw:image xlink:href="media/image158.png" xlink:type="simple" xlink:show="embed" xlink:actuate="onLoad"/><svg:title/><svg:desc/></draw:frame><draw:frame draw:id="id169" draw:style-name="a169" draw:name="Image 171" svg:x="7.57333in" svg:y="9.70667in" svg:width="0.08in" svg:height="0.05333in" style:rel-width="scale" style:rel-height="scale"><draw:image xlink:href="media/image159.png" xlink:type="simple" xlink:show="embed" xlink:actuate="onLoad"/><svg:title/><svg:desc/></draw:frame><draw:frame draw:id="id170" draw:style-name="a170" draw:name="Image 172" svg:x="7.57333in" svg:y="7.98667in" svg:width="0.08in" svg:height="0.04in" style:rel-width="scale" style:rel-height="scale"><draw:image xlink:href="media/image160.png" xlink:type="simple" xlink:show="embed" xlink:actuate="onLoad"/><svg:title/><svg:desc/></draw:frame><draw:frame draw:id="id171" draw:style-name="a171" draw:name="Image 173" svg:x="4.4in" svg:y="7.22667in" svg:width="0.10667in" svg:height="0.04in" style:rel-width="scale" style:rel-height="scale"><draw:image xlink:href="media/image161.png" xlink:type="simple" xlink:show="embed" xlink:actuate="onLoad"/><svg:title/><svg:desc/></draw:frame><draw:frame draw:id="id172" draw:style-name="a172" draw:name="Image 174" svg:x="7.30667in" svg:y="7.04in" svg:width="0.16in" svg:height="0.04in" style:rel-width="scale" style:rel-height="scale"><draw:image xlink:href="media/image162.png" xlink:type="simple" xlink:show="embed" xlink:actuate="onLoad"/><svg:title/><svg:desc/></draw:frame><draw:frame draw:id="id173" draw:style-name="a173" draw:name="Image 175" svg:x="4.42667in" svg:y="6.88in" svg:width="0.18667in" svg:height="0.04in" style:rel-width="scale" style:rel-height="scale"><draw:image xlink:href="media/image163.png" xlink:type="simple" xlink:show="embed" xlink:actuate="onLoad"/><svg:title/><svg:desc/></draw:frame><draw:frame draw:id="id174" draw:style-name="a174" draw:name="Image 176" svg:x="7.57333in" svg:y="6.45333in" svg:width="0.08in" svg:height="0.04in" style:rel-width="scale" style:rel-height="scale"><draw:image xlink:href="media/image164.png" xlink:type="simple" xlink:show="embed" xlink:actuate="onLoad"/><svg:title/><svg:desc/></draw:frame><draw:frame draw:id="id175" draw:style-name="a175" draw:name="Image 177" svg:x="1.12in" svg:y="6.21333in" svg:width="0.10667in" svg:height="0.04in" style:rel-width="scale" style:rel-height="scale"><draw:image xlink:href="media/image165.png" xlink:type="simple" xlink:show="embed" xlink:actuate="onLoad"/><svg:title/><svg:desc/></draw:frame><draw:frame draw:id="id176" draw:style-name="a176" draw:name="Image 178" svg:x="4.4in" svg:y="6.2in" svg:width="0.21333in" svg:height="0.04in" style:rel-width="scale" style:rel-height="scale"><draw:image xlink:href="media/image166.png" xlink:type="simple" xlink:show="embed" xlink:actuate="onLoad"/><svg:title/><svg:desc/></draw:frame><draw:frame draw:id="id177" draw:style-name="a177" draw:name="Image 179" svg:x="7.33333in" svg:y="6.18667in" svg:width="0.08in" svg:height="0.04in" style:rel-width="scale" style:rel-height="scale"><draw:image xlink:href="media/image167.png" xlink:type="simple" xlink:show="embed" xlink:actuate="onLoad"/><svg:title/><svg:desc/></draw:frame><draw:frame draw:id="id178" draw:style-name="a178" draw:name="Image 180" svg:x="7.57333in" svg:y="5.25333in" svg:width="0.08in" svg:height="0.04in" style:rel-width="scale" style:rel-height="scale"><draw:image xlink:href="media/image168.png" xlink:type="simple" xlink:show="embed" xlink:actuate="onLoad"/><svg:title/><svg:desc/></draw:frame><draw:frame draw:id="id179" draw:style-name="a179" draw:name="Image 181" svg:x="7.57333in" svg:y="3.72in" svg:width="0.08in" svg:height="0.05333in" style:rel-width="scale" style:rel-height="scale"><draw:image xlink:href="media/image169.png" xlink:type="simple" xlink:show="embed" xlink:actuate="onLoad"/><svg:title/><svg:desc/></draw:frame><draw:frame draw:id="id180" draw:style-name="a180" draw:name="Image 182" svg:x="4.37333in" svg:y="3.64in" svg:width="0.24in" svg:height="0.04in" style:rel-width="scale" style:rel-height="scale"><draw:image xlink:href="media/image170.png" xlink:type="simple" xlink:show="embed" xlink:actuate="onLoad"/><svg:title/><svg:desc/></draw:frame><draw:frame draw:id="id181" draw:style-name="a181" draw:name="Image 183" svg:x="4.48in" svg:y="3.46667in" svg:width="0.10667in" svg:height="0.05333in" style:rel-width="scale" style:rel-height="scale"><draw:image xlink:href="media/image171.png" xlink:type="simple" xlink:show="embed" xlink:actuate="onLoad"/><svg:title/><svg:desc/></draw:frame><draw:frame draw:id="id182" draw:style-name="a182" draw:name="Image 184" svg:x="1.12in" svg:y="2.96in" svg:width="0.16in" svg:height="0.05333in" style:rel-width="scale" style:rel-height="scale"><draw:image xlink:href="media/image172.png" xlink:type="simple" xlink:show="embed" xlink:actuate="onLoad"/><svg:title/><svg:desc/></draw:frame><draw:frame draw:id="id183" draw:style-name="a183" draw:name="Image 185" svg:x="4.4in" svg:y="2.94667in" svg:width="0.21333in" svg:height="0.05333in" style:rel-width="scale" style:rel-height="scale"><draw:image xlink:href="media/image173.png" xlink:type="simple" xlink:show="embed" xlink:actuate="onLoad"/><svg:title/><svg:desc/></draw:frame><draw:frame draw:id="id184" draw:style-name="a184" draw:name="Image 186" svg:x="7.38667in" svg:y="2.30667in" svg:width="0.08in" svg:height="0.05333in" style:rel-width="scale" style:rel-height="scale"><draw:image xlink:href="media/image174.png" xlink:type="simple" xlink:show="embed" xlink:actuate="onLoad"/><svg:title/><svg:desc/></draw:frame><draw:frame draw:id="id185" draw:style-name="a185" draw:name="Image 187" svg:x="7.57333in" svg:y="2.05333in" svg:width="0.10667in" svg:height="0.05333in" style:rel-width="scale" style:rel-height="scale"><draw:image xlink:href="media/image175.png" xlink:type="simple" xlink:show="embed" xlink:actuate="onLoad"/><svg:title/><svg:desc/></draw:frame><draw:frame draw:id="id186" draw:style-name="a186" draw:name="Image 188" svg:x="3.57333in" svg:y="1.97333in" svg:width="0.13333in" svg:height="0.05333in" style:rel-width="scale" style:rel-height="scale"><draw:image xlink:href="media/image176.png" xlink:type="simple" xlink:show="embed" xlink:actuate="onLoad"/><svg:title/><svg:desc/></draw:frame><draw:frame draw:id="id187" draw:style-name="a187" draw:name="Image 189" svg:x="7.57333in" svg:y="1.88in" svg:width="0.10667in" svg:height="0.05333in" style:rel-width="scale" style:rel-height="scale"><draw:image xlink:href="media/image177.png" xlink:type="simple" xlink:show="embed" xlink:actuate="onLoad"/><svg:title/><svg:desc/></draw:frame><draw:frame draw:id="id188" draw:style-name="a188" draw:name="Image 190" svg:x="1.12in" svg:y="1.8in" svg:width="0.10667in" svg:height="0.05333in" style:rel-width="scale" style:rel-height="scale"><draw:image xlink:href="media/image178.png" xlink:type="simple" xlink:show="embed" xlink:actuate="onLoad"/><svg:title/><svg:desc/></draw:frame><draw:frame draw:id="id189" draw:style-name="a189" draw:name="Image 191" svg:x="7.57333in" svg:y="1.70667in" svg:width="0.10667in" svg:height="0.05333in" style:rel-width="scale" style:rel-height="scale"><draw:image xlink:href="media/image179.png" xlink:type="simple" xlink:show="embed" xlink:actuate="onLoad"/><svg:title/><svg:desc/></draw:frame><draw:frame draw:id="id190" draw:style-name="a190" draw:name="Image 192" svg:x="5.22667in" svg:y="0.85333in" svg:width="0.10667in" svg:height="0.05333in" style:rel-width="scale" style:rel-height="scale"><draw:image xlink:href="media/image180.png" xlink:type="simple" xlink:show="embed" xlink:actuate="onLoad"/><svg:title/><svg:desc/></draw:frame></draw:g></text:span></text:p>
      <text:soft-page-break/>
      <text:p text:style-name="P25"><text:span text:style-name="T26"><draw:g draw:z-index="15734784" draw:name="Group 193" draw:id="id194" draw:style-name="a194" text:anchor-type="paragraph"><svg:title/><svg:desc/><draw:frame draw:id="id192" draw:style-name="a192" draw:name="Image 194" svg:x="0in" svg:y="0in" svg:width="8.26667in" svg:height="11.69in" style:rel-width="scale" style:rel-height="scale"><draw:image xlink:href="media/image181.png" xlink:type="simple" xlink:show="embed" xlink:actuate="onLoad"/><svg:title/><svg:desc/></draw:frame><draw:frame draw:id="id193" draw:style-name="a193" draw:name="Image 195" svg:x="1.04in" svg:y="0.78667in" svg:width="6.66667in" svg:height="10.02667in" style:rel-width="scale" style:rel-height="scale"><draw:image xlink:href="media/image182.png" xlink:type="simple" xlink:show="embed" xlink:actuate="onLoad"/><svg:title/><svg:desc/></draw:frame></draw:g></text:span></text:p>
      <text:soft-page-break/>
      <text:p text:style-name="P27"><text:span text:style-name="T28"><draw:g draw:z-index="15735296" draw:name="Group 196" draw:id="id258" draw:style-name="a258" text:anchor-type="paragraph"><svg:title/><svg:desc/><draw:frame draw:id="id195" draw:style-name="a195" draw:name="Image 197" svg:x="0in" svg:y="0in" svg:width="8.26667in" svg:height="11.69in" style:rel-width="scale" style:rel-height="scale"><draw:image xlink:href="media/image183.png" xlink:type="simple" xlink:show="embed" xlink:actuate="onLoad"/><svg:title/><svg:desc/></draw:frame><draw:frame draw:id="id196" draw:style-name="a196" draw:name="Image 198" svg:x="7.30667in" svg:y="6.62667in" svg:width="0.34667in" svg:height="0.34667in" style:rel-width="scale" style:rel-height="scale"><draw:image xlink:href="media/image184.png" xlink:type="simple" xlink:show="embed" xlink:actuate="onLoad"/><svg:title/><svg:desc/></draw:frame><draw:frame draw:id="id197" draw:style-name="a197" draw:name="Image 199" svg:x="6.85333in" svg:y="7.28in" svg:width="0.8in" svg:height="0.04in" style:rel-width="scale" style:rel-height="scale"><draw:image xlink:href="media/image185.png" xlink:type="simple" xlink:show="embed" xlink:actuate="onLoad"/><svg:title/><svg:desc/></draw:frame><draw:frame draw:id="id198" draw:style-name="a198" draw:name="Image 200" svg:x="1.04in" svg:y="0.8in" svg:width="6.61333in" svg:height="10.02667in" style:rel-width="scale" style:rel-height="scale"><draw:image xlink:href="media/image186.png" xlink:type="simple" xlink:show="embed" xlink:actuate="onLoad"/><svg:title/><svg:desc/></draw:frame><draw:frame draw:id="id199" draw:style-name="a199" draw:name="Image 201" svg:x="1.06667in" svg:y="8.41333in" svg:width="1.2in" svg:height="0.13333in" style:rel-width="scale" style:rel-height="scale"><draw:image xlink:href="media/image187.png" xlink:type="simple" xlink:show="embed" xlink:actuate="onLoad"/><svg:title/><svg:desc/></draw:frame><draw:frame draw:id="id200" draw:style-name="a200" draw:name="Image 202" svg:x="5.6in" svg:y="10.37333in" svg:width="1.12in" svg:height="0.13333in" style:rel-width="scale" style:rel-height="scale"><draw:image xlink:href="media/image188.png" xlink:type="simple" xlink:show="embed" xlink:actuate="onLoad"/><svg:title/><svg:desc/></draw:frame><draw:frame draw:id="id201" draw:style-name="a201" draw:name="Image 203" svg:x="4.34667in" svg:y="10.32in" svg:width="0.26667in" svg:height="0.17333in" style:rel-width="scale" style:rel-height="scale"><draw:image xlink:href="media/image189.png" xlink:type="simple" xlink:show="embed" xlink:actuate="onLoad"/><svg:title/><svg:desc/></draw:frame><draw:frame draw:id="id202" draw:style-name="a202" draw:name="Image 204" svg:x="5.2in" svg:y="8.53333in" svg:width="0.45333in" svg:height="0.04in" style:rel-width="scale" style:rel-height="scale"><draw:image xlink:href="media/image190.png" xlink:type="simple" xlink:show="embed" xlink:actuate="onLoad"/><svg:title/><svg:desc/></draw:frame><draw:frame draw:id="id203" draw:style-name="a203" draw:name="Image 205" svg:x="7.57333in" svg:y="10.06667in" svg:width="0.08in" svg:height="0.05333in" style:rel-width="scale" style:rel-height="scale"><draw:image xlink:href="media/image191.png" xlink:type="simple" xlink:show="embed" xlink:actuate="onLoad"/><svg:title/><svg:desc/></draw:frame><draw:frame draw:id="id204" draw:style-name="a204" draw:name="Image 206" svg:x="7.33333in" svg:y="8.90667in" svg:width="0.18667in" svg:height="0.05333in" style:rel-width="scale" style:rel-height="scale"><draw:image xlink:href="media/image192.png" xlink:type="simple" xlink:show="embed" xlink:actuate="onLoad"/><svg:title/><svg:desc/></draw:frame><draw:frame draw:id="id205" draw:style-name="a205" draw:name="Image 207" svg:x="4.37333in" svg:y="8.70667in" svg:width="0.29333in" svg:height="0.04in" style:rel-width="scale" style:rel-height="scale"><draw:image xlink:href="media/image193.png" xlink:type="simple" xlink:show="embed" xlink:actuate="onLoad"/><svg:title/><svg:desc/></draw:frame><draw:frame draw:id="id206" draw:style-name="a206" draw:name="Image 208" svg:x="4.05333in" svg:y="8.70667in" svg:width="0.13333in" svg:height="0.04in" style:rel-width="scale" style:rel-height="scale"><draw:image xlink:href="media/image194.png" xlink:type="simple" xlink:show="embed" xlink:actuate="onLoad"/><svg:title/><svg:desc/></draw:frame><draw:frame draw:id="id207" draw:style-name="a207" draw:name="Image 209" svg:x="7.57333in" svg:y="8.22667in" svg:width="0.08in" svg:height="0.05333in" style:rel-width="scale" style:rel-height="scale"><draw:image xlink:href="media/image195.png" xlink:type="simple" xlink:show="embed" xlink:actuate="onLoad"/><svg:title/><svg:desc/></draw:frame><draw:frame draw:id="id208" draw:style-name="a208" draw:name="Image 210" svg:x="1.46667in" svg:y="7.81333in" svg:width="0.08in" svg:height="0.04in" style:rel-width="scale" style:rel-height="scale"><draw:image xlink:href="media/image196.png" xlink:type="simple" xlink:show="embed" xlink:actuate="onLoad"/><svg:title/><svg:desc/></draw:frame><draw:frame draw:id="id209" draw:style-name="a209" draw:name="Image 211" svg:x="4.34667in" svg:y="7.8in" svg:width="0.32in" svg:height="0.04in" style:rel-width="scale" style:rel-height="scale"><draw:image xlink:href="media/image197.png" xlink:type="simple" xlink:show="embed" xlink:actuate="onLoad"/><svg:title/><svg:desc/></draw:frame><draw:frame draw:id="id210" draw:style-name="a210" draw:name="Image 212" svg:x="7.38667in" svg:y="7.72in" svg:width="0.29333in" svg:height="0.12in" style:rel-width="scale" style:rel-height="scale"><draw:image xlink:href="media/image198.png" xlink:type="simple" xlink:show="embed" xlink:actuate="onLoad"/><svg:title/><svg:desc/></draw:frame><draw:frame draw:id="id211" draw:style-name="a211" draw:name="Image 213" svg:x="1.06667in" svg:y="7.64in" svg:width="0.45333in" svg:height="0.05333in" style:rel-width="scale" style:rel-height="scale"><draw:image xlink:href="media/image199.png" xlink:type="simple" xlink:show="embed" xlink:actuate="onLoad"/><svg:title/><svg:desc/></draw:frame><draw:frame draw:id="id212" draw:style-name="a212" draw:name="Image 214" svg:x="4.8in" svg:y="7.62667in" svg:width="0.18667in" svg:height="0.05333in" style:rel-width="scale" style:rel-height="scale"><draw:image xlink:href="media/image200.png" xlink:type="simple" xlink:show="embed" xlink:actuate="onLoad"/><svg:title/><svg:desc/></draw:frame><draw:frame draw:id="id213" draw:style-name="a213" draw:name="Image 215" svg:x="7.57333in" svg:y="7.2in" svg:width="0.08in" svg:height="0.05333in" style:rel-width="scale" style:rel-height="scale"><draw:image xlink:href="media/image201.png" xlink:type="simple" xlink:show="embed" xlink:actuate="onLoad"/><svg:title/><svg:desc/></draw:frame><draw:frame draw:id="id214" draw:style-name="a214" draw:name="Image 216" svg:x="4.37333in" svg:y="6.93333in" svg:width="0.24in" svg:height="0.05333in" style:rel-width="scale" style:rel-height="scale"><draw:image xlink:href="media/image202.png" xlink:type="simple" xlink:show="embed" xlink:actuate="onLoad"/><svg:title/><svg:desc/></draw:frame><draw:frame draw:id="id215" draw:style-name="a215" draw:name="Image 217" svg:x="7.33333in" svg:y="6.74667in" svg:width="0.16in" svg:height="0.05333in" style:rel-width="scale" style:rel-height="scale"><draw:image xlink:href="media/image203.png" xlink:type="simple" xlink:show="embed" xlink:actuate="onLoad"/><svg:title/><svg:desc/></draw:frame><draw:frame draw:id="id216" draw:style-name="a216" draw:name="Image 218" svg:x="4.37333in" svg:y="6.48in" svg:width="0.29333in" svg:height="0.05333in" style:rel-width="scale" style:rel-height="scale"><draw:image xlink:href="media/image204.png" xlink:type="simple" xlink:show="embed" xlink:actuate="onLoad"/><svg:title/><svg:desc/></draw:frame><draw:frame draw:id="id217" draw:style-name="a217" draw:name="Image 219" svg:x="1.22667in" svg:y="6.21333in" svg:width="0.18667in" svg:height="0.04in" style:rel-width="scale" style:rel-height="scale"><draw:image xlink:href="media/image205.png" xlink:type="simple" xlink:show="embed" xlink:actuate="onLoad"/><svg:title/><svg:desc/></draw:frame><draw:frame draw:id="id218" draw:style-name="a218" draw:name="Image 220" svg:x="4.08in" svg:y="6.2in" svg:width="0.10667in" svg:height="0.04in" style:rel-width="scale" style:rel-height="scale"><draw:image xlink:href="media/image206.png" xlink:type="simple" xlink:show="embed" xlink:actuate="onLoad"/><svg:title/><svg:desc/></draw:frame><draw:frame draw:id="id219" draw:style-name="a219" draw:name="Image 221" svg:x="7.57333in" svg:y="6.05333in" svg:width="0.08in" svg:height="0.05333in" style:rel-width="scale" style:rel-height="scale"><draw:image xlink:href="media/image207.png" xlink:type="simple" xlink:show="embed" xlink:actuate="onLoad"/><svg:title/><svg:desc/></draw:frame><draw:frame draw:id="id220" draw:style-name="a220" draw:name="Image 222" svg:x="5.86667in" svg:y="5.92in" svg:width="0.10667in" svg:height="0.04in" style:rel-width="scale" style:rel-height="scale"><draw:image xlink:href="media/image208.png" xlink:type="simple" xlink:show="embed" xlink:actuate="onLoad"/><svg:title/><svg:desc/></draw:frame><draw:frame draw:id="id221" draw:style-name="a221" draw:name="Image 223" svg:x="7.57333in" svg:y="5.77333in" svg:width="0.08in" svg:height="0.05333in" style:rel-width="scale" style:rel-height="scale"><draw:image xlink:href="media/image209.png" xlink:type="simple" xlink:show="embed" xlink:actuate="onLoad"/><svg:title/><svg:desc/></draw:frame><draw:frame draw:id="id222" draw:style-name="a222" draw:name="Image 224" svg:x="5.84in" svg:y="5.64in" svg:width="0.10667in" svg:height="0.04in" style:rel-width="scale" style:rel-height="scale"><draw:image xlink:href="media/image210.png" xlink:type="simple" xlink:show="embed" xlink:actuate="onLoad"/><svg:title/><svg:desc/></draw:frame><draw:frame draw:id="id223" draw:style-name="a223" draw:name="Image 225" svg:x="4.29333in" svg:y="5.64in" svg:width="0.42667in" svg:height="0.04in" style:rel-width="scale" style:rel-height="scale"><draw:image xlink:href="media/image211.png" xlink:type="simple" xlink:show="embed" xlink:actuate="onLoad"/><svg:title/><svg:desc/></draw:frame><draw:frame draw:id="id224" draw:style-name="a224" draw:name="Image 226" svg:x="6.64in" svg:y="5.21333in" svg:width="0.10667in" svg:height="0.04in" style:rel-width="scale" style:rel-height="scale"><draw:image xlink:href="media/image212.png" xlink:type="simple" xlink:show="embed" xlink:actuate="onLoad"/><svg:title/><svg:desc/></draw:frame><draw:frame draw:id="id225" draw:style-name="a225" draw:name="Image 227" svg:x="6.32in" svg:y="1.8in" svg:width="0.16in" svg:height="0.04in" style:rel-width="scale" style:rel-height="scale"><draw:image xlink:href="media/image213.png" xlink:type="simple" xlink:show="embed" xlink:actuate="onLoad"/><svg:title/><svg:desc/></draw:frame><draw:frame draw:id="id226" draw:style-name="a226" draw:name="Image 228" svg:x="1.06667in" svg:y="1.98667in" svg:width="0.42667in" svg:height="0.05333in" style:rel-width="scale" style:rel-height="scale"><draw:image xlink:href="media/image214.png" xlink:type="simple" xlink:show="embed" xlink:actuate="onLoad"/><svg:title/><svg:desc/></draw:frame><draw:frame draw:id="id227" draw:style-name="a227" draw:name="Image 229" svg:x="2.88in" svg:y="2.61333in" svg:width="1.06667in" svg:height="0.05333in" style:rel-width="scale" style:rel-height="scale"><draw:image xlink:href="media/image215.png" xlink:type="simple" xlink:show="embed" xlink:actuate="onLoad"/><svg:title/><svg:desc/></draw:frame><draw:frame draw:id="id228" draw:style-name="a228" draw:name="Image 230" svg:x="4.21333in" svg:y="2.61333in" svg:width="0.85333in" svg:height="0.04in" style:rel-width="scale" style:rel-height="scale"><draw:image xlink:href="media/image216.png" xlink:type="simple" xlink:show="embed" xlink:actuate="onLoad"/><svg:title/><svg:desc/></draw:frame><draw:frame draw:id="id229" draw:style-name="a229" draw:name="Image 231" svg:x="7.57333in" svg:y="4.22667in" svg:width="0.08in" svg:height="0.05333in" style:rel-width="scale" style:rel-height="scale"><draw:image xlink:href="media/image217.png" xlink:type="simple" xlink:show="embed" xlink:actuate="onLoad"/><svg:title/><svg:desc/></draw:frame><draw:frame draw:id="id230" draw:style-name="a230" draw:name="Image 232" svg:x="1.06667in" svg:y="3.93333in" svg:width="0.4in" svg:height="0.04in" style:rel-width="scale" style:rel-height="scale"><draw:image xlink:href="media/image218.png" xlink:type="simple" xlink:show="embed" xlink:actuate="onLoad"/><svg:title/><svg:desc/></draw:frame><draw:frame draw:id="id231" draw:style-name="a231" draw:name="Image 233" svg:x="4.29333in" svg:y="3.92in" svg:width="0.34667in" svg:height="0.04in" style:rel-width="scale" style:rel-height="scale"><draw:image xlink:href="media/image219.png" xlink:type="simple" xlink:show="embed" xlink:actuate="onLoad"/><svg:title/><svg:desc/></draw:frame><draw:frame draw:id="id232" draw:style-name="a232" draw:name="Image 234" svg:x="3.70667in" svg:y="3.92in" svg:width="0.10667in" svg:height="0.05333in" style:rel-width="scale" style:rel-height="scale"><draw:image xlink:href="media/image220.png" xlink:type="simple" xlink:show="embed" xlink:actuate="onLoad"/><svg:title/><svg:desc/></draw:frame><draw:frame draw:id="id233" draw:style-name="a233" draw:name="Image 235" svg:x="7.57333in" svg:y="3.82667in" svg:width="0.13333in" svg:height="0.22667in" style:rel-width="scale" style:rel-height="scale"><draw:image xlink:href="media/image221.png" xlink:type="simple" xlink:show="embed" xlink:actuate="onLoad"/><svg:title/><svg:desc/></draw:frame><draw:frame draw:id="id234" draw:style-name="a234" draw:name="Image 236" svg:x="6.42667in" svg:y="3.90667in" svg:width="0.29333in" svg:height="0.05333in" style:rel-width="scale" style:rel-height="scale"><draw:image xlink:href="media/image222.png" xlink:type="simple" xlink:show="embed" xlink:actuate="onLoad"/><svg:title/><svg:desc/></draw:frame><draw:frame draw:id="id235" draw:style-name="a235" draw:name="Image 237" svg:x="1.14667in" svg:y="3.76in" svg:width="0.24in" svg:height="0.04in" style:rel-width="scale" style:rel-height="scale"><draw:image xlink:href="media/image223.png" xlink:type="simple" xlink:show="embed" xlink:actuate="onLoad"/><svg:title/><svg:desc/></draw:frame><draw:frame draw:id="id236" draw:style-name="a236" draw:name="Image 238" svg:x="7.57333in" svg:y="3.66667in" svg:width="0.08in" svg:height="0.05333in" style:rel-width="scale" style:rel-height="scale"><draw:image xlink:href="media/image224.png" xlink:type="simple" xlink:show="embed" xlink:actuate="onLoad"/><svg:title/><svg:desc/></draw:frame><draw:frame draw:id="id237" draw:style-name="a237" draw:name="Image 239" svg:x="1.09333in" svg:y="3.58667in" svg:width="0.26667in" svg:height="0.05333in" style:rel-width="scale" style:rel-height="scale"><draw:image xlink:href="media/image225.png" xlink:type="simple" xlink:show="embed" xlink:actuate="onLoad"/><svg:title/><svg:desc/></draw:frame><draw:frame draw:id="id238" draw:style-name="a238" draw:name="Image 240" svg:x="7.57333in" svg:y="3.57333in" svg:width="0.10667in" svg:height="0.04in" style:rel-width="scale" style:rel-height="scale"><draw:image xlink:href="media/image226.png" xlink:type="simple" xlink:show="embed" xlink:actuate="onLoad"/><svg:title/><svg:desc/></draw:frame><draw:frame draw:id="id239" draw:style-name="a239" draw:name="Image 241" svg:x="5.41333in" svg:y="3.57333in" svg:width="0.26667in" svg:height="0.04in" style:rel-width="scale" style:rel-height="scale"><draw:image xlink:href="media/image227.png" xlink:type="simple" xlink:show="embed" xlink:actuate="onLoad"/><svg:title/><svg:desc/></draw:frame><draw:frame draw:id="id240" draw:style-name="a240" draw:name="Image 242" svg:x="4.37333in" svg:y="3.29333in" svg:width="0.18667in" svg:height="0.05333in" style:rel-width="scale" style:rel-height="scale"><draw:image xlink:href="media/image228.png" xlink:type="simple" xlink:show="embed" xlink:actuate="onLoad"/><svg:title/><svg:desc/></draw:frame><draw:frame draw:id="id241" draw:style-name="a241" draw:name="Image 243" svg:x="7.57333in" svg:y="3.02667in" svg:width="0.08in" svg:height="0.05333in" style:rel-width="scale" style:rel-height="scale"><draw:image xlink:href="media/image229.png" xlink:type="simple" xlink:show="embed" xlink:actuate="onLoad"/><svg:title/><svg:desc/></draw:frame><draw:frame draw:id="id242" draw:style-name="a242" draw:name="Image 244" svg:x="7.57333in" svg:y="2.86667in" svg:width="0.08in" svg:height="0.05333in" style:rel-width="scale" style:rel-height="scale"><draw:image xlink:href="media/image230.png" xlink:type="simple" xlink:show="embed" xlink:actuate="onLoad"/><svg:title/><svg:desc/></draw:frame><draw:frame draw:id="id243" draw:style-name="a243" draw:name="Image 245" svg:x="1.09333in" svg:y="2.78667in" svg:width="0.29333in" svg:height="0.05333in" style:rel-width="scale" style:rel-height="scale"><draw:image xlink:href="media/image231.png" xlink:type="simple" xlink:show="embed" xlink:actuate="onLoad"/><svg:title/><svg:desc/></draw:frame><draw:frame draw:id="id244" draw:style-name="a244" draw:name="Image 246" svg:x="7.57333in" svg:y="2.69333in" svg:width="0.08in" svg:height="0.05333in" style:rel-width="scale" style:rel-height="scale"><draw:image xlink:href="media/image232.png" xlink:type="simple" xlink:show="embed" xlink:actuate="onLoad"/><svg:title/><svg:desc/></draw:frame><draw:frame draw:id="id245" draw:style-name="a245" draw:name="Image 247" svg:x="7.49333in" svg:y="2.52in" svg:width="0.18667in" svg:height="0.12in" style:rel-width="scale" style:rel-height="scale"><draw:image xlink:href="media/image233.png" xlink:type="simple" xlink:show="embed" xlink:actuate="onLoad"/><svg:title/><svg:desc/></draw:frame><draw:frame draw:id="id246" draw:style-name="a246" draw:name="Image 248" svg:x="1.04in" svg:y="2.49333in" svg:width="0.37333in" svg:height="0.17333in" style:rel-width="scale" style:rel-height="scale"><draw:image xlink:href="media/image234.png" xlink:type="simple" xlink:show="embed" xlink:actuate="onLoad"/><svg:title/><svg:desc/></draw:frame><draw:frame draw:id="id247" draw:style-name="a247" draw:name="Image 249" svg:x="4.42667in" svg:y="2.44in" svg:width="0.16in" svg:height="0.04in" style:rel-width="scale" style:rel-height="scale"><draw:image xlink:href="media/image235.png" xlink:type="simple" xlink:show="embed" xlink:actuate="onLoad"/><svg:title/><svg:desc/></draw:frame><draw:frame draw:id="id248" draw:style-name="a248" draw:name="Image 250" svg:x="3.54667in" svg:y="2.44in" svg:width="0.13333in" svg:height="0.04in" style:rel-width="scale" style:rel-height="scale"><draw:image xlink:href="media/image236.png" xlink:type="simple" xlink:show="embed" xlink:actuate="onLoad"/><svg:title/><svg:desc/></draw:frame><draw:frame draw:id="id249" draw:style-name="a249" draw:name="Image 251" svg:x="1.06667in" svg:y="2.17333in" svg:width="0.32in" svg:height="0.04in" style:rel-width="scale" style:rel-height="scale"><draw:image xlink:href="media/image237.png" xlink:type="simple" xlink:show="embed" xlink:actuate="onLoad"/><svg:title/><svg:desc/></draw:frame><draw:frame draw:id="id250" draw:style-name="a250" draw:name="Image 252" svg:x="4.24in" svg:y="2.16in" svg:width="0.37333in" svg:height="0.04in" style:rel-width="scale" style:rel-height="scale"><draw:image xlink:href="media/image238.png" xlink:type="simple" xlink:show="embed" xlink:actuate="onLoad"/><svg:title/><svg:desc/></draw:frame><draw:frame draw:id="id251" draw:style-name="a251" draw:name="Image 253" svg:x="5.41333in" svg:y="2.14667in" svg:width="0.08in" svg:height="0.05333in" style:rel-width="scale" style:rel-height="scale"><draw:image xlink:href="media/image239.png" xlink:type="simple" xlink:show="embed" xlink:actuate="onLoad"/><svg:title/><svg:desc/></draw:frame><draw:frame draw:id="id252" draw:style-name="a252" draw:name="Image 254" svg:x="6.45333in" svg:y="1.97333in" svg:width="0.08in" svg:height="0.04in" style:rel-width="scale" style:rel-height="scale"><draw:image xlink:href="media/image240.png" xlink:type="simple" xlink:show="embed" xlink:actuate="onLoad"/><svg:title/><svg:desc/></draw:frame><draw:frame draw:id="id253" draw:style-name="a253" draw:name="Image 255" svg:x="3.57333in" svg:y="1.97333in" svg:width="0.4in" svg:height="0.05333in" style:rel-width="scale" style:rel-height="scale"><draw:image xlink:href="media/image241.png" xlink:type="simple" xlink:show="embed" xlink:actuate="onLoad"/><svg:title/><svg:desc/></draw:frame><draw:frame draw:id="id254" draw:style-name="a254" draw:name="Image 256" svg:x="4.24in" svg:y="1.85333in" svg:width="0.37333in" svg:height="0.17333in" style:rel-width="scale" style:rel-height="scale"><draw:image xlink:href="media/image242.png" xlink:type="simple" xlink:show="embed" xlink:actuate="onLoad"/><svg:title/><svg:desc/></draw:frame><draw:frame draw:id="id255" draw:style-name="a255" draw:name="Image 257" svg:x="1.06667in" svg:y="1.81333in" svg:width="0.29333in" svg:height="0.05333in" style:rel-width="scale" style:rel-height="scale"><draw:image xlink:href="media/image243.png" xlink:type="simple" xlink:show="embed" xlink:actuate="onLoad"/><svg:title/><svg:desc/></draw:frame><draw:frame draw:id="id256" draw:style-name="a256" draw:name="Image 258" svg:x="7.57333in" svg:y="1.72in" svg:width="0.08in" svg:height="0.05333in" style:rel-width="scale" style:rel-height="scale"><draw:image xlink:href="media/image244.png" xlink:type="simple" xlink:show="embed" xlink:actuate="onLoad"/><svg:title/><svg:desc/></draw:frame><draw:frame draw:id="id257" draw:style-name="a257" draw:name="Image 259" svg:x="1.70667in" svg:y="1.64in" svg:width="1.04in" svg:height="0.05333in" style:rel-width="scale" style:rel-height="scale"><draw:image xlink:href="media/image245.png" xlink:type="simple" xlink:show="embed" xlink:actuate="onLoad"/><svg:title/><svg:desc/></draw:frame></draw:g></text:span></text:p>
      <text:soft-page-break/>
      <text:p text:style-name="P29"><text:span text:style-name="T30"><draw:g draw:z-index="15735808" draw:name="Group 260" draw:id="id285" draw:style-name="a285" text:anchor-type="paragraph"><svg:title/><svg:desc/><draw:frame draw:id="id259" draw:style-name="a259" draw:name="Image 261" svg:x="0in" svg:y="0in" svg:width="8.26667in" svg:height="11.69in" style:rel-width="scale" style:rel-height="scale"><draw:image xlink:href="media/image246.png" xlink:type="simple" xlink:show="embed" xlink:actuate="onLoad"/><svg:title/><svg:desc/></draw:frame><draw:frame draw:id="id260" draw:style-name="a260" draw:name="Image 262" svg:x="4.37333in" svg:y="3.25333in" svg:width="3.06667in" svg:height="0.48in" style:rel-width="scale" style:rel-height="scale"><draw:image xlink:href="media/image247.png" xlink:type="simple" xlink:show="embed" xlink:actuate="onLoad"/><svg:title/><svg:desc/></draw:frame><draw:frame draw:id="id261" draw:style-name="a261" draw:name="Image 263" svg:x="1.2in" svg:y="1.58667in" svg:width="6.24in" svg:height="0.58667in" style:rel-width="scale" style:rel-height="scale"><draw:image xlink:href="media/image248.png" xlink:type="simple" xlink:show="embed" xlink:actuate="onLoad"/><svg:title/><svg:desc/></draw:frame><draw:frame draw:id="id262" draw:style-name="a262" draw:name="Image 264" svg:x="1.06667in" svg:y="0.78667in" svg:width="6.61333in" svg:height="3.26667in" style:rel-width="scale" style:rel-height="scale"><draw:image xlink:href="media/image249.png" xlink:type="simple" xlink:show="embed" xlink:actuate="onLoad"/><svg:title/><svg:desc/></draw:frame><draw:frame draw:id="id263" draw:style-name="a263" draw:name="Image 265" svg:x="0.98667in" svg:y="4.61333in" svg:width="5.68in" svg:height="0.16in" style:rel-width="scale" style:rel-height="scale"><draw:image xlink:href="media/image250.png" xlink:type="simple" xlink:show="embed" xlink:actuate="onLoad"/><svg:title/><svg:desc/></draw:frame><draw:frame draw:id="id264" draw:style-name="a264" draw:name="Image 266" svg:x="6.96in" svg:y="10.68in" svg:width="0.18667in" svg:height="0.13333in" style:rel-width="scale" style:rel-height="scale"><draw:image xlink:href="media/image251.png" xlink:type="simple" xlink:show="embed" xlink:actuate="onLoad"/><svg:title/><svg:desc/></draw:frame><draw:frame draw:id="id265" draw:style-name="a265" draw:name="Image 267" svg:x="2.21333in" svg:y="3.42667in" svg:width="0.8in" svg:height="0.17333in" style:rel-width="scale" style:rel-height="scale"><draw:image xlink:href="media/image252.png" xlink:type="simple" xlink:show="embed" xlink:actuate="onLoad"/><svg:title/><svg:desc/></draw:frame><draw:frame draw:id="id266" draw:style-name="a266" draw:name="Image 268" svg:x="4.77333in" svg:y="3.26667in" svg:width="0.05333in" svg:height="0.45333in" style:rel-width="scale" style:rel-height="scale"><draw:image xlink:href="media/image253.png" xlink:type="simple" xlink:show="embed" xlink:actuate="onLoad"/><svg:title/><svg:desc/></draw:frame><draw:frame draw:id="id267" draw:style-name="a267" draw:name="Image 269" svg:x="4.18667in" svg:y="3.26667in" svg:width="0.05333in" svg:height="0.45333in" style:rel-width="scale" style:rel-height="scale"><draw:image xlink:href="media/image254.png" xlink:type="simple" xlink:show="embed" xlink:actuate="onLoad"/><svg:title/><svg:desc/></draw:frame><draw:frame draw:id="id268" draw:style-name="a268" draw:name="Image 270" svg:x="5.70667in" svg:y="1.62667in" svg:width="0.05333in" svg:height="0.52in" style:rel-width="scale" style:rel-height="scale"><draw:image xlink:href="media/image255.png" xlink:type="simple" xlink:show="embed" xlink:actuate="onLoad"/><svg:title/><svg:desc/></draw:frame><draw:frame draw:id="id269" draw:style-name="a269" draw:name="Image 271" svg:x="3.2in" svg:y="1.61333in" svg:width="0.85333in" svg:height="0.05333in" style:rel-width="scale" style:rel-height="scale"><draw:image xlink:href="media/image256.png" xlink:type="simple" xlink:show="embed" xlink:actuate="onLoad"/><svg:title/><svg:desc/></draw:frame><draw:frame draw:id="id270" draw:style-name="a270" draw:name="Image 272" svg:x="4.4in" svg:y="3.85333in" svg:width="0.21333in" svg:height="0.04in" style:rel-width="scale" style:rel-height="scale"><draw:image xlink:href="media/image257.png" xlink:type="simple" xlink:show="embed" xlink:actuate="onLoad"/><svg:title/><svg:desc/></draw:frame><draw:frame draw:id="id271" draw:style-name="a271" draw:name="Image 273" svg:x="3.17333in" svg:y="3.85333in" svg:width="0.10667in" svg:height="0.05333in" style:rel-width="scale" style:rel-height="scale"><draw:image xlink:href="media/image258.png" xlink:type="simple" xlink:show="embed" xlink:actuate="onLoad"/><svg:title/><svg:desc/></draw:frame><draw:frame draw:id="id272" draw:style-name="a272" draw:name="Image 274" svg:x="7.57333in" svg:y="3.17333in" svg:width="0.10667in" svg:height="0.04in" style:rel-width="scale" style:rel-height="scale"><draw:image xlink:href="media/image259.png" xlink:type="simple" xlink:show="embed" xlink:actuate="onLoad"/><svg:title/><svg:desc/></draw:frame><draw:frame draw:id="id273" draw:style-name="a273" draw:name="Image 275" svg:x="1.06667in" svg:y="3.09333in" svg:width="0.29333in" svg:height="0.04in" style:rel-width="scale" style:rel-height="scale"><draw:image xlink:href="media/image260.png" xlink:type="simple" xlink:show="embed" xlink:actuate="onLoad"/><svg:title/><svg:desc/></draw:frame><draw:frame draw:id="id274" draw:style-name="a274" draw:name="Image 276" svg:x="7.57333in" svg:y="2.94667in" svg:width="0.10667in" svg:height="0.04in" style:rel-width="scale" style:rel-height="scale"><draw:image xlink:href="media/image261.png" xlink:type="simple" xlink:show="embed" xlink:actuate="onLoad"/><svg:title/><svg:desc/></draw:frame><draw:frame draw:id="id275" draw:style-name="a275" draw:name="Image 277" svg:x="7.57333in" svg:y="2.72in" svg:width="0.10667in" svg:height="0.04in" style:rel-width="scale" style:rel-height="scale"><draw:image xlink:href="media/image262.png" xlink:type="simple" xlink:show="embed" xlink:actuate="onLoad"/><svg:title/><svg:desc/></draw:frame><draw:frame draw:id="id276" draw:style-name="a276" draw:name="Image 278" svg:x="4in" svg:y="2.64in" svg:width="0.08in" svg:height="0.04in" style:rel-width="scale" style:rel-height="scale"><draw:image xlink:href="media/image263.png" xlink:type="simple" xlink:show="embed" xlink:actuate="onLoad"/><svg:title/><svg:desc/></draw:frame><draw:frame draw:id="id277" draw:style-name="a277" draw:name="Image 279" svg:x="1.06667in" svg:y="2.64in" svg:width="0.24in" svg:height="0.04in" style:rel-width="scale" style:rel-height="scale"><draw:image xlink:href="media/image264.png" xlink:type="simple" xlink:show="embed" xlink:actuate="onLoad"/><svg:title/><svg:desc/></draw:frame><draw:frame draw:id="id278" draw:style-name="a278" draw:name="Image 280" svg:x="6.85333in" svg:y="2.62667in" svg:width="0.16in" svg:height="0.04in" style:rel-width="scale" style:rel-height="scale"><draw:image xlink:href="media/image265.png" xlink:type="simple" xlink:show="embed" xlink:actuate="onLoad"/><svg:title/><svg:desc/></draw:frame><draw:frame draw:id="id279" draw:style-name="a279" draw:name="Image 281" svg:x="5.2in" svg:y="2.62667in" svg:width="0.10667in" svg:height="0.05333in" style:rel-width="scale" style:rel-height="scale"><draw:image xlink:href="media/image266.png" xlink:type="simple" xlink:show="embed" xlink:actuate="onLoad"/><svg:title/><svg:desc/></draw:frame><draw:frame draw:id="id280" draw:style-name="a280" draw:name="Image 282" svg:x="7.57333in" svg:y="2.54667in" svg:width="0.10667in" svg:height="0.05333in" style:rel-width="scale" style:rel-height="scale"><draw:image xlink:href="media/image267.png" xlink:type="simple" xlink:show="embed" xlink:actuate="onLoad"/><svg:title/><svg:desc/></draw:frame><draw:frame draw:id="id281" draw:style-name="a281" draw:name="Image 283" svg:x="4.37333in" svg:y="2.29333in" svg:width="0.24in" svg:height="0.04in" style:rel-width="scale" style:rel-height="scale"><draw:image xlink:href="media/image268.png" xlink:type="simple" xlink:show="embed" xlink:actuate="onLoad"/><svg:title/><svg:desc/></draw:frame><draw:frame draw:id="id282" draw:style-name="a282" draw:name="Image 284" svg:x="6.56in" svg:y="2.28in" svg:width="0.10667in" svg:height="0.05333in" style:rel-width="scale" style:rel-height="scale"><draw:image xlink:href="media/image269.png" xlink:type="simple" xlink:show="embed" xlink:actuate="onLoad"/><svg:title/><svg:desc/></draw:frame><draw:frame draw:id="id283" draw:style-name="a283" draw:name="Image 285" svg:x="5.12in" svg:y="2.16in" svg:width="0.58667in" svg:height="0.17333in" style:rel-width="scale" style:rel-height="scale"><draw:image xlink:href="media/image270.png" xlink:type="simple" xlink:show="embed" xlink:actuate="onLoad"/><svg:title/><svg:desc/></draw:frame><draw:frame draw:id="id284" draw:style-name="a284" draw:name="Image 286" svg:x="5.22667in" svg:y="0.85333in" svg:width="0.10667in" svg:height="0.05333in" style:rel-width="scale" style:rel-height="scale"><draw:image xlink:href="media/image271.png" xlink:type="simple" xlink:show="embed" xlink:actuate="onLoad"/><svg:title/><svg:desc/></draw:frame></draw:g></text:span></text:p>
      <text:soft-page-break/>
      <text:p text:style-name="P31"><text:span text:style-name="T32"><draw:g draw:z-index="15736320" draw:name="Group 287" draw:id="id290" draw:style-name="a290" text:anchor-type="paragraph"><svg:title/><svg:desc/><draw:frame draw:id="id286" draw:style-name="a286" draw:name="Image 288" svg:x="1.13333in" svg:y="0.63982in" svg:width="6.22667in" svg:height="10.18376in" style:rel-width="scale" style:rel-height="scale"><draw:image xlink:href="media/image272.jpeg" xlink:type="simple" xlink:show="embed" xlink:actuate="onLoad"/><svg:title/><svg:desc/></draw:frame><draw:frame draw:id="id287" draw:style-name="a287" draw:name="Image 289" svg:x="6.8in" svg:y="10.69333in" svg:width="0.53333in" svg:height="0.13333in" style:rel-width="scale" style:rel-height="scale"><draw:image xlink:href="media/image273.png" xlink:type="simple" xlink:show="embed" xlink:actuate="onLoad"/><svg:title/><svg:desc/></draw:frame><draw:frame draw:id="id288" draw:style-name="a288" draw:name="Image 290" svg:x="1.06667in" svg:y="1.13333in" svg:width="6.29333in" svg:height="9.41333in" style:rel-width="scale" style:rel-height="scale"><draw:image xlink:href="media/image274.png" xlink:type="simple" xlink:show="embed" xlink:actuate="onLoad"/><svg:title/><svg:desc/></draw:frame><draw:frame draw:id="id289" draw:style-name="a289" draw:name="Image 291" svg:x="1.70667in" svg:y="1.77333in" svg:width="5.01333in" svg:height="0.44in" style:rel-width="scale" style:rel-height="scale"><draw:image xlink:href="media/image275.png" xlink:type="simple" xlink:show="embed" xlink:actuate="onLoad"/><svg:title/><svg:desc/></draw:frame></draw:g></text:span></text:p>
      <text:soft-page-break/>
      <text:p text:style-name="P33"><text:span text:style-name="T34"><draw:g draw:z-index="15736832" draw:name="Group 292" draw:id="id293" draw:style-name="a293" text:anchor-type="paragraph"><svg:title/><svg:desc/><draw:frame draw:id="id291" draw:style-name="a291" draw:name="Image 293" svg:x="1.09333in" svg:y="1.65286in" svg:width="6.26667in" svg:height="9.38399in" style:rel-width="scale" style:rel-height="scale"><draw:image xlink:href="media/image276.png" xlink:type="simple" xlink:show="embed" xlink:actuate="onLoad"/><svg:title/><svg:desc/></draw:frame><draw:frame draw:id="id292" draw:style-name="a292" draw:name="Image 294" svg:x="1.06667in" svg:y="1.65333in" svg:width="6.29333in" svg:height="8.90667in" style:rel-width="scale" style:rel-height="scale"><draw:image xlink:href="media/image277.png" xlink:type="simple" xlink:show="embed" xlink:actuate="onLoad"/><svg:title/><svg:desc/></draw:frame></draw:g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frame draw:style-name="a294" draw:name="Image 295" text:anchor-type="as-char" svg:x="0in" svg:y="0in" svg:width="0.03in" svg:height="0.01in" style:rel-width="scale" style:rel-height="scale"><draw:image xlink:href="media/image278.png" xlink:type="simple" xlink:show="embed" xlink:actuate="onLoad"/><svg:title/><svg:desc/></draw:frame></text:span></text:p>
      <text:soft-page-break/>
      <text:p text:style-name="P65"><text:span text:style-name="T66"><draw:g draw:z-index="15737344" draw:name="Group 296" draw:id="id301" draw:style-name="a302" text:anchor-type="paragraph"><svg:title/><svg:desc/><draw:frame draw:id="id294" draw:style-name="a295" draw:name="Image 297" svg:x="0in" svg:y="0in" svg:width="8.26667in" svg:height="11.69in" style:rel-width="scale" style:rel-height="scale"><draw:image xlink:href="media/image279.png" xlink:type="simple" xlink:show="embed" xlink:actuate="onLoad"/><svg:title/><svg:desc/></draw:frame><draw:frame draw:id="id295" draw:style-name="a296" draw:name="Image 298" svg:x="4.18667in" svg:y="7.64in" svg:width="2.77333in" svg:height="0.48in" style:rel-width="scale" style:rel-height="scale"><draw:image xlink:href="media/image280.png" xlink:type="simple" xlink:show="embed" xlink:actuate="onLoad"/><svg:title/><svg:desc/></draw:frame><draw:frame draw:id="id296" draw:style-name="a297" draw:name="Image 299" svg:x="1.09333in" svg:y="1.09333in" svg:width="6.26667in" svg:height="9.12in" style:rel-width="scale" style:rel-height="scale"><draw:image xlink:href="media/image281.png" xlink:type="simple" xlink:show="embed" xlink:actuate="onLoad"/><svg:title/><svg:desc/></draw:frame><draw:frame draw:id="id297" draw:style-name="a298" draw:name="Image 300" svg:x="1.12in" svg:y="5.94667in" svg:width="1.33333in" svg:height="0.13333in" style:rel-width="scale" style:rel-height="scale"><draw:image xlink:href="media/image282.png" xlink:type="simple" xlink:show="embed" xlink:actuate="onLoad"/><svg:title/><svg:desc/></draw:frame><draw:frame draw:id="id298" draw:style-name="a299" draw:name="Image 301" svg:x="6.66667in" svg:y="10.92in" svg:width="0.13333in" svg:height="0.12in" style:rel-width="scale" style:rel-height="scale"><draw:image xlink:href="media/image283.png" xlink:type="simple" xlink:show="embed" xlink:actuate="onLoad"/><svg:title/><svg:desc/></draw:frame><draw:frame draw:id="id299" draw:style-name="a300" draw:name="Image 302" svg:x="5.2in" svg:y="9.74667in" svg:width="0.08in" svg:height="0.05333in" style:rel-width="scale" style:rel-height="scale"><draw:image xlink:href="media/image284.png" xlink:type="simple" xlink:show="embed" xlink:actuate="onLoad"/><svg:title/><svg:desc/></draw:frame><draw:frame draw:id="id300" draw:style-name="a301" draw:name="Image 303" svg:x="1.09333in" svg:y="7.81333in" svg:width="0.32in" svg:height="0.16in" style:rel-width="scale" style:rel-height="scale"><draw:image xlink:href="media/image285.png" xlink:type="simple" xlink:show="embed" xlink:actuate="onLoad"/><svg:title/><svg:desc/></draw:frame></draw:g></text:span></text:p>
      <text:soft-page-break/>
      <text:p text:style-name="P67"><text:span text:style-name="T68"><draw:g draw:z-index="15737856" draw:name="Group 304" draw:id="id323" draw:style-name="a324" text:anchor-type="paragraph"><svg:title/><svg:desc/><draw:frame draw:id="id302" draw:style-name="a303" draw:name="Image 305" svg:x="1.06667in" svg:y="1.01304in" svg:width="6.29333in" svg:height="10.02381in" style:rel-width="scale" style:rel-height="scale"><draw:image xlink:href="media/image286.jpeg" xlink:type="simple" xlink:show="embed" xlink:actuate="onLoad"/><svg:title/><svg:desc/></draw:frame><draw:frame draw:id="id303" draw:style-name="a304" draw:name="Image 306" svg:x="1.17333in" svg:y="1.90667in" svg:width="0.58667in" svg:height="0.53333in" style:rel-width="scale" style:rel-height="scale"><draw:image xlink:href="media/image287.png" xlink:type="simple" xlink:show="embed" xlink:actuate="onLoad"/><svg:title/><svg:desc/></draw:frame><draw:frame draw:id="id304" draw:style-name="a305" draw:name="Image 307" svg:x="1.62667in" svg:y="4.30667in" svg:width="0.08in" svg:height="0.04in" style:rel-width="scale" style:rel-height="scale"><draw:image xlink:href="media/image288.png" xlink:type="simple" xlink:show="embed" xlink:actuate="onLoad"/><svg:title/><svg:desc/></draw:frame><draw:frame draw:id="id305" draw:style-name="a306" draw:name="Image 308" svg:x="2.21333in" svg:y="4.38666in" svg:width="0.05333in" svg:height="0.10667in" style:rel-width="scale" style:rel-height="scale"><draw:image xlink:href="media/image289.png" xlink:type="simple" xlink:show="embed" xlink:actuate="onLoad"/><svg:title/><svg:desc/></draw:frame><draw:frame draw:id="id306" draw:style-name="a307" draw:name="Image 309" svg:x="2.37333in" svg:y="4.62666in" svg:width="1.81333in" svg:height="0.14667in" style:rel-width="scale" style:rel-height="scale"><draw:image xlink:href="media/image290.png" xlink:type="simple" xlink:show="embed" xlink:actuate="onLoad"/><svg:title/><svg:desc/></draw:frame><draw:frame draw:id="id307" draw:style-name="a308" draw:name="Image 310" svg:x="1.06667in" svg:y="8.69333in" svg:width="6.26667in" svg:height="1.82667in" style:rel-width="scale" style:rel-height="scale"><draw:image xlink:href="media/image291.png" xlink:type="simple" xlink:show="embed" xlink:actuate="onLoad"/><svg:title/><svg:desc/></draw:frame><draw:frame draw:id="id308" draw:style-name="a309" draw:name="Image 311" svg:x="2.8in" svg:y="5.01333in" svg:width="1.52in" svg:height="0.22667in" style:rel-width="scale" style:rel-height="scale"><draw:image xlink:href="media/image292.png" xlink:type="simple" xlink:show="embed" xlink:actuate="onLoad"/><svg:title/><svg:desc/></draw:frame><draw:frame draw:id="id309" draw:style-name="a310" draw:name="Image 312" svg:x="4.24in" svg:y="4.61333in" svg:width="1.92in" svg:height="0.16in" style:rel-width="scale" style:rel-height="scale"><draw:image xlink:href="media/image293.png" xlink:type="simple" xlink:show="embed" xlink:actuate="onLoad"/><svg:title/><svg:desc/></draw:frame><draw:frame draw:id="id310" draw:style-name="a311" draw:name="Image 313" svg:x="1.76in" svg:y="4.26667in" svg:width="4.45333in" svg:height="0.24in" style:rel-width="scale" style:rel-height="scale"><draw:image xlink:href="media/image294.png" xlink:type="simple" xlink:show="embed" xlink:actuate="onLoad"/><svg:title/><svg:desc/></draw:frame><draw:frame draw:id="id311" draw:style-name="a312" draw:name="Image 314" svg:x="4.74667in" svg:y="6.25333in" svg:width="1.06667in" svg:height="1.22667in" style:rel-width="scale" style:rel-height="scale"><draw:image xlink:href="media/image295.png" xlink:type="simple" xlink:show="embed" xlink:actuate="onLoad"/><svg:title/><svg:desc/></draw:frame><draw:frame draw:id="id312" draw:style-name="a313" draw:name="Image 315" svg:x="6.66667in" svg:y="10.89333in" svg:width="0.48in" svg:height="0.13333in" style:rel-width="scale" style:rel-height="scale"><draw:image xlink:href="media/image296.png" xlink:type="simple" xlink:show="embed" xlink:actuate="onLoad"/><svg:title/><svg:desc/></draw:frame><draw:frame draw:id="id313" draw:style-name="a314" draw:name="Image 316" svg:x="2.32in" svg:y="1.16in" svg:width="3.73333in" svg:height="0.22667in" style:rel-width="scale" style:rel-height="scale"><draw:image xlink:href="media/image297.png" xlink:type="simple" xlink:show="embed" xlink:actuate="onLoad"/><svg:title/><svg:desc/></draw:frame><draw:frame draw:id="id314" draw:style-name="a315" draw:name="Image 317" svg:x="5.17333in" svg:y="1.21333in" svg:width="0.08in" svg:height="0.08in" style:rel-width="scale" style:rel-height="scale"><draw:image xlink:href="media/image298.png" xlink:type="simple" xlink:show="embed" xlink:actuate="onLoad"/><svg:title/><svg:desc/></draw:frame><draw:frame draw:id="id315" draw:style-name="a316" draw:name="Image 318" svg:x="1.76in" svg:y="3.86666in" svg:width="0.10667in" svg:height="0.12in" style:rel-width="scale" style:rel-height="scale"><draw:image xlink:href="media/image299.png" xlink:type="simple" xlink:show="embed" xlink:actuate="onLoad"/><svg:title/><svg:desc/></draw:frame><draw:frame draw:id="id316" draw:style-name="a317" draw:name="Image 319" svg:x="1.2in" svg:y="3.86666in" svg:width="0.56in" svg:height="0.14667in" style:rel-width="scale" style:rel-height="scale"><draw:image xlink:href="media/image300.png" xlink:type="simple" xlink:show="embed" xlink:actuate="onLoad"/><svg:title/><svg:desc/></draw:frame><draw:frame draw:id="id317" draw:style-name="a318" draw:name="Image 320" svg:x="1.17333in" svg:y="3.48in" svg:width="0.69333in" svg:height="0.14667in" style:rel-width="scale" style:rel-height="scale"><draw:image xlink:href="media/image301.png" xlink:type="simple" xlink:show="embed" xlink:actuate="onLoad"/><svg:title/><svg:desc/></draw:frame><draw:frame draw:id="id318" draw:style-name="a319" draw:name="Image 321" svg:x="1.17333in" svg:y="3.08in" svg:width="0.69333in" svg:height="0.12in" style:rel-width="scale" style:rel-height="scale"><draw:image xlink:href="media/image302.png" xlink:type="simple" xlink:show="embed" xlink:actuate="onLoad"/><svg:title/><svg:desc/></draw:frame><draw:frame draw:id="id319" draw:style-name="a320" draw:name="Image 322" svg:x="1.2in" svg:y="2.69333in" svg:width="0.66667in" svg:height="0.13333in" style:rel-width="scale" style:rel-height="scale"><draw:image xlink:href="media/image303.png" xlink:type="simple" xlink:show="embed" xlink:actuate="onLoad"/><svg:title/><svg:desc/></draw:frame><draw:frame draw:id="id320" draw:style-name="a321" draw:name="Image 323" svg:x="1.76in" svg:y="2.30667in" svg:width="0.10667in" svg:height="0.12in" style:rel-width="scale" style:rel-height="scale"><draw:image xlink:href="media/image304.png" xlink:type="simple" xlink:show="embed" xlink:actuate="onLoad"/><svg:title/><svg:desc/></draw:frame><draw:frame draw:id="id321" draw:style-name="a322" draw:name="Image 324" svg:x="1.76in" svg:y="1.92in" svg:width="0.10667in" svg:height="0.10667in" style:rel-width="scale" style:rel-height="scale"><draw:image xlink:href="media/image305.png" xlink:type="simple" xlink:show="embed" xlink:actuate="onLoad"/><svg:title/><svg:desc/></draw:frame><draw:frame draw:id="id322" draw:style-name="a323" draw:name="Image 325" svg:x="1.17333in" svg:y="1.52in" svg:width="0.69333in" svg:height="0.12in" style:rel-width="scale" style:rel-height="scale"><draw:image xlink:href="media/image306.png" xlink:type="simple" xlink:show="embed" xlink:actuate="onLoad"/><svg:title/><svg:desc/></draw:frame></draw:g></text:span></text:p>
      <text:soft-page-break/>
      <text:p text:style-name="P69"><text:span text:style-name="T70"><draw:g draw:z-index="15738368" draw:name="Group 326" draw:id="id336" draw:style-name="a337" text:anchor-type="paragraph"><svg:title/><svg:desc/><draw:frame draw:id="id324" draw:style-name="a325" draw:name="Image 327" svg:x="1.06667in" svg:y="0.90641in" svg:width="6.29333in" svg:height="10.13044in" style:rel-width="scale" style:rel-height="scale"><draw:image xlink:href="media/image307.jpeg" xlink:type="simple" xlink:show="embed" xlink:actuate="onLoad"/><svg:title/><svg:desc/></draw:frame><draw:frame draw:id="id325" draw:style-name="a326" draw:name="Image 328" svg:x="3.94667in" svg:y="2.96in" svg:width="3.04in" svg:height="0.46667in" style:rel-width="scale" style:rel-height="scale"><draw:image xlink:href="media/image308.png" xlink:type="simple" xlink:show="embed" xlink:actuate="onLoad"/><svg:title/><svg:desc/></draw:frame><draw:frame draw:id="id326" draw:style-name="a327" draw:name="Image 329" svg:x="1.06667in" svg:y="8.90667in" svg:width="6.26667in" svg:height="1.49333in" style:rel-width="scale" style:rel-height="scale"><draw:image xlink:href="media/image309.png" xlink:type="simple" xlink:show="embed" xlink:actuate="onLoad"/><svg:title/><svg:desc/></draw:frame><draw:frame draw:id="id327" draw:style-name="a328" draw:name="Image 330" svg:x="4.61333in" svg:y="6.66667in" svg:width="1.81333in" svg:height="1.12in" style:rel-width="scale" style:rel-height="scale"><draw:image xlink:href="media/image310.png" xlink:type="simple" xlink:show="embed" xlink:actuate="onLoad"/><svg:title/><svg:desc/></draw:frame><draw:frame draw:id="id328" draw:style-name="a329" draw:name="Image 331" svg:x="1.06667in" svg:y="1.09333in" svg:width="6.29333in" svg:height="4.17333in" style:rel-width="scale" style:rel-height="scale"><draw:image xlink:href="media/image311.png" xlink:type="simple" xlink:show="embed" xlink:actuate="onLoad"/><svg:title/><svg:desc/></draw:frame><draw:frame draw:id="id329" draw:style-name="a330" draw:name="Image 332" svg:x="2.56in" svg:y="5.50667in" svg:width="2.56in" svg:height="0.22667in" style:rel-width="scale" style:rel-height="scale"><draw:image xlink:href="media/image312.png" xlink:type="simple" xlink:show="embed" xlink:actuate="onLoad"/><svg:title/><svg:desc/></draw:frame><draw:frame draw:id="id330" draw:style-name="a331" draw:name="Image 333" svg:x="7.14667in" svg:y="10.96in" svg:width="0.08in" svg:height="0.05333in" style:rel-width="scale" style:rel-height="scale"><draw:image xlink:href="media/image313.png" xlink:type="simple" xlink:show="embed" xlink:actuate="onLoad"/><svg:title/><svg:desc/></draw:frame><draw:frame draw:id="id331" draw:style-name="a332" draw:name="Image 334" svg:x="6.69333in" svg:y="10.90667in" svg:width="0.16in" svg:height="0.10667in" style:rel-width="scale" style:rel-height="scale"><draw:image xlink:href="media/image314.png" xlink:type="simple" xlink:show="embed" xlink:actuate="onLoad"/><svg:title/><svg:desc/></draw:frame><draw:frame draw:id="id332" draw:style-name="a333" draw:name="Image 335" svg:x="7.06667in" svg:y="10.89333in" svg:width="0.08in" svg:height="0.10667in" style:rel-width="scale" style:rel-height="scale"><draw:image xlink:href="media/image315.png" xlink:type="simple" xlink:show="embed" xlink:actuate="onLoad"/><svg:title/><svg:desc/></draw:frame><draw:frame draw:id="id333" draw:style-name="a334" draw:name="Image 336" svg:x="1.12in" svg:y="1.28in" svg:width="1.33333in" svg:height="0.13333in" style:rel-width="scale" style:rel-height="scale"><draw:image xlink:href="media/image316.png" xlink:type="simple" xlink:show="embed" xlink:actuate="onLoad"/><svg:title/><svg:desc/></draw:frame><draw:frame draw:id="id334" draw:style-name="a335" draw:name="Image 337" svg:x="5.06667in" svg:y="3.92in" svg:width="0.08in" svg:height="0.05333in" style:rel-width="scale" style:rel-height="scale"><draw:image xlink:href="media/image317.png" xlink:type="simple" xlink:show="embed" xlink:actuate="onLoad"/><svg:title/><svg:desc/></draw:frame><draw:frame draw:id="id335" draw:style-name="a336" draw:name="Image 338" svg:x="1.09333in" svg:y="3.12in" svg:width="0.32in" svg:height="0.16in" style:rel-width="scale" style:rel-height="scale"><draw:image xlink:href="media/image318.png" xlink:type="simple" xlink:show="embed" xlink:actuate="onLoad"/><svg:title/><svg:desc/></draw:frame></draw:g></text:span></text:p>
      <text:soft-page-break/>
      <text:p text:style-name="P71"><text:span text:style-name="T72"><draw:g draw:z-index="15738880" draw:name="Group 339" draw:id="id358" draw:style-name="a359" text:anchor-type="paragraph"><svg:title/><svg:desc/><draw:frame draw:id="id337" draw:style-name="a338" draw:name="Image 340" svg:x="1.06in" svg:y="1.11968in" svg:width="6.3in" svg:height="9.91717in" style:rel-width="scale" style:rel-height="scale"><draw:image xlink:href="media/image319.jpeg" xlink:type="simple" xlink:show="embed" xlink:actuate="onLoad"/><svg:title/><svg:desc/></draw:frame><draw:frame draw:id="id338" draw:style-name="a339" draw:name="Image 341" svg:x="3.89333in" svg:y="3.17333in" svg:width="3.06667in" svg:height="0.46667in" style:rel-width="scale" style:rel-height="scale"><draw:image xlink:href="media/image320.png" xlink:type="simple" xlink:show="embed" xlink:actuate="onLoad"/><svg:title/><svg:desc/></draw:frame><draw:frame draw:id="id339" draw:style-name="a340" draw:name="Image 342" svg:x="2.66667in" svg:y="8.90666in" svg:width="1.97333in" svg:height="0.14667in" style:rel-width="scale" style:rel-height="scale"><draw:image xlink:href="media/image321.png" xlink:type="simple" xlink:show="embed" xlink:actuate="onLoad"/><svg:title/><svg:desc/></draw:frame><draw:frame draw:id="id340" draw:style-name="a341" draw:name="Image 343" svg:x="2.08in" svg:y="9.05333in" svg:width="3.28in" svg:height="0.14667in" style:rel-width="scale" style:rel-height="scale"><draw:image xlink:href="media/image322.png" xlink:type="simple" xlink:show="embed" xlink:actuate="onLoad"/><svg:title/><svg:desc/></draw:frame><draw:frame draw:id="id341" draw:style-name="a342" draw:name="Image 344" svg:x="1.06666in" svg:y="1.09333in" svg:width="6.29333in" svg:height="4.65333in" style:rel-width="scale" style:rel-height="scale"><draw:image xlink:href="media/image323.png" xlink:type="simple" xlink:show="embed" xlink:actuate="onLoad"/><svg:title/><svg:desc/></draw:frame><draw:frame draw:id="id342" draw:style-name="a343" draw:name="Image 345" svg:x="2.18667in" svg:y="5.98667in" svg:width="3.76in" svg:height="0.24in" style:rel-width="scale" style:rel-height="scale"><draw:image xlink:href="media/image324.png" xlink:type="simple" xlink:show="embed" xlink:actuate="onLoad"/><svg:title/><svg:desc/></draw:frame><draw:frame draw:id="id343" draw:style-name="a344" draw:name="Image 346" svg:x="2.26666in" svg:y="9.32in" svg:width="3.78667in" svg:height="0.16in" style:rel-width="scale" style:rel-height="scale"><draw:image xlink:href="media/image325.png" xlink:type="simple" xlink:show="embed" xlink:actuate="onLoad"/><svg:title/><svg:desc/></draw:frame><draw:frame draw:id="id344" draw:style-name="a345" draw:name="Image 347" svg:x="6.93333in" svg:y="10.89333in" svg:width="0.4in" svg:height="0.13333in" style:rel-width="scale" style:rel-height="scale"><draw:image xlink:href="media/image326.png" xlink:type="simple" xlink:show="embed" xlink:actuate="onLoad"/><svg:title/><svg:desc/></draw:frame><draw:frame draw:id="id345" draw:style-name="a346" draw:name="Image 348" svg:x="4.64in" svg:y="8.93333in" svg:width="0.10667in" svg:height="0.09333in" style:rel-width="scale" style:rel-height="scale"><draw:image xlink:href="media/image327.png" xlink:type="simple" xlink:show="embed" xlink:actuate="onLoad"/><svg:title/><svg:desc/></draw:frame><draw:frame draw:id="id346" draw:style-name="a347" draw:name="Image 349" svg:x="3.22667in" svg:y="8.93333in" svg:width="0.08in" svg:height="0.10667in" style:rel-width="scale" style:rel-height="scale"><draw:image xlink:href="media/image328.png" xlink:type="simple" xlink:show="embed" xlink:actuate="onLoad"/><svg:title/><svg:desc/></draw:frame><draw:frame draw:id="id347" draw:style-name="a348" draw:name="Image 350" svg:x="5.65333in" svg:y="8.89333in" svg:width="0.37333in" svg:height="0.13333in" style:rel-width="scale" style:rel-height="scale"><draw:image xlink:href="media/image329.png" xlink:type="simple" xlink:show="embed" xlink:actuate="onLoad"/><svg:title/><svg:desc/></draw:frame><draw:frame draw:id="id348" draw:style-name="a349" draw:name="Image 351" svg:x="1.62666in" svg:y="8.85333in" svg:width="0.08in" svg:height="0.04in" style:rel-width="scale" style:rel-height="scale"><draw:image xlink:href="media/image330.png" xlink:type="simple" xlink:show="embed" xlink:actuate="onLoad"/><svg:title/><svg:desc/></draw:frame><draw:frame draw:id="id349" draw:style-name="a350" draw:name="Image 352" svg:x="1.76in" svg:y="8.81333in" svg:width="0.10667in" svg:height="0.12in" style:rel-width="scale" style:rel-height="scale"><draw:image xlink:href="media/image331.png" xlink:type="simple" xlink:show="embed" xlink:actuate="onLoad"/><svg:title/><svg:desc/></draw:frame><draw:frame draw:id="id350" draw:style-name="a351" draw:name="Image 353" svg:x="1.76in" svg:y="8.29333in" svg:width="0.10667in" svg:height="0.12in" style:rel-width="scale" style:rel-height="scale"><draw:image xlink:href="media/image332.png" xlink:type="simple" xlink:show="embed" xlink:actuate="onLoad"/><svg:title/><svg:desc/></draw:frame><draw:frame draw:id="id351" draw:style-name="a352" draw:name="Image 354" svg:x="1.17333in" svg:y="8.29333in" svg:width="0.58667in" svg:height="0.13333in" style:rel-width="scale" style:rel-height="scale"><draw:image xlink:href="media/image333.png" xlink:type="simple" xlink:show="embed" xlink:actuate="onLoad"/><svg:title/><svg:desc/></draw:frame><draw:frame draw:id="id352" draw:style-name="a353" draw:name="Image 355" svg:x="1.17333in" svg:y="7.77333in" svg:width="0.69333in" svg:height="0.12in" style:rel-width="scale" style:rel-height="scale"><draw:image xlink:href="media/image334.png" xlink:type="simple" xlink:show="embed" xlink:actuate="onLoad"/><svg:title/><svg:desc/></draw:frame><draw:frame draw:id="id353" draw:style-name="a354" draw:name="Image 356" svg:x="1.2in" svg:y="7.25333in" svg:width="0.66667in" svg:height="0.14667in" style:rel-width="scale" style:rel-height="scale"><draw:image xlink:href="media/image335.png" xlink:type="simple" xlink:show="embed" xlink:actuate="onLoad"/><svg:title/><svg:desc/></draw:frame><draw:frame draw:id="id354" draw:style-name="a355" draw:name="Image 357" svg:x="1.76in" svg:y="6.73333in" svg:width="0.10667in" svg:height="0.12in" style:rel-width="scale" style:rel-height="scale"><draw:image xlink:href="media/image336.png" xlink:type="simple" xlink:show="embed" xlink:actuate="onLoad"/><svg:title/><svg:desc/></draw:frame><draw:frame draw:id="id355" draw:style-name="a356" draw:name="Image 358" svg:x="1.2in" svg:y="6.73333in" svg:width="0.56in" svg:height="0.14667in" style:rel-width="scale" style:rel-height="scale"><draw:image xlink:href="media/image337.png" xlink:type="simple" xlink:show="embed" xlink:actuate="onLoad"/><svg:title/><svg:desc/></draw:frame><draw:frame draw:id="id356" draw:style-name="a357" draw:name="Image 359" svg:x="1.12in" svg:y="1.28in" svg:width="1.33333in" svg:height="0.13333in" style:rel-width="scale" style:rel-height="scale"><draw:image xlink:href="media/image338.png" xlink:type="simple" xlink:show="embed" xlink:actuate="onLoad"/><svg:title/><svg:desc/></draw:frame><draw:frame draw:id="id357" draw:style-name="a358" draw:name="Image 360" svg:x="1.17333in" svg:y="3.33333in" svg:width="0.24in" svg:height="0.17333in" style:rel-width="scale" style:rel-height="scale"><draw:image xlink:href="media/image339.png" xlink:type="simple" xlink:show="embed" xlink:actuate="onLoad"/><svg:title/><svg:desc/></draw:frame></draw:g></text:span></text:p>
      <text:soft-page-break/>
      <text:p text:style-name="P73"><text:span text:style-name="T74"><draw:g draw:z-index="15739392" draw:name="Group 361" draw:id="id369" draw:style-name="a370" text:anchor-type="paragraph"><svg:title/><svg:desc/><draw:frame draw:id="id359" draw:style-name="a360" draw:name="Image 362" svg:x="1.06in" svg:y="1.01304in" svg:width="6.3in" svg:height="10.02381in" style:rel-width="scale" style:rel-height="scale"><draw:image xlink:href="media/image340.jpeg" xlink:type="simple" xlink:show="embed" xlink:actuate="onLoad"/><svg:title/><svg:desc/></draw:frame><draw:frame draw:id="id360" draw:style-name="a361" draw:name="Image 363" svg:x="4.72in" svg:y="2.46667in" svg:width="1.89333in" svg:height="1.34667in" style:rel-width="scale" style:rel-height="scale"><draw:image xlink:href="media/image341.png" xlink:type="simple" xlink:show="embed" xlink:actuate="onLoad"/><svg:title/><svg:desc/></draw:frame><draw:frame draw:id="id361" draw:style-name="a362" draw:name="Image 364" svg:x="1.09333in" svg:y="8.48in" svg:width="5.92in" svg:height="2.18667in" style:rel-width="scale" style:rel-height="scale"><draw:image xlink:href="media/image342.png" xlink:type="simple" xlink:show="embed" xlink:actuate="onLoad"/><svg:title/><svg:desc/></draw:frame><draw:frame draw:id="id362" draw:style-name="a363" draw:name="Image 365" svg:x="4.13333in" svg:y="7.90667in" svg:width="2.82667in" svg:height="0.46667in" style:rel-width="scale" style:rel-height="scale"><draw:image xlink:href="media/image343.png" xlink:type="simple" xlink:show="embed" xlink:actuate="onLoad"/><svg:title/><svg:desc/></draw:frame><draw:frame draw:id="id363" draw:style-name="a364" draw:name="Image 366" svg:x="1.06666in" svg:y="5.45333in" svg:width="6.26667in" svg:height="2.4in" style:rel-width="scale" style:rel-height="scale"><draw:image xlink:href="media/image344.png" xlink:type="simple" xlink:show="embed" xlink:actuate="onLoad"/><svg:title/><svg:desc/></draw:frame><draw:frame draw:id="id364" draw:style-name="a365" draw:name="Image 367" svg:x="1.09333in" svg:y="5.09333in" svg:width="2.24in" svg:height="0.17333in" style:rel-width="scale" style:rel-height="scale"><draw:image xlink:href="media/image345.png" xlink:type="simple" xlink:show="embed" xlink:actuate="onLoad"/><svg:title/><svg:desc/></draw:frame><draw:frame draw:id="id365" draw:style-name="a366" draw:name="Image 368" svg:x="1.2in" svg:y="8.08in" svg:width="0.21333in" svg:height="0.16in" style:rel-width="scale" style:rel-height="scale"><draw:image xlink:href="media/image346.png" xlink:type="simple" xlink:show="embed" xlink:actuate="onLoad"/><svg:title/><svg:desc/></draw:frame><draw:frame draw:id="id366" draw:style-name="a367" draw:name="Image 369" svg:x="1.12in" svg:y="6.21333in" svg:width="1.36in" svg:height="0.13333in" style:rel-width="scale" style:rel-height="scale"><draw:image xlink:href="media/image347.png" xlink:type="simple" xlink:show="embed" xlink:actuate="onLoad"/><svg:title/><svg:desc/></draw:frame><draw:frame draw:id="id367" draw:style-name="a368" draw:name="Image 370" svg:x="3.14667in" svg:y="1.16in" svg:width="1.57333in" svg:height="0.18667in" style:rel-width="scale" style:rel-height="scale"><draw:image xlink:href="media/image348.png" xlink:type="simple" xlink:show="embed" xlink:actuate="onLoad"/><svg:title/><svg:desc/></draw:frame><draw:frame draw:id="id368" draw:style-name="a369" draw:name="Image 371" svg:x="3.30666in" svg:y="1.21333in" svg:width="0.16in" svg:height="0.09333in" style:rel-width="scale" style:rel-height="scale"><draw:image xlink:href="media/image349.png" xlink:type="simple" xlink:show="embed" xlink:actuate="onLoad"/><svg:title/><svg:desc/></draw:frame></draw:g></text:span></text:p>
      <text:soft-page-break/>
      <text:p text:style-name="P75"><text:span text:style-name="T76"><draw:g draw:z-index="15739904" draw:name="Group 372" draw:id="id375" draw:style-name="a376" text:anchor-type="paragraph"><svg:title/><svg:desc/><draw:frame draw:id="id370" draw:style-name="a371" draw:name="Image 373" svg:x="1.07333in" svg:y="1.22632in" svg:width="6.28667in" svg:height="9.81053in" style:rel-width="scale" style:rel-height="scale"><draw:image xlink:href="media/image350.jpeg" xlink:type="simple" xlink:show="embed" xlink:actuate="onLoad"/><svg:title/><svg:desc/></draw:frame><draw:frame draw:id="id371" draw:style-name="a372" draw:name="Image 374" svg:x="2.53333in" svg:y="1.33333in" svg:width="2.61333in" svg:height="0.22667in" style:rel-width="scale" style:rel-height="scale"><draw:image xlink:href="media/image351.png" xlink:type="simple" xlink:show="embed" xlink:actuate="onLoad"/><svg:title/><svg:desc/></draw:frame><draw:frame draw:id="id372" draw:style-name="a373" draw:name="Image 375" svg:x="1.06667in" svg:y="6.85333in" svg:width="6.18667in" svg:height="2.97333in" style:rel-width="scale" style:rel-height="scale"><draw:image xlink:href="media/image352.png" xlink:type="simple" xlink:show="embed" xlink:actuate="onLoad"/><svg:title/><svg:desc/></draw:frame><draw:frame draw:id="id373" draw:style-name="a374" draw:name="Image 376" svg:x="1.62667in" svg:y="5.53333in" svg:width="4.64in" svg:height="0.72in" style:rel-width="scale" style:rel-height="scale"><draw:image xlink:href="media/image353.png" xlink:type="simple" xlink:show="embed" xlink:actuate="onLoad"/><svg:title/><svg:desc/></draw:frame><draw:frame draw:id="id374" draw:style-name="a375" draw:name="Image 377" svg:x="6.85333in" svg:y="10.92in" svg:width="0.18667in" svg:height="0.13333in" style:rel-width="scale" style:rel-height="scale"><draw:image xlink:href="media/image354.png" xlink:type="simple" xlink:show="embed" xlink:actuate="onLoad"/><svg:title/><svg:desc/></draw:frame></draw:g></text:span></text:p>
      <text:soft-page-break/>
      <text:p text:style-name="P77"><text:span text:style-name="T78"><draw:g draw:z-index="15740416" draw:name="Group 378" draw:id="id389" draw:style-name="a390" text:anchor-type="paragraph"><svg:title/><svg:desc/><draw:frame draw:id="id376" draw:style-name="a377" draw:name="Image 379" svg:x="0in" svg:y="0in" svg:width="8.26667in" svg:height="11.69in" style:rel-width="scale" style:rel-height="scale"><draw:image xlink:href="media/image355.png" xlink:type="simple" xlink:show="embed" xlink:actuate="onLoad"/><svg:title/><svg:desc/></draw:frame><draw:frame draw:id="id377" draw:style-name="a378" draw:name="Image 380" svg:x="1.76in" svg:y="6.78667in" svg:width="0.10667in" svg:height="0.41333in" style:rel-width="scale" style:rel-height="scale"><draw:image xlink:href="media/image356.png" xlink:type="simple" xlink:show="embed" xlink:actuate="onLoad"/><svg:title/><svg:desc/></draw:frame><draw:frame draw:id="id378" draw:style-name="a379" draw:name="Image 381" svg:x="1.2in" svg:y="6.78667in" svg:width="0.66667in" svg:height="1.6in" style:rel-width="scale" style:rel-height="scale"><draw:image xlink:href="media/image357.png" xlink:type="simple" xlink:show="embed" xlink:actuate="onLoad"/><svg:title/><svg:desc/></draw:frame><draw:frame draw:id="id379" draw:style-name="a380" draw:name="Image 382" svg:x="1.78667in" svg:y="8.61333in" svg:width="5.17333in" svg:height="0.32in" style:rel-width="scale" style:rel-height="scale"><draw:image xlink:href="media/image358.png" xlink:type="simple" xlink:show="embed" xlink:actuate="onLoad"/><svg:title/><svg:desc/></draw:frame><draw:frame draw:id="id380" draw:style-name="a381" draw:name="Image 383" svg:x="1.06667in" svg:y="1.46667in" svg:width="6.29333in" svg:height="4.77333in" style:rel-width="scale" style:rel-height="scale"><draw:image xlink:href="media/image359.png" xlink:type="simple" xlink:show="embed" xlink:actuate="onLoad"/><svg:title/><svg:desc/></draw:frame><draw:frame draw:id="id381" draw:style-name="a382" draw:name="Image 384" svg:x="3.38667in" svg:y="9.02667in" svg:width="1.54667in" svg:height="0.28in" style:rel-width="scale" style:rel-height="scale"><draw:image xlink:href="media/image360.png" xlink:type="simple" xlink:show="embed" xlink:actuate="onLoad"/><svg:title/><svg:desc/></draw:frame><draw:frame draw:id="id382" draw:style-name="a383" draw:name="Image 385" svg:x="7.28in" svg:y="10.90667in" svg:width="0.08in" svg:height="0.06667in" style:rel-width="scale" style:rel-height="scale"><draw:image xlink:href="media/image361.png" xlink:type="simple" xlink:show="embed" xlink:actuate="onLoad"/><svg:title/><svg:desc/></draw:frame><draw:frame draw:id="id383" draw:style-name="a384" draw:name="Image 386" svg:x="1.62667in" svg:y="8.57333in" svg:width="0.08in" svg:height="0.05333in" style:rel-width="scale" style:rel-height="scale"><draw:image xlink:href="media/image362.png" xlink:type="simple" xlink:show="embed" xlink:actuate="onLoad"/><svg:title/><svg:desc/></draw:frame><draw:frame draw:id="id384" draw:style-name="a385" draw:name="Image 387" svg:x="1.76in" svg:y="8.53333in" svg:width="0.10667in" svg:height="0.12in" style:rel-width="scale" style:rel-height="scale"><draw:image xlink:href="media/image363.png" xlink:type="simple" xlink:show="embed" xlink:actuate="onLoad"/><svg:title/><svg:desc/></draw:frame><draw:frame draw:id="id385" draw:style-name="a386" draw:name="Image 388" svg:x="1.2in" svg:y="6.49333in" svg:width="0.66667in" svg:height="0.12in" style:rel-width="scale" style:rel-height="scale"><draw:image xlink:href="media/image364.png" xlink:type="simple" xlink:show="embed" xlink:actuate="onLoad"/><svg:title/><svg:desc/></draw:frame><draw:frame draw:id="id386" draw:style-name="a387" draw:name="Image 389" svg:x="4.32in" svg:y="3.61333in" svg:width="2.61333in" svg:height="0.32in" style:rel-width="scale" style:rel-height="scale"><draw:image xlink:href="media/image365.png" xlink:type="simple" xlink:show="embed" xlink:actuate="onLoad"/><svg:title/><svg:desc/></draw:frame><draw:frame draw:id="id387" draw:style-name="a388" draw:name="Image 390" svg:x="1.09333in" svg:y="3.69333in" svg:width="0.32in" svg:height="0.17333in" style:rel-width="scale" style:rel-height="scale"><draw:image xlink:href="media/image366.png" xlink:type="simple" xlink:show="embed" xlink:actuate="onLoad"/><svg:title/><svg:desc/></draw:frame><draw:frame draw:id="id388" draw:style-name="a389" draw:name="Image 391" svg:x="1.12in" svg:y="2.29333in" svg:width="1.09333in" svg:height="0.14667in" style:rel-width="scale" style:rel-height="scale"><draw:image xlink:href="media/image367.png" xlink:type="simple" xlink:show="embed" xlink:actuate="onLoad"/><svg:title/><svg:desc/></draw:frame></draw:g></text:span></text:p>
      <text:soft-page-break/>
      <text:p text:style-name="P79"><text:span text:style-name="T80"><draw:g draw:z-index="15740928" draw:name="Group 392" draw:id="id400" draw:style-name="a401" text:anchor-type="paragraph"><svg:title/><svg:desc/><draw:frame draw:id="id390" draw:style-name="a391" draw:name="Image 393" svg:x="1.06667in" svg:y="1.06636in" svg:width="6.29333in" svg:height="9.97049in" style:rel-width="scale" style:rel-height="scale"><draw:image xlink:href="media/image368.jpeg" xlink:type="simple" xlink:show="embed" xlink:actuate="onLoad"/><svg:title/><svg:desc/></draw:frame><draw:frame draw:id="id391" draw:style-name="a392" draw:name="Image 394" svg:x="1.09333in" svg:y="5.01333in" svg:width="1.17333in" svg:height="0.13333in" style:rel-width="scale" style:rel-height="scale"><draw:image xlink:href="media/image369.png" xlink:type="simple" xlink:show="embed" xlink:actuate="onLoad"/><svg:title/><svg:desc/></draw:frame><draw:frame draw:id="id392" draw:style-name="a393" draw:name="Image 395" svg:x="1.09333in" svg:y="8.85333in" svg:width="5.92in" svg:height="1.52in" style:rel-width="scale" style:rel-height="scale"><draw:image xlink:href="media/image370.png" xlink:type="simple" xlink:show="embed" xlink:actuate="onLoad"/><svg:title/><svg:desc/></draw:frame><draw:frame draw:id="id393" draw:style-name="a394" draw:name="Image 396" svg:x="1.06667in" svg:y="4.82666in" svg:width="6.26667in" svg:height="3.58667in" style:rel-width="scale" style:rel-height="scale"><draw:image xlink:href="media/image371.png" xlink:type="simple" xlink:show="embed" xlink:actuate="onLoad"/><svg:title/><svg:desc/></draw:frame><draw:frame draw:id="id394" draw:style-name="a395" draw:name="Image 397" svg:x="4.53333in" svg:y="8.45333in" svg:width="2.45333in" svg:height="0.32in" style:rel-width="scale" style:rel-height="scale"><draw:image xlink:href="media/image372.png" xlink:type="simple" xlink:show="embed" xlink:actuate="onLoad"/><svg:title/><svg:desc/></draw:frame><draw:frame draw:id="id395" draw:style-name="a396" draw:name="Image 398" svg:x="6.88in" svg:y="10.89333in" svg:width="0.45333in" svg:height="0.14667in" style:rel-width="scale" style:rel-height="scale"><draw:image xlink:href="media/image373.png" xlink:type="simple" xlink:show="embed" xlink:actuate="onLoad"/><svg:title/><svg:desc/></draw:frame><draw:frame draw:id="id396" draw:style-name="a397" draw:name="Image 399" svg:x="1.09333in" svg:y="8.53333in" svg:width="0.32in" svg:height="0.17333in" style:rel-width="scale" style:rel-height="scale"><draw:image xlink:href="media/image374.png" xlink:type="simple" xlink:show="embed" xlink:actuate="onLoad"/><svg:title/><svg:desc/></draw:frame><draw:frame draw:id="id397" draw:style-name="a398" draw:name="Image 400" svg:x="1.12in" svg:y="6.8in" svg:width="1.09333in" svg:height="0.13333in" style:rel-width="scale" style:rel-height="scale"><draw:image xlink:href="media/image375.png" xlink:type="simple" xlink:show="embed" xlink:actuate="onLoad"/><svg:title/><svg:desc/></draw:frame><draw:frame draw:id="id398" draw:style-name="a399" draw:name="Image 401" svg:x="2.98667in" svg:y="1.18666in" svg:width="2.18667in" svg:height="0.21333in" style:rel-width="scale" style:rel-height="scale"><draw:image xlink:href="media/image376.png" xlink:type="simple" xlink:show="embed" xlink:actuate="onLoad"/><svg:title/><svg:desc/></draw:frame><draw:frame draw:id="id399" draw:style-name="a400" draw:name="Image 402" svg:x="4.85333in" svg:y="2.33333in" svg:width="2in" svg:height="1.18667in" style:rel-width="scale" style:rel-height="scale"><draw:image xlink:href="media/image377.png" xlink:type="simple" xlink:show="embed" xlink:actuate="onLoad"/><svg:title/><svg:desc/></draw:frame></draw:g></text:span></text:p>
      <text:soft-page-break/>
      <text:p text:style-name="P81"><text:span text:style-name="T82"><draw:g draw:z-index="15741440" draw:name="Group 403" draw:id="id416" draw:style-name="a417" text:anchor-type="paragraph"><svg:title/><svg:desc/><draw:frame draw:id="id401" draw:style-name="a402" draw:name="Image 404" svg:x="0.02667in" svg:y="1.01304in" svg:width="7.33333in" svg:height="10.02381in" style:rel-width="scale" style:rel-height="scale"><draw:image xlink:href="media/image378.jpeg" xlink:type="simple" xlink:show="embed" xlink:actuate="onLoad"/><svg:title/><svg:desc/></draw:frame><draw:frame draw:id="id402" draw:style-name="a403" draw:name="Image 405" svg:x="1.25333in" svg:y="3.54667in" svg:width="0.53333in" svg:height="0.68in" style:rel-width="scale" style:rel-height="scale"><draw:image xlink:href="media/image379.png" xlink:type="simple" xlink:show="embed" xlink:actuate="onLoad"/><svg:title/><svg:desc/></draw:frame><draw:frame draw:id="id403" draw:style-name="a404" draw:name="Image 406" svg:x="1.2in" svg:y="2.45333in" svg:width="0.66667in" svg:height="0.96in" style:rel-width="scale" style:rel-height="scale"><draw:image xlink:href="media/image380.png" xlink:type="simple" xlink:show="embed" xlink:actuate="onLoad"/><svg:title/><svg:desc/></draw:frame><draw:frame draw:id="id404" draw:style-name="a405" draw:name="Image 407" svg:x="1.09333in" svg:y="1.14667in" svg:width="5.92in" svg:height="0.32in" style:rel-width="scale" style:rel-height="scale"><draw:image xlink:href="media/image381.png" xlink:type="simple" xlink:show="embed" xlink:actuate="onLoad"/><svg:title/><svg:desc/></draw:frame><draw:frame draw:id="id405" draw:style-name="a406" draw:name="Image 408" svg:x="1.25333in" svg:y="4.36in" svg:width="0.53333in" svg:height="0.13333in" style:rel-width="scale" style:rel-height="scale"><draw:image xlink:href="media/image382.png" xlink:type="simple" xlink:show="embed" xlink:actuate="onLoad"/><svg:title/><svg:desc/></draw:frame><draw:frame draw:id="id406" draw:style-name="a407" draw:name="Image 409" svg:x="1.06666in" svg:y="8.97333in" svg:width="6.26667in" svg:height="1.48in" style:rel-width="scale" style:rel-height="scale"><draw:image xlink:href="media/image383.png" xlink:type="simple" xlink:show="embed" xlink:actuate="onLoad"/><svg:title/><svg:desc/></draw:frame><draw:frame draw:id="id407" draw:style-name="a408" draw:name="Image 410" svg:x="1.65333in" svg:y="3in" svg:width="5.30667in" svg:height="2.02667in" style:rel-width="scale" style:rel-height="scale"><draw:image xlink:href="media/image384.png" xlink:type="simple" xlink:show="embed" xlink:actuate="onLoad"/><svg:title/><svg:desc/></draw:frame><draw:frame draw:id="id408" draw:style-name="a409" draw:name="Image 411" svg:x="3.01333in" svg:y="5.13333in" svg:width="2.29333in" svg:height="0.16in" style:rel-width="scale" style:rel-height="scale"><draw:image xlink:href="media/image385.png" xlink:type="simple" xlink:show="embed" xlink:actuate="onLoad"/><svg:title/><svg:desc/></draw:frame><draw:frame draw:id="id409" draw:style-name="a410" draw:name="Image 412" svg:x="2.98666in" svg:y="5.52in" svg:width="2.16in" svg:height="0.22667in" style:rel-width="scale" style:rel-height="scale"><draw:image xlink:href="media/image386.png" xlink:type="simple" xlink:show="embed" xlink:actuate="onLoad"/><svg:title/><svg:desc/></draw:frame><draw:frame draw:id="id410" draw:style-name="a411" draw:name="Image 413" svg:x="4.50666in" svg:y="6.52in" svg:width="2.34667in" svg:height="1.46667in" style:rel-width="scale" style:rel-height="scale"><draw:image xlink:href="media/image387.png" xlink:type="simple" xlink:show="embed" xlink:actuate="onLoad"/><svg:title/><svg:desc/></draw:frame><draw:frame draw:id="id411" draw:style-name="a412" draw:name="Image 414" svg:x="1.12in" svg:y="10.45333in" svg:width="1.12in" svg:height="0.13333in" style:rel-width="scale" style:rel-height="scale"><draw:image xlink:href="media/image388.png" xlink:type="simple" xlink:show="embed" xlink:actuate="onLoad"/><svg:title/><svg:desc/></draw:frame><draw:frame draw:id="id412" draw:style-name="a413" draw:name="Image 415" svg:x="6.61333in" svg:y="10.89333in" svg:width="0.13333in" svg:height="0.10667in" style:rel-width="scale" style:rel-height="scale"><draw:image xlink:href="media/image389.png" xlink:type="simple" xlink:show="embed" xlink:actuate="onLoad"/><svg:title/><svg:desc/></draw:frame><draw:frame draw:id="id413" draw:style-name="a414" draw:name="Image 416" svg:x="3.81333in" svg:y="1.56in" svg:width="2.64in" svg:height="0.16in" style:rel-width="scale" style:rel-height="scale"><draw:image xlink:href="media/image390.png" xlink:type="simple" xlink:show="embed" xlink:actuate="onLoad"/><svg:title/><svg:desc/></draw:frame><draw:frame draw:id="id414" draw:style-name="a415" draw:name="Image 417" svg:x="2.05333in" svg:y="1.96in" svg:width="4.02667in" svg:height="0.24in" style:rel-width="scale" style:rel-height="scale"><draw:image xlink:href="media/image391.png" xlink:type="simple" xlink:show="embed" xlink:actuate="onLoad"/><svg:title/><svg:desc/></draw:frame><draw:frame draw:id="id415" draw:style-name="a416" draw:name="Image 418" svg:x="1.76in" svg:y="2.45333in" svg:width="0.10667in" svg:height="0.12in" style:rel-width="scale" style:rel-height="scale"><draw:image xlink:href="media/image392.png" xlink:type="simple" xlink:show="embed" xlink:actuate="onLoad"/><svg:title/><svg:desc/></draw:frame></draw:g></text:span></text:p>
      <text:soft-page-break/>
      <text:p text:style-name="P83"><text:span text:style-name="T84"><draw:g draw:z-index="15741952" draw:name="Group 419" draw:id="id429" draw:style-name="a430" text:anchor-type="paragraph"><svg:title/><svg:desc/><draw:frame draw:id="id417" draw:style-name="a418" draw:name="Image 420" svg:x="1.06in" svg:y="1.27963in" svg:width="6.3in" svg:height="9.75722in" style:rel-width="scale" style:rel-height="scale"><draw:image xlink:href="media/image393.jpeg" xlink:type="simple" xlink:show="embed" xlink:actuate="onLoad"/><svg:title/><svg:desc/></draw:frame><draw:frame draw:id="id418" draw:style-name="a419" draw:name="Image 421" svg:x="5.25333in" svg:y="9.88in" svg:width="0.18667in" svg:height="0.82667in" style:rel-width="scale" style:rel-height="scale"><draw:image xlink:href="media/image394.png" xlink:type="simple" xlink:show="embed" xlink:actuate="onLoad"/><svg:title/><svg:desc/></draw:frame><draw:frame draw:id="id419" draw:style-name="a420" draw:name="Image 422" svg:x="1.09333in" svg:y="9.21333in" svg:width="5.92in" svg:height="1.53333in" style:rel-width="scale" style:rel-height="scale"><draw:image xlink:href="media/image395.png" xlink:type="simple" xlink:show="embed" xlink:actuate="onLoad"/><svg:title/><svg:desc/></draw:frame><draw:frame draw:id="id420" draw:style-name="a421" draw:name="Image 423" svg:x="4.56in" svg:y="8.81333in" svg:width="2.42667in" svg:height="0.32in" style:rel-width="scale" style:rel-height="scale"><draw:image xlink:href="media/image396.png" xlink:type="simple" xlink:show="embed" xlink:actuate="onLoad"/><svg:title/><svg:desc/></draw:frame><draw:frame draw:id="id421" draw:style-name="a422" draw:name="Image 424" svg:x="1.06666in" svg:y="1.26667in" svg:width="6.29333in" svg:height="7.52in" style:rel-width="scale" style:rel-height="scale"><draw:image xlink:href="media/image397.png" xlink:type="simple" xlink:show="embed" xlink:actuate="onLoad"/><svg:title/><svg:desc/></draw:frame><draw:frame draw:id="id422" draw:style-name="a423" draw:name="Image 425" svg:x="6.05333in" svg:y="9.88in" svg:width="0.42667in" svg:height="0.84in" style:rel-width="scale" style:rel-height="scale"><draw:image xlink:href="media/image398.png" xlink:type="simple" xlink:show="embed" xlink:actuate="onLoad"/><svg:title/><svg:desc/></draw:frame><draw:frame draw:id="id423" draw:style-name="a424" draw:name="Image 426" svg:x="6.61333in" svg:y="10.89333in" svg:width="0.42667in" svg:height="0.14667in" style:rel-width="scale" style:rel-height="scale"><draw:image xlink:href="media/image399.png" xlink:type="simple" xlink:show="embed" xlink:actuate="onLoad"/><svg:title/><svg:desc/></draw:frame><draw:frame draw:id="id424" draw:style-name="a425" draw:name="Image 427" svg:x="1.17333in" svg:y="8.90667in" svg:width="0.24in" svg:height="0.17333in" style:rel-width="scale" style:rel-height="scale"><draw:image xlink:href="media/image400.png" xlink:type="simple" xlink:show="embed" xlink:actuate="onLoad"/><svg:title/><svg:desc/></draw:frame><draw:frame draw:id="id425" draw:style-name="a426" draw:name="Image 428" svg:x="1.12in" svg:y="7.32in" svg:width="1.09333in" svg:height="0.14667in" style:rel-width="scale" style:rel-height="scale"><draw:image xlink:href="media/image401.png" xlink:type="simple" xlink:show="embed" xlink:actuate="onLoad"/><svg:title/><svg:desc/></draw:frame><draw:frame draw:id="id426" draw:style-name="a427" draw:name="Image 429" svg:x="1.12in" svg:y="5.68in" svg:width="1.09333in" svg:height="0.14667in" style:rel-width="scale" style:rel-height="scale"><draw:image xlink:href="media/image402.png" xlink:type="simple" xlink:show="embed" xlink:actuate="onLoad"/><svg:title/><svg:desc/></draw:frame><draw:frame draw:id="id427" draw:style-name="a428" draw:name="Image 430" svg:x="1.94667in" svg:y="4.6in" svg:width="0.26667in" svg:height="0.13333in" style:rel-width="scale" style:rel-height="scale"><draw:image xlink:href="media/image403.png" xlink:type="simple" xlink:show="embed" xlink:actuate="onLoad"/><svg:title/><svg:desc/></draw:frame><draw:frame draw:id="id428" draw:style-name="a429" draw:name="Image 431" svg:x="1.12in" svg:y="2.58667in" svg:width="1.06667in" svg:height="0.13333in" style:rel-width="scale" style:rel-height="scale"><draw:image xlink:href="media/image404.png" xlink:type="simple" xlink:show="embed" xlink:actuate="onLoad"/><svg:title/><svg:desc/></draw:frame></draw:g></text:span></text:p>
      <text:soft-page-break/>
      <text:p text:style-name="P85"><text:span text:style-name="T86"><draw:g draw:z-index="15742464" draw:name="Group 432" draw:id="id441" draw:style-name="a442" text:anchor-type="paragraph"><svg:title/><svg:desc/><draw:frame draw:id="id430" draw:style-name="a431" draw:name="Image 433" svg:x="1.06667in" svg:y="1.01304in" svg:width="6.29333in" svg:height="9.97049in" style:rel-width="scale" style:rel-height="scale"><draw:image xlink:href="media/image405.jpeg" xlink:type="simple" xlink:show="embed" xlink:actuate="onLoad"/><svg:title/><svg:desc/></draw:frame><draw:frame draw:id="id431" draw:style-name="a432" draw:name="Image 434" svg:x="2.98667in" svg:y="1.96in" svg:width="2.18667in" svg:height="0.22667in" style:rel-width="scale" style:rel-height="scale"><draw:image xlink:href="media/image406.png" xlink:type="simple" xlink:show="embed" xlink:actuate="onLoad"/><svg:title/><svg:desc/></draw:frame><draw:frame draw:id="id432" draw:style-name="a433" draw:name="Image 435" svg:x="1.12in" svg:y="1.12in" svg:width="5.92in" svg:height="0.6in" style:rel-width="scale" style:rel-height="scale"><draw:image xlink:href="media/image407.png" xlink:type="simple" xlink:show="embed" xlink:actuate="onLoad"/><svg:title/><svg:desc/></draw:frame><draw:frame draw:id="id433" draw:style-name="a434" draw:name="Image 436" svg:x="1.78667in" svg:y="6.34666in" svg:width="0.10667in" svg:height="0.66667in" style:rel-width="scale" style:rel-height="scale"><draw:image xlink:href="media/image408.png" xlink:type="simple" xlink:show="embed" xlink:actuate="onLoad"/><svg:title/><svg:desc/></draw:frame><draw:frame draw:id="id434" draw:style-name="a435" draw:name="Image 437" svg:x="1.22667in" svg:y="6.34666in" svg:width="5.70667in" svg:height="3.2in" style:rel-width="scale" style:rel-height="scale"><draw:image xlink:href="media/image409.png" xlink:type="simple" xlink:show="embed" xlink:actuate="onLoad"/><svg:title/><svg:desc/></draw:frame><draw:frame draw:id="id435" draw:style-name="a436" draw:name="Image 438" svg:x="4.61333in" svg:y="3.26667in" svg:width="2.24in" svg:height="1.48in" style:rel-width="scale" style:rel-height="scale"><draw:image xlink:href="media/image410.png" xlink:type="simple" xlink:show="embed" xlink:actuate="onLoad"/><svg:title/><svg:desc/></draw:frame><draw:frame draw:id="id436" draw:style-name="a437" draw:name="Image 439" svg:x="2.05333in" svg:y="5.92in" svg:width="4.02667in" svg:height="0.22667in" style:rel-width="scale" style:rel-height="scale"><draw:image xlink:href="media/image411.png" xlink:type="simple" xlink:show="embed" xlink:actuate="onLoad"/><svg:title/><svg:desc/></draw:frame><draw:frame draw:id="id437" draw:style-name="a438" draw:name="Image 440" svg:x="3.01333in" svg:y="9.70667in" svg:width="2.32in" svg:height="0.14667in" style:rel-width="scale" style:rel-height="scale"><draw:image xlink:href="media/image412.png" xlink:type="simple" xlink:show="embed" xlink:actuate="onLoad"/><svg:title/><svg:desc/></draw:frame><draw:frame draw:id="id438" draw:style-name="a439" draw:name="Image 441" svg:x="1.09333in" svg:y="10.38667in" svg:width="1.81333in" svg:height="0.2in" style:rel-width="scale" style:rel-height="scale"><draw:image xlink:href="media/image413.png" xlink:type="simple" xlink:show="embed" xlink:actuate="onLoad"/><svg:title/><svg:desc/></draw:frame><draw:frame draw:id="id439" draw:style-name="a440" draw:name="Image 442" svg:x="1.12in" svg:y="10.57333in" svg:width="1.09333in" svg:height="0.13333in" style:rel-width="scale" style:rel-height="scale"><draw:image xlink:href="media/image414.png" xlink:type="simple" xlink:show="embed" xlink:actuate="onLoad"/><svg:title/><svg:desc/></draw:frame><draw:frame draw:id="id440" draw:style-name="a441" draw:name="Image 443" svg:x="6.64in" svg:y="10.89333in" svg:width="0.13333in" svg:height="0.10667in" style:rel-width="scale" style:rel-height="scale"><draw:image xlink:href="media/image415.png" xlink:type="simple" xlink:show="embed" xlink:actuate="onLoad"/><svg:title/><svg:desc/></draw:frame></draw:g></text:span></text:p>
      <text:soft-page-break/>
      <text:p text:style-name="P87"><text:span text:style-name="T88"><draw:g draw:z-index="15742976" draw:name="Group 444" draw:id="id455" draw:style-name="a456" text:anchor-type="paragraph"><svg:title/><svg:desc/><draw:frame draw:id="id442" draw:style-name="a443" draw:name="Image 445" svg:x="1.06in" svg:y="1.27963in" svg:width="6.3in" svg:height="9.75722in" style:rel-width="scale" style:rel-height="scale"><draw:image xlink:href="media/image416.jpeg" xlink:type="simple" xlink:show="embed" xlink:actuate="onLoad"/><svg:title/><svg:desc/></draw:frame><draw:frame draw:id="id443" draw:style-name="a444" draw:name="Image 446" svg:x="4.05333in" svg:y="2.05333in" svg:width="2.85333in" svg:height="0.32in" style:rel-width="scale" style:rel-height="scale"><draw:image xlink:href="media/image417.png" xlink:type="simple" xlink:show="embed" xlink:actuate="onLoad"/><svg:title/><svg:desc/></draw:frame><draw:frame draw:id="id444" draw:style-name="a445" draw:name="Image 447" svg:x="1.06666in" svg:y="1.24in" svg:width="6.29333in" svg:height="2.32in" style:rel-width="scale" style:rel-height="scale"><draw:image xlink:href="media/image418.png" xlink:type="simple" xlink:show="embed" xlink:actuate="onLoad"/><svg:title/><svg:desc/></draw:frame><draw:frame draw:id="id445" draw:style-name="a446" draw:name="Image 448" svg:x="1.09333in" svg:y="8.81333in" svg:width="5.92in" svg:height="1.70667in" style:rel-width="scale" style:rel-height="scale"><draw:image xlink:href="media/image419.png" xlink:type="simple" xlink:show="embed" xlink:actuate="onLoad"/><svg:title/><svg:desc/></draw:frame><draw:frame draw:id="id446" draw:style-name="a447" draw:name="Image 449" svg:x="1.06666in" svg:y="7.44in" svg:width="6.26667in" svg:height="0.92in" style:rel-width="scale" style:rel-height="scale"><draw:image xlink:href="media/image420.png" xlink:type="simple" xlink:show="embed" xlink:actuate="onLoad"/><svg:title/><svg:desc/></draw:frame><draw:frame draw:id="id447" draw:style-name="a448" draw:name="Image 450" svg:x="5.25333in" svg:y="5.2in" svg:width="1.54667in" svg:height="0.68in" style:rel-width="scale" style:rel-height="scale"><draw:image xlink:href="media/image421.png" xlink:type="simple" xlink:show="embed" xlink:actuate="onLoad"/><svg:title/><svg:desc/></draw:frame><draw:frame draw:id="id448" draw:style-name="a449" draw:name="Image 451" svg:x="4.61333in" svg:y="8.38666in" svg:width="2.37333in" svg:height="0.32in" style:rel-width="scale" style:rel-height="scale"><draw:image xlink:href="media/image422.png" xlink:type="simple" xlink:show="embed" xlink:actuate="onLoad"/><svg:title/><svg:desc/></draw:frame><draw:frame draw:id="id449" draw:style-name="a450" draw:name="Image 452" svg:x="1.17333in" svg:y="8.48in" svg:width="0.24in" svg:height="0.16in" style:rel-width="scale" style:rel-height="scale"><draw:image xlink:href="media/image423.png" xlink:type="simple" xlink:show="embed" xlink:actuate="onLoad"/><svg:title/><svg:desc/></draw:frame><draw:frame draw:id="id450" draw:style-name="a451" draw:name="Image 453" svg:x="7.04in" svg:y="10.93333in" svg:width="0.10667in" svg:height="0.10667in" style:rel-width="scale" style:rel-height="scale"><draw:image xlink:href="media/image424.png" xlink:type="simple" xlink:show="embed" xlink:actuate="onLoad"/><svg:title/><svg:desc/></draw:frame><draw:frame draw:id="id451" draw:style-name="a452" draw:name="Image 454" svg:x="1.12in" svg:y="7.64in" svg:width="1.06667in" svg:height="0.13333in" style:rel-width="scale" style:rel-height="scale"><draw:image xlink:href="media/image425.png" xlink:type="simple" xlink:show="embed" xlink:actuate="onLoad"/><svg:title/><svg:desc/></draw:frame><draw:frame draw:id="id452" draw:style-name="a453" draw:name="Image 455" svg:x="4.05333in" svg:y="3.81333in" svg:width="1.09333in" svg:height="0.21333in" style:rel-width="scale" style:rel-height="scale"><draw:image xlink:href="media/image426.png" xlink:type="simple" xlink:show="embed" xlink:actuate="onLoad"/><svg:title/><svg:desc/></draw:frame><draw:frame draw:id="id453" draw:style-name="a454" draw:name="Image 456" svg:x="3.84in" svg:y="3.85333in" svg:width="0.18667in" svg:height="0.13333in" style:rel-width="scale" style:rel-height="scale"><draw:image xlink:href="media/image427.png" xlink:type="simple" xlink:show="embed" xlink:actuate="onLoad"/><svg:title/><svg:desc/></draw:frame><draw:frame draw:id="id454" draw:style-name="a455" draw:name="Image 457" svg:x="1.09333in" svg:y="2.14666in" svg:width="0.32in" svg:height="0.16in" style:rel-width="scale" style:rel-height="scale"><draw:image xlink:href="media/image428.png" xlink:type="simple" xlink:show="embed" xlink:actuate="onLoad"/><svg:title/><svg:desc/></draw:frame></draw:g></text:span></text:p>
      <text:soft-page-break/>
      <text:p text:style-name="P89"><text:span text:style-name="T90"><draw:g draw:z-index="15743488" draw:name="Group 458" draw:id="id464" draw:style-name="a465" text:anchor-type="paragraph"><svg:title/><svg:desc/><draw:frame draw:id="id456" draw:style-name="a457" draw:name="Image 459" svg:x="1.06667in" svg:y="1.01304in" svg:width="6.29333in" svg:height="9.97049in" style:rel-width="scale" style:rel-height="scale"><draw:image xlink:href="media/image429.jpeg" xlink:type="simple" xlink:show="embed" xlink:actuate="onLoad"/><svg:title/><svg:desc/></draw:frame><draw:frame draw:id="id457" draw:style-name="a458" draw:name="Image 460" svg:x="2.96in" svg:y="1.16in" svg:width="2.18667in" svg:height="0.22667in" style:rel-width="scale" style:rel-height="scale"><draw:image xlink:href="media/image430.png" xlink:type="simple" xlink:show="embed" xlink:actuate="onLoad"/><svg:title/><svg:desc/></draw:frame><draw:frame draw:id="id458" draw:style-name="a459" draw:name="Image 461" svg:x="1.06667in" svg:y="4.61333in" svg:width="6.26667in" svg:height="5.62667in" style:rel-width="scale" style:rel-height="scale"><draw:image xlink:href="media/image431.png" xlink:type="simple" xlink:show="embed" xlink:actuate="onLoad"/><svg:title/><svg:desc/></draw:frame><draw:frame draw:id="id459" draw:style-name="a460" draw:name="Image 462" svg:x="1.12in" svg:y="6.48in" svg:width="1.09333in" svg:height="0.13333in" style:rel-width="scale" style:rel-height="scale"><draw:image xlink:href="media/image432.png" xlink:type="simple" xlink:show="embed" xlink:actuate="onLoad"/><svg:title/><svg:desc/></draw:frame><draw:frame draw:id="id460" draw:style-name="a461" draw:name="Image 463" svg:x="1.06667in" svg:y="8.10666in" svg:width="1.36in" svg:height="0.32in" style:rel-width="scale" style:rel-height="scale"><draw:image xlink:href="media/image433.png" xlink:type="simple" xlink:show="embed" xlink:actuate="onLoad"/><svg:title/><svg:desc/></draw:frame><draw:frame draw:id="id461" draw:style-name="a462" draw:name="Image 464" svg:x="1.12in" svg:y="10.10666in" svg:width="0.82667in" svg:height="0.14667in" style:rel-width="scale" style:rel-height="scale"><draw:image xlink:href="media/image434.png" xlink:type="simple" xlink:show="embed" xlink:actuate="onLoad"/><svg:title/><svg:desc/></draw:frame><draw:frame draw:id="id462" draw:style-name="a463" draw:name="Image 465" svg:x="6.90667in" svg:y="10.86667in" svg:width="0.05333in" svg:height="0.10667in" style:rel-width="scale" style:rel-height="scale"><draw:image xlink:href="media/image435.png" xlink:type="simple" xlink:show="embed" xlink:actuate="onLoad"/><svg:title/><svg:desc/></draw:frame><draw:frame draw:id="id463" draw:style-name="a464" draw:name="Image 466" svg:x="4.53333in" svg:y="2.30667in" svg:width="2.32in" svg:height="1.16in" style:rel-width="scale" style:rel-height="scale"><draw:image xlink:href="media/image436.png" xlink:type="simple" xlink:show="embed" xlink:actuate="onLoad"/><svg:title/><svg:desc/></draw:frame></draw:g></text:span></text:p>
      <text:soft-page-break/>
      <text:p text:style-name="P91"><text:span text:style-name="T92"><draw:g draw:z-index="15744000" draw:name="Group 467" draw:id="id478" draw:style-name="a479" text:anchor-type="paragraph"><svg:title/><svg:desc/><draw:frame draw:id="id465" draw:style-name="a466" draw:name="Image 468" svg:x="0in" svg:y="0in" svg:width="8.26667in" svg:height="11.69in" style:rel-width="scale" style:rel-height="scale"><draw:image xlink:href="media/image437.png" xlink:type="simple" xlink:show="embed" xlink:actuate="onLoad"/><svg:title/><svg:desc/></draw:frame><draw:frame draw:id="id466" draw:style-name="a467" draw:name="Image 469" svg:x="4.77333in" svg:y="7.8in" svg:width="2.08in" svg:height="1.30667in" style:rel-width="scale" style:rel-height="scale"><draw:image xlink:href="media/image438.png" xlink:type="simple" xlink:show="embed" xlink:actuate="onLoad"/><svg:title/><svg:desc/></draw:frame><draw:frame draw:id="id467" draw:style-name="a468" draw:name="Image 470" svg:x="1.06667in" svg:y="1.09333in" svg:width="6.29333in" svg:height="5.37333in" style:rel-width="scale" style:rel-height="scale"><draw:image xlink:href="media/image439.png" xlink:type="simple" xlink:show="embed" xlink:actuate="onLoad"/><svg:title/><svg:desc/></draw:frame><draw:frame draw:id="id468" draw:style-name="a469" draw:name="Image 471" svg:x="4.48in" svg:y="4.01333in" svg:width="2.48in" svg:height="0.45333in" style:rel-width="scale" style:rel-height="scale"><draw:image xlink:href="media/image440.png" xlink:type="simple" xlink:show="embed" xlink:actuate="onLoad"/><svg:title/><svg:desc/></draw:frame><draw:frame draw:id="id469" draw:style-name="a470" draw:name="Image 472" svg:x="2.96in" svg:y="6.72in" svg:width="2.18667in" svg:height="0.21333in" style:rel-width="scale" style:rel-height="scale"><draw:image xlink:href="media/image441.png" xlink:type="simple" xlink:show="embed" xlink:actuate="onLoad"/><svg:title/><svg:desc/></draw:frame><draw:frame draw:id="id470" draw:style-name="a471" draw:name="Image 473" svg:x="1.06667in" svg:y="10.33333in" svg:width="4.18667in" svg:height="0.2in" style:rel-width="scale" style:rel-height="scale"><draw:image xlink:href="media/image442.png" xlink:type="simple" xlink:show="embed" xlink:actuate="onLoad"/><svg:title/><svg:desc/></draw:frame><draw:frame draw:id="id471" draw:style-name="a472" draw:name="Image 474" svg:x="1.12in" svg:y="10.53333in" svg:width="1.09333in" svg:height="0.13333in" style:rel-width="scale" style:rel-height="scale"><draw:image xlink:href="media/image443.png" xlink:type="simple" xlink:show="embed" xlink:actuate="onLoad"/><svg:title/><svg:desc/></draw:frame><draw:frame draw:id="id472" draw:style-name="a473" draw:name="Image 475" svg:x="6.61333in" svg:y="10.93333in" svg:width="0.18667in" svg:height="0.12in" style:rel-width="scale" style:rel-height="scale"><draw:image xlink:href="media/image444.png" xlink:type="simple" xlink:show="embed" xlink:actuate="onLoad"/><svg:title/><svg:desc/></draw:frame><draw:frame draw:id="id473" draw:style-name="a474" draw:name="Image 476" svg:x="3.78667in" svg:y="6.32in" svg:width="0.53333in" svg:height="0.13333in" style:rel-width="scale" style:rel-height="scale"><draw:image xlink:href="media/image445.png" xlink:type="simple" xlink:show="embed" xlink:actuate="onLoad"/><svg:title/><svg:desc/></draw:frame><draw:frame draw:id="id474" draw:style-name="a475" draw:name="Image 477" svg:x="5.09333in" svg:y="6.10667in" svg:width="0.08in" svg:height="0.05333in" style:rel-width="scale" style:rel-height="scale"><draw:image xlink:href="media/image446.png" xlink:type="simple" xlink:show="embed" xlink:actuate="onLoad"/><svg:title/><svg:desc/></draw:frame><draw:frame draw:id="id475" draw:style-name="a476" draw:name="Image 478" svg:x="5.09333in" svg:y="5.32in" svg:width="0.08in" svg:height="0.05333in" style:rel-width="scale" style:rel-height="scale"><draw:image xlink:href="media/image447.png" xlink:type="simple" xlink:show="embed" xlink:actuate="onLoad"/><svg:title/><svg:desc/></draw:frame><draw:frame draw:id="id476" draw:style-name="a477" draw:name="Image 479" svg:x="1.17333in" svg:y="4.2in" svg:width="0.21333in" svg:height="0.16in" style:rel-width="scale" style:rel-height="scale"><draw:image xlink:href="media/image448.png" xlink:type="simple" xlink:show="embed" xlink:actuate="onLoad"/><svg:title/><svg:desc/></draw:frame><draw:frame draw:id="id477" draw:style-name="a478" draw:name="Image 480" svg:x="1.12in" svg:y="2.61333in" svg:width="1.09333in" svg:height="0.13333in" style:rel-width="scale" style:rel-height="scale"><draw:image xlink:href="media/image449.png" xlink:type="simple" xlink:show="embed" xlink:actuate="onLoad"/><svg:title/><svg:desc/></draw:frame></draw:g></text:span></text:p>
      <text:soft-page-break/>
      <text:p text:style-name="P93"><text:span text:style-name="T94"><draw:g draw:z-index="15744512" draw:name="Group 481" draw:id="id489" draw:style-name="a490" text:anchor-type="paragraph"><svg:title/><svg:desc/><draw:frame draw:id="id479" draw:style-name="a480" draw:name="Image 482" svg:x="1.06in" svg:y="1.27963in" svg:width="6.3in" svg:height="9.7039in" style:rel-width="scale" style:rel-height="scale"><draw:image xlink:href="media/image450.jpeg" xlink:type="simple" xlink:show="embed" xlink:actuate="onLoad"/><svg:title/><svg:desc/></draw:frame><draw:frame draw:id="id480" draw:style-name="a481" draw:name="Image 483" svg:x="1.06666in" svg:y="1.24in" svg:width="6.26667in" svg:height="2.98667in" style:rel-width="scale" style:rel-height="scale"><draw:image xlink:href="media/image451.png" xlink:type="simple" xlink:show="embed" xlink:actuate="onLoad"/><svg:title/><svg:desc/></draw:frame><draw:frame draw:id="id481" draw:style-name="a482" draw:name="Image 484" svg:x="1.09333in" svg:y="4.34666in" svg:width="0.32in" svg:height="0.16in" style:rel-width="scale" style:rel-height="scale"><draw:image xlink:href="media/image452.png" xlink:type="simple" xlink:show="embed" xlink:actuate="onLoad"/><svg:title/><svg:desc/></draw:frame><draw:frame draw:id="id482" draw:style-name="a483" draw:name="Image 485" svg:x="1.09333in" svg:y="4.64in" svg:width="5.92in" svg:height="1.32in" style:rel-width="scale" style:rel-height="scale"><draw:image xlink:href="media/image453.png" xlink:type="simple" xlink:show="embed" xlink:actuate="onLoad"/><svg:title/><svg:desc/></draw:frame><draw:frame draw:id="id483" draw:style-name="a484" draw:name="Image 486" svg:x="4.18666in" svg:y="4.25333in" svg:width="2.74667in" svg:height="0.32in" style:rel-width="scale" style:rel-height="scale"><draw:image xlink:href="media/image454.png" xlink:type="simple" xlink:show="embed" xlink:actuate="onLoad"/><svg:title/><svg:desc/></draw:frame><draw:frame draw:id="id484" draw:style-name="a485" draw:name="Image 487" svg:x="2.98667in" svg:y="6.21333in" svg:width="2.16in" svg:height="0.21333in" style:rel-width="scale" style:rel-height="scale"><draw:image xlink:href="media/image455.png" xlink:type="simple" xlink:show="embed" xlink:actuate="onLoad"/><svg:title/><svg:desc/></draw:frame><draw:frame draw:id="id485" draw:style-name="a486" draw:name="Image 488" svg:x="5.17333in" svg:y="7.53333in" svg:width="1.65333in" svg:height="0.81333in" style:rel-width="scale" style:rel-height="scale"><draw:image xlink:href="media/image456.png" xlink:type="simple" xlink:show="embed" xlink:actuate="onLoad"/><svg:title/><svg:desc/></draw:frame><draw:frame draw:id="id486" draw:style-name="a487" draw:name="Image 489" svg:x="1.09333in" svg:y="9.64in" svg:width="4.21333in" svg:height="0.2in" style:rel-width="scale" style:rel-height="scale"><draw:image xlink:href="media/image457.png" xlink:type="simple" xlink:show="embed" xlink:actuate="onLoad"/><svg:title/><svg:desc/></draw:frame><draw:frame draw:id="id487" draw:style-name="a488" draw:name="Image 490" svg:x="6.90666in" svg:y="10.89333in" svg:width="0.24in" svg:height="0.10667in" style:rel-width="scale" style:rel-height="scale"><draw:image xlink:href="media/image458.png" xlink:type="simple" xlink:show="embed" xlink:actuate="onLoad"/><svg:title/><svg:desc/></draw:frame><draw:frame draw:id="id488" draw:style-name="a489" draw:name="Image 491" svg:x="1.12in" svg:y="2.76in" svg:width="1.09333in" svg:height="0.13333in" style:rel-width="scale" style:rel-height="scale"><draw:image xlink:href="media/image459.png" xlink:type="simple" xlink:show="embed" xlink:actuate="onLoad"/><svg:title/><svg:desc/></draw:frame></draw:g></text:span></text:p>
      <text:soft-page-break/>
      <text:p text:style-name="P95"><text:span text:style-name="T96"><draw:g draw:z-index="15745024" draw:name="Group 492" draw:id="id500" draw:style-name="a501" text:anchor-type="paragraph"><svg:title/><svg:desc/><draw:frame draw:id="id490" draw:style-name="a491" draw:name="Image 493" svg:x="0.58667in" svg:y="1.11968in" svg:width="6.77333in" svg:height="9.91717in" style:rel-width="scale" style:rel-height="scale"><draw:image xlink:href="media/image460.jpeg" xlink:type="simple" xlink:show="embed" xlink:actuate="onLoad"/><svg:title/><svg:desc/></draw:frame><draw:frame draw:id="id491" draw:style-name="a492" draw:name="Image 494" svg:x="1.06667in" svg:y="1.09333in" svg:width="6.29333in" svg:height="1.48in" style:rel-width="scale" style:rel-height="scale"><draw:image xlink:href="media/image461.png" xlink:type="simple" xlink:show="embed" xlink:actuate="onLoad"/><svg:title/><svg:desc/></draw:frame><draw:frame draw:id="id492" draw:style-name="a493" draw:name="Image 495" svg:x="1.06667in" svg:y="8.45333in" svg:width="6.18667in" svg:height="2.04in" style:rel-width="scale" style:rel-height="scale"><draw:image xlink:href="media/image462.png" xlink:type="simple" xlink:show="embed" xlink:actuate="onLoad"/><svg:title/><svg:desc/></draw:frame><draw:frame draw:id="id493" draw:style-name="a494" draw:name="Image 496" svg:x="3.12in" svg:y="4.81333in" svg:width="2.18667in" svg:height="0.22667in" style:rel-width="scale" style:rel-height="scale"><draw:image xlink:href="media/image463.png" xlink:type="simple" xlink:show="embed" xlink:actuate="onLoad"/><svg:title/><svg:desc/></draw:frame><draw:frame draw:id="id494" draw:style-name="a495" draw:name="Image 497" svg:x="1.09333in" svg:y="3in" svg:width="5.92in" svg:height="1.57333in" style:rel-width="scale" style:rel-height="scale"><draw:image xlink:href="media/image464.png" xlink:type="simple" xlink:show="embed" xlink:actuate="onLoad"/><svg:title/><svg:desc/></draw:frame><draw:frame draw:id="id495" draw:style-name="a496" draw:name="Image 498" svg:x="4.69333in" svg:y="6.02667in" svg:width="2.26667in" svg:height="1.02667in" style:rel-width="scale" style:rel-height="scale"><draw:image xlink:href="media/image465.png" xlink:type="simple" xlink:show="embed" xlink:actuate="onLoad"/><svg:title/><svg:desc/></draw:frame><draw:frame draw:id="id496" draw:style-name="a497" draw:name="Image 499" svg:x="6.61333in" svg:y="10.89333in" svg:width="0.53333in" svg:height="0.14667in" style:rel-width="scale" style:rel-height="scale"><draw:image xlink:href="media/image466.png" xlink:type="simple" xlink:show="embed" xlink:actuate="onLoad"/><svg:title/><svg:desc/></draw:frame><draw:frame draw:id="id497" draw:style-name="a498" draw:name="Image 500" svg:x="1.12in" svg:y="1.28in" svg:width="1.09333in" svg:height="0.14667in" style:rel-width="scale" style:rel-height="scale"><draw:image xlink:href="media/image467.png" xlink:type="simple" xlink:show="embed" xlink:actuate="onLoad"/><svg:title/><svg:desc/></draw:frame><draw:frame draw:id="id498" draw:style-name="a499" draw:name="Image 501" svg:x="4.53333in" svg:y="2.6in" svg:width="2.42667in" svg:height="0.32in" style:rel-width="scale" style:rel-height="scale"><draw:image xlink:href="media/image468.png" xlink:type="simple" xlink:show="embed" xlink:actuate="onLoad"/><svg:title/><svg:desc/></draw:frame><draw:frame draw:id="id499" draw:style-name="a500" draw:name="Image 502" svg:x="1.09333in" svg:y="2.69333in" svg:width="0.32in" svg:height="0.16in" style:rel-width="scale" style:rel-height="scale"><draw:image xlink:href="media/image469.png" xlink:type="simple" xlink:show="embed" xlink:actuate="onLoad"/><svg:title/><svg:desc/></draw:frame></draw:g></text:span></text:p>
      <text:soft-page-break/>
      <text:p text:style-name="P97"><text:span text:style-name="T98"><draw:g draw:z-index="15745536" draw:name="Group 503" draw:id="id508" draw:style-name="a509" text:anchor-type="paragraph"><svg:title/><svg:desc/><draw:frame draw:id="id501" draw:style-name="a502" draw:name="Image 504" svg:x="1.06667in" svg:y="1.11968in" svg:width="6.29333in" svg:height="9.91717in" style:rel-width="scale" style:rel-height="scale"><draw:image xlink:href="media/image470.png" xlink:type="simple" xlink:show="embed" xlink:actuate="onLoad"/><svg:title/><svg:desc/></draw:frame><draw:frame draw:id="id502" draw:style-name="a503" draw:name="Image 505" svg:x="1.09333in" svg:y="1.09333in" svg:width="6.24in" svg:height="2.77333in" style:rel-width="scale" style:rel-height="scale"><draw:image xlink:href="media/image471.png" xlink:type="simple" xlink:show="embed" xlink:actuate="onLoad"/><svg:title/><svg:desc/></draw:frame><draw:frame draw:id="id503" draw:style-name="a504" draw:name="Image 506" svg:x="1.12in" svg:y="4.22667in" svg:width="1.09333in" svg:height="0.13333in" style:rel-width="scale" style:rel-height="scale"><draw:image xlink:href="media/image472.png" xlink:type="simple" xlink:show="embed" xlink:actuate="onLoad"/><svg:title/><svg:desc/></draw:frame><draw:frame draw:id="id504" draw:style-name="a505" draw:name="Image 507" svg:x="1.06667in" svg:y="4.04in" svg:width="6.26667in" svg:height="6.09333in" style:rel-width="scale" style:rel-height="scale"><draw:image xlink:href="media/image473.png" xlink:type="simple" xlink:show="embed" xlink:actuate="onLoad"/><svg:title/><svg:desc/></draw:frame><draw:frame draw:id="id505" draw:style-name="a506" draw:name="Image 508" svg:x="1.12in" svg:y="7.57333in" svg:width="1.09333in" svg:height="0.13333in" style:rel-width="scale" style:rel-height="scale"><draw:image xlink:href="media/image474.png" xlink:type="simple" xlink:show="embed" xlink:actuate="onLoad"/><svg:title/><svg:desc/></draw:frame><draw:frame draw:id="id506" draw:style-name="a507" draw:name="Image 509" svg:x="1.09333in" svg:y="5.49333in" svg:width="1.44in" svg:height="0.32in" style:rel-width="scale" style:rel-height="scale"><draw:image xlink:href="media/image475.png" xlink:type="simple" xlink:show="embed" xlink:actuate="onLoad"/><svg:title/><svg:desc/></draw:frame><draw:frame draw:id="id507" draw:style-name="a508" draw:name="Image 510" svg:x="1.09333in" svg:y="2.58666in" svg:width="2.26667in" svg:height="0.32in" style:rel-width="scale" style:rel-height="scale"><draw:image xlink:href="media/image476.png" xlink:type="simple" xlink:show="embed" xlink:actuate="onLoad"/><svg:title/><svg:desc/></draw:frame></draw:g></text:span></text:p>
      <text:soft-page-break/>
      <text:p text:style-name="P99"><text:span text:style-name="T100"><draw:g draw:z-index="15746048" draw:name="Group 511" draw:id="id521" draw:style-name="a522" text:anchor-type="paragraph"><svg:title/><svg:desc/><draw:frame draw:id="id509" draw:style-name="a510" draw:name="Image 512" svg:x="1.06666in" svg:y="1.01304in" svg:width="6.98667in" svg:height="10.07713in" style:rel-width="scale" style:rel-height="scale"><draw:image xlink:href="media/image477.png" xlink:type="simple" xlink:show="embed" xlink:actuate="onLoad"/><svg:title/><svg:desc/></draw:frame><draw:frame draw:id="id510" draw:style-name="a511" draw:name="Image 513" svg:x="1.06666in" svg:y="1.93333in" svg:width="6.29333in" svg:height="0.77333in" style:rel-width="scale" style:rel-height="scale"><draw:image xlink:href="media/image478.png" xlink:type="simple" xlink:show="embed" xlink:actuate="onLoad"/><svg:title/><svg:desc/></draw:frame><draw:frame draw:id="id511" draw:style-name="a512" draw:name="Image 514" svg:x="1.06666in" svg:y="1in" svg:width="1.84in" svg:height="0.57333in" style:rel-width="scale" style:rel-height="scale"><draw:image xlink:href="media/image479.png" xlink:type="simple" xlink:show="embed" xlink:actuate="onLoad"/><svg:title/><svg:desc/></draw:frame><draw:frame draw:id="id512" draw:style-name="a513" draw:name="Image 515" svg:x="5.73333in" svg:y="9.10666in" svg:width="1.01333in" svg:height="0.98667in" style:rel-width="scale" style:rel-height="scale"><draw:image xlink:href="media/image480.png" xlink:type="simple" xlink:show="embed" xlink:actuate="onLoad"/><svg:title/><svg:desc/></draw:frame><draw:frame draw:id="id513" draw:style-name="a514" draw:name="Image 516" svg:x="1.12in" svg:y="8.54666in" svg:width="5.46667in" svg:height="0.44in" style:rel-width="scale" style:rel-height="scale"><draw:image xlink:href="media/image481.png" xlink:type="simple" xlink:show="embed" xlink:actuate="onLoad"/><svg:title/><svg:desc/></draw:frame><draw:frame draw:id="id514" draw:style-name="a515" draw:name="Image 517" svg:x="1.04in" svg:y="2.88in" svg:width="6.32in" svg:height="5.38667in" style:rel-width="scale" style:rel-height="scale"><draw:image xlink:href="media/image482.png" xlink:type="simple" xlink:show="embed" xlink:actuate="onLoad"/><svg:title/><svg:desc/></draw:frame><draw:frame draw:id="id515" draw:style-name="a516" draw:name="Image 518" svg:x="6.72in" svg:y="9.01333in" svg:width="0.34667in" svg:height="0.89333in" style:rel-width="scale" style:rel-height="scale"><draw:image xlink:href="media/image483.png" xlink:type="simple" xlink:show="embed" xlink:actuate="onLoad"/><svg:title/><svg:desc/></draw:frame><draw:frame draw:id="id516" draw:style-name="a517" draw:name="Image 519" svg:x="4.96in" svg:y="9.44in" svg:width="0.50667in" svg:height="0.28in" style:rel-width="scale" style:rel-height="scale"><draw:image xlink:href="media/image484.png" xlink:type="simple" xlink:show="embed" xlink:actuate="onLoad"/><svg:title/><svg:desc/></draw:frame><draw:frame draw:id="id517" draw:style-name="a518" draw:name="Image 520" svg:x="7.28in" svg:y="9.16in" svg:width="0.08in" svg:height="0.05333in" style:rel-width="scale" style:rel-height="scale"><draw:image xlink:href="media/image485.png" xlink:type="simple" xlink:show="embed" xlink:actuate="onLoad"/><svg:title/><svg:desc/></draw:frame><draw:frame draw:id="id518" draw:style-name="a519" draw:name="Image 521" svg:x="5.49333in" svg:y="9.02666in" svg:width="0.10667in" svg:height="0.21333in" style:rel-width="scale" style:rel-height="scale"><draw:image xlink:href="media/image486.png" xlink:type="simple" xlink:show="embed" xlink:actuate="onLoad"/><svg:title/><svg:desc/></draw:frame><draw:frame draw:id="id519" draw:style-name="a520" draw:name="Image 522" svg:x="2.10667in" svg:y="8.97333in" svg:width="0.08in" svg:height="0.25333in" style:rel-width="scale" style:rel-height="scale"><draw:image xlink:href="media/image487.png" xlink:type="simple" xlink:show="embed" xlink:actuate="onLoad"/><svg:title/><svg:desc/></draw:frame><draw:frame draw:id="id520" draw:style-name="a521" draw:name="Image 523" svg:x="1.12in" svg:y="1.58667in" svg:width="2in" svg:height="0.14667in" style:rel-width="scale" style:rel-height="scale"><draw:image xlink:href="media/image488.png" xlink:type="simple" xlink:show="embed" xlink:actuate="onLoad"/><svg:title/><svg:desc/></draw:frame></draw:g></text:span><text:span text:style-name="T101"><draw:frame draw:style-name="a523" draw:name="Image 524" text:anchor-type="as-char" svg:x="0in" svg:y="0in" svg:width="0.08in" svg:height="0.04in" style:rel-width="scale" style:rel-height="scale"><draw:image xlink:href="media/image489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><text:span text:style-name="T106"><draw:frame draw:style-name="a524" draw:name="Image 525" text:anchor-type="as-char" svg:x="0in" svg:y="0in" svg:width="0.05251in" svg:height="0.0525in" style:rel-width="scale" style:rel-height="scale"><draw:image xlink:href="media/image49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7868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638in" fo:margin-left="0.7868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7638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62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9027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8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2222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55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2638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236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236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08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08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.6111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333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1i25031313430</dc:title>
    <meta:initial-creator>Idea Verum</meta:initial-creator>
    <dc:creator>Idea Verum</dc:creator>
    <meta:creation-date>2025-07-19T06:55:00Z</meta:creation-date>
    <dc:date>2025-07-19T06:55:00Z</dc:date>
    <meta:template xlink:href="Normal.dotm" xlink:type="simple"/>
    <meta:editing-cycles>2</meta:editing-cycles>
    <meta:editing-duration>PT60S</meta:editing-duration>
    <meta:user-defined meta:name="Created" meta:value-type="date">2025-03-13T00:00:00Z</meta:user-defined>
    <meta:user-defined meta:name="Creator">KM_C251i</meta:user-defined>
    <meta:user-defined meta:name="LastSaved" meta:value-type="date">2025-07-19T00:00:00Z</meta:user-defined>
    <meta:user-defined meta:name="Producer">KONICA MINOLTA bizhub C251i</meta:user-defined>
    <meta:document-statistic meta:page-count="36" meta:paragraph-count="1" meta:word-count="21" meta:character-count="140" meta:row-count="1" meta:non-whitespace-character-count="120"/>
  </office:meta>
</office:document-meta>
</file>