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complex="Calibri" fo:language="hr" fo:country="HR"/>
    </style:style>
    <style:style style:name="P4" style:parent-style-name="Normal" style:family="paragraph">
      <style:paragraph-properties fo:margin-bottom="0in"/>
      <style:text-properties style:font-name-complex="Calibri" fo:language="hr" fo:country="HR"/>
    </style:style>
    <style:style style:name="P5" style:parent-style-name="Normal" style:family="paragraph">
      <style:paragraph-properties fo:margin-bottom="0in"/>
      <style:text-properties style:font-name-complex="Calibri" fo:language="hr" fo:country="HR"/>
    </style:style>
    <style:style style:name="P6" style:parent-style-name="Normal" style:family="paragraph">
      <style:paragraph-properties fo:margin-bottom="0in"/>
      <style:text-properties style:font-name="Arial" style:font-name-complex="Arial" fo:font-size="12pt" style:font-size-asian="12pt" style:font-size-complex="12pt" fo:language="hr" fo:country="HR"/>
    </style:style>
    <style:style style:name="P7" style:parent-style-name="Normal" style:family="paragraph">
      <style:paragraph-properties fo:text-align="end"/>
      <style:text-properties style:font-name-complex="Calibri" style:font-weight-complex="bold" style:font-style-complex="italic" fo:language="hr" fo:country="HR"/>
    </style:style>
    <style:style style:name="P8" style:parent-style-name="Normal" style:family="paragraph">
      <style:paragraph-properties fo:text-align="end"/>
      <style:text-properties style:font-name-complex="Calibri" style:font-weight-complex="bold" style:font-style-complex="italic" fo:language="hr" fo:country="HR"/>
    </style:style>
    <style:style style:name="P9" style:parent-style-name="Normal" style:family="paragraph">
      <style:paragraph-properties fo:text-align="end"/>
      <style:text-properties style:font-name-complex="Calibri" style:font-weight-complex="bold" style:font-style-complex="italic" fo:language="hr" fo:country="HR"/>
    </style:style>
    <style:style style:name="P10" style:parent-style-name="Normal" style:family="paragraph">
      <style:text-properties style:font-name-complex="Calibri" fo:font-weight="bold" style:font-weight-asian="bold" style:font-weight-complex="bold" style:font-style-complex="italic" fo:language="hr" fo:country="HR"/>
    </style:style>
    <style:style style:name="P11" style:parent-style-name="Normal" style:family="paragraph">
      <style:text-properties style:font-name-complex="Calibri" fo:font-weight="bold" style:font-weight-asian="bold" style:font-weight-complex="bold" style:font-style-complex="italic" fo:language="hr" fo:country="HR"/>
    </style:style>
    <style:style style:name="P12" style:parent-style-name="Normal" style:family="paragraph">
      <style:text-properties style:font-name-complex="Calibri" style:font-weight-complex="bold" style:font-style-complex="italic" fo:language="hr" fo:country="HR"/>
    </style:style>
    <style:style style:name="P13" style:parent-style-name="Normal" style:family="paragraph">
      <style:text-properties style:font-name-complex="Calibri" fo:language="hr" fo:country="HR"/>
    </style:style>
    <style:style style:name="P14" style:parent-style-name="Normal" style:family="paragraph">
      <style:text-properties style:font-name-complex="Calibri" fo:language="hr" fo:country="HR"/>
    </style:style>
    <style:style style:name="P15" style:parent-style-name="Normal" style:family="paragraph">
      <style:text-properties style:font-name-complex="Calibri" fo:language="hr" fo:country="HR"/>
    </style:style>
    <style:style style:name="P16" style:parent-style-name="Normal" style:family="paragraph">
      <style:text-properties style:font-name-complex="Calibri" fo:language="hr" fo:country="HR"/>
    </style:style>
    <style:style style:name="P17" style:parent-style-name="Normal" style:family="paragraph">
      <style:text-properties style:font-name-complex="Calibri" fo:language="hr" fo:country="HR"/>
    </style:style>
    <style:style style:name="P18" style:parent-style-name="Normal" style:family="paragraph">
      <style:text-properties style:font-name-complex="Calibri" fo:language="hr" fo:country="HR"/>
    </style:style>
    <style:style style:name="P19" style:parent-style-name="Normal" style:family="paragraph">
      <style:text-properties style:font-name-complex="Calibri" fo:language="hr" fo:country="HR"/>
    </style:style>
    <style:style style:name="P20" style:parent-style-name="Normal" style:family="paragraph">
      <style:text-properties style:font-name-complex="Calibri" style:text-underline-type="single" style:text-underline-style="solid" style:text-underline-width="auto" style:text-underline-mode="continuous" fo:language="hr" fo:country="HR"/>
    </style:style>
    <style:style style:name="P21" style:parent-style-name="Normal" style:family="paragraph">
      <style:text-properties style:font-name-complex="Calibri" fo:language="hr" fo:country="HR"/>
    </style:style>
    <style:style style:name="P22" style:parent-style-name="Normal" style:family="paragraph">
      <style:text-properties style:font-name-complex="Calibri" fo:font-style="italic" style:font-style-asian="italic" fo:language="hr" fo:country="HR"/>
    </style:style>
    <style:style style:name="P23" style:parent-style-name="Normal" style:family="paragraph">
      <style:text-properties style:font-name-complex="Calibri" fo:font-style="italic" style:font-style-asian="italic" fo:language="hr" fo:country="HR"/>
    </style:style>
    <style:style style:name="P24" style:parent-style-name="Normal" style:family="paragraph">
      <style:text-properties style:font-name-complex="Calibri" fo:font-style="italic" style:font-style-asian="italic" fo:language="hr" fo:country="HR"/>
    </style:style>
    <style:style style:name="P25" style:parent-style-name="Normal" style:family="paragraph">
      <style:text-properties style:font-name-complex="Calibri" style:text-underline-type="single" style:text-underline-style="solid" style:text-underline-width="auto" style:text-underline-mode="continuous" fo:language="hr" fo:country="HR"/>
    </style:style>
    <style:style style:name="P26" style:parent-style-name="Normal" style:family="paragraph">
      <style:text-properties style:font-name-complex="Calibri" fo:language="hr" fo:country="HR"/>
    </style:style>
    <style:style style:name="P27" style:parent-style-name="Normal" style:family="paragraph">
      <style:text-properties style:font-name-complex="Calibri" fo:font-style="italic" style:font-style-asian="italic" fo:language="hr" fo:country="HR"/>
    </style:style>
    <style:style style:name="P28" style:parent-style-name="Normal" style:family="paragraph">
      <style:text-properties style:font-name-complex="Calibri" fo:font-style="italic" style:font-style-asian="italic" fo:language="hr" fo:country="HR"/>
    </style:style>
    <style:style style:name="P29" style:parent-style-name="Normal" style:family="paragraph">
      <style:text-properties style:font-name-complex="Calibri" style:text-underline-type="single" style:text-underline-style="solid" style:text-underline-width="auto" style:text-underline-mode="continuous" fo:language="hr" fo:country="HR"/>
    </style:style>
    <style:style style:name="P30" style:parent-style-name="Normal" style:family="paragraph">
      <style:text-properties style:font-name-complex="Calibri" fo:language="hr" fo:country="HR"/>
    </style:style>
    <style:style style:name="P31" style:parent-style-name="Normal" style:family="paragraph">
      <style:text-properties style:font-name-complex="Calibri" fo:font-style="italic" style:font-style-asian="italic" fo:language="hr" fo:country="HR"/>
    </style:style>
    <style:style style:name="P32" style:parent-style-name="Normal" style:family="paragraph">
      <style:text-properties style:font-name-complex="Calibri" fo:font-style="italic" style:font-style-asian="italic" fo:language="hr" fo:country="HR"/>
    </style:style>
    <style:style style:name="P33" style:parent-style-name="Normal" style:family="paragraph">
      <style:text-properties style:font-name-complex="Calibri" style:text-underline-type="single" style:text-underline-style="solid" style:text-underline-width="auto" style:text-underline-mode="continuous" fo:language="hr" fo:country="HR"/>
    </style:style>
    <style:style style:name="P34" style:parent-style-name="Normal" style:family="paragraph">
      <style:text-properties style:font-name-complex="Calibri" fo:language="hr" fo:country="HR"/>
    </style:style>
    <style:style style:name="P35" style:parent-style-name="Normal" style:family="paragraph">
      <style:text-properties style:font-name-complex="Calibri" fo:font-style="italic" style:font-style-asian="italic" fo:language="hr" fo:country="HR"/>
    </style:style>
    <style:style style:name="P36" style:parent-style-name="Normal" style:family="paragraph">
      <style:text-properties style:font-name-complex="Calibri" fo:font-style="italic" style:font-style-asian="italic" fo:language="hr" fo:country="HR"/>
    </style:style>
    <style:style style:name="T37" style:parent-style-name="Zadanifontodlomka" style:family="text">
      <style:text-properties style:font-name-complex="Calibri" style:text-underline-type="single" style:text-underline-style="solid" style:text-underline-width="auto" style:text-underline-mode="continuous" fo:language="hr" fo:country="HR"/>
    </style:style>
    <style:style style:name="P38" style:parent-style-name="Normal" style:family="paragraph">
      <style:text-properties style:font-name-asian="Times New Roman" style:font-name-complex="Calibri" fo:color="#000000" fo:language="hr" fo:country="HR"/>
    </style:style>
    <style:style style:name="P39" style:parent-style-name="Normal" style:family="paragraph">
      <style:text-properties style:font-name-complex="Calibri" fo:font-style="italic" style:font-style-asian="italic" fo:language="hr" fo:country="HR"/>
    </style:style>
    <style:style style:name="P40" style:parent-style-name="Normal" style:family="paragraph">
      <style:text-properties style:font-name-complex="Calibri" fo:language="hr" fo:country="HR"/>
    </style:style>
    <style:style style:name="T41" style:parent-style-name="Zadanifontodlomka" style:family="text">
      <style:text-properties style:font-name-complex="Calibri" fo:language="hr" fo:country="HR"/>
    </style:style>
    <style:style style:name="T42" style:parent-style-name="Zadanifontodlomka" style:family="text">
      <style:text-properties style:font-name-complex="Calibri" fo:language="hr" fo:country="HR"/>
    </style:style>
    <style:style style:name="T43" style:parent-style-name="Zadanifontodlomka" style:family="text">
      <style:text-properties style:font-name-complex="Calibri" fo:language="hr" fo:country="HR"/>
    </style:style>
    <style:style style:name="T44" style:parent-style-name="Zadanifontodlomka" style:family="text">
      <style:text-properties style:font-name-complex="Calibri" fo:language="hr" fo:country="HR"/>
    </style:style>
    <style:style style:name="T45" style:parent-style-name="Zadanifontodlomka" style:family="text">
      <style:text-properties style:font-name-complex="Calibri" fo:language="hr" fo:country="HR"/>
    </style:style>
    <style:style style:name="T46" style:parent-style-name="Zadanifontodlomka" style:family="text">
      <style:text-properties style:font-name-complex="Calibri" fo:language="hr" fo:country="HR"/>
    </style:style>
    <style:style style:name="T47" style:parent-style-name="Zadanifontodlomka" style:family="text">
      <style:text-properties style:font-name-complex="Calibri" fo:language="hr" fo:country="HR"/>
    </style:style>
    <style:style style:name="T48" style:parent-style-name="Zadanifontodlomka" style:family="text">
      <style:text-properties style:font-name-complex="Calibri" fo:language="hr" fo:country="HR"/>
    </style:style>
    <style:style style:name="T49" style:parent-style-name="Zadanifontodlomka" style:family="text">
      <style:text-properties style:font-name-complex="Calibri" fo:language="hr" fo:country="HR"/>
    </style:style>
    <style:style style:name="T50" style:parent-style-name="Zadanifontodlomka" style:family="text">
      <style:text-properties style:font-name-complex="Calibri" fo:color="#000000" fo:language="hr" fo:country="HR"/>
    </style:style>
    <style:style style:name="T51" style:parent-style-name="Zadanifontodlomka" style:family="text">
      <style:text-properties style:font-name-complex="Calibri" fo:color="#000000" fo:language="hr" fo:country="HR"/>
    </style:style>
    <style:style style:name="T52" style:parent-style-name="Zadanifontodlomka" style:family="text">
      <style:text-properties style:font-name-complex="Calibri" fo:color="#000000" fo:language="hr" fo:country="HR"/>
    </style:style>
    <style:style style:name="T53" style:parent-style-name="Zadanifontodlomka" style:family="text">
      <style:text-properties style:font-name-complex="Calibri" fo:color="#000000" fo:language="hr" fo:country="HR"/>
    </style:style>
    <style:style style:name="T54" style:parent-style-name="Zadanifontodlomka" style:family="text">
      <style:text-properties style:font-name-complex="Calibri" fo:color="#000000" fo:language="hr" fo:country="HR"/>
    </style:style>
    <style:style style:name="T55" style:parent-style-name="Zadanifontodlomka" style:family="text">
      <style:text-properties style:font-name-complex="Calibri" fo:color="#000000" fo:language="hr" fo:country="HR"/>
    </style:style>
    <style:style style:name="T56" style:parent-style-name="Zadanifontodlomka" style:family="text">
      <style:text-properties style:font-name-complex="Calibri" fo:color="#000000" fo:language="hr" fo:country="HR"/>
    </style:style>
    <style:style style:name="T57" style:parent-style-name="Zadanifontodlomka" style:family="text">
      <style:text-properties style:font-name-complex="Calibri" fo:color="#000000" fo:language="hr" fo:country="HR"/>
    </style:style>
    <style:style style:name="P58" style:parent-style-name="Normal" style:family="paragraph">
      <style:text-properties style:font-name-complex="Calibri" fo:language="hr" fo:country="HR"/>
    </style:style>
    <style:style style:name="TableColumn60" style:family="table-column">
      <style:table-column-properties style:column-width="3.1875in"/>
    </style:style>
    <style:style style:name="TableColumn61" style:family="table-column">
      <style:table-column-properties style:column-width="3.3062in"/>
    </style:style>
    <style:style style:name="Table59" style:family="table">
      <style:table-properties style:width="6.4937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font-weight="bold" style:font-weight-asian="bold" fo:color="#000000" fo:language="hr" fo:country="HR"/>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fo:font-weight="bold" style:font-weight-asian="bold" fo:color="#000000" fo:language="hr" fo:country="H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Calibri" fo:font-weight="bold" style:font-weight-asian="bold" fo:color="#000000" fo:language="hr" fo:country="H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fo:font-weight="bold" style:font-weight-asian="bold" fo:color="#000000" fo:language="hr" fo:country="H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fo:font-weight="bold" style:font-weight-asian="bold" fo:color="#000000" fo:language="hr" fo:country="H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fo:font-weight="bold" style:font-weight-asian="bold" fo:color="#000000" fo:language="hr" fo:country="H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color="#000000" fo:language="hr" fo:country="H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fo:color="#000000" fo:language="hr" fo:country="H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Calibri" fo:color="#000000" fo:language="hr" fo:country="H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color="#000000" fo:language="hr" fo:country="H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fo:color="#000000" fo:language="hr" fo:country="H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color="#000000" fo:language="hr" fo:country="HR"/>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Calibri" fo:color="#000000" fo:language="hr" fo:country="H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Calibri" fo:color="#000000" fo:language="hr" fo:country="HR"/>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color="#000000" fo:language="hr" fo:country="H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Calibri" fo:color="#000000" fo:language="hr" fo:country="H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Calibri" fo:color="#000000" fo:language="hr" fo:country="H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color="#000000" fo:language="hr" fo:country="H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Calibri" fo:color="#000000" fo:language="hr" fo:country="H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Calibri" fo:color="#000000" fo:language="hr" fo:country="H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Zadanifontodlomka" style:family="text">
      <style:text-properties style:font-name="Symbol" style:font-name-asian="Symbol" style:font-name-complex="Symbol" fo:color="#000000" fo:language="hr" fo:country="H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Calibri" fo:color="#000000" fo:language="hr" fo:country="HR"/>
    </style:style>
    <style:style style:name="P118" style:parent-style-name="Normal" style:family="paragraph">
      <style:paragraph-properties fo:margin-bottom="0in" fo:line-height="100%"/>
      <style:text-properties style:font-name-complex="Calibri" fo:color="#000000" fo:language="hr" fo:country="HR"/>
    </style:style>
    <style:style style:name="P119" style:parent-style-name="Normal" style:family="paragraph">
      <style:paragraph-properties fo:text-align="justify"/>
      <style:text-properties style:font-name-asian="Times New Roman" style:font-name-complex="Calibri" fo:color="#000000" fo:language="hr" fo:country="HR"/>
    </style:style>
    <style:style style:name="P120" style:parent-style-name="Normal" style:family="paragraph">
      <style:paragraph-properties fo:text-align="justify"/>
      <style:text-properties style:font-name-asian="Times New Roman" style:font-name-complex="Calibri" fo:color="#000000" fo:language="hr" fo:country="HR"/>
    </style:style>
    <style:style style:name="P121" style:parent-style-name="Normal" style:family="paragraph">
      <style:paragraph-properties fo:text-align="justify"/>
      <style:text-properties style:font-name-asian="Times New Roman" style:font-name-complex="Calibri" fo:color="#000000" fo:language="hr" fo:country="HR"/>
    </style:style>
    <style:style style:name="P122" style:parent-style-name="Normal" style:family="paragraph">
      <style:text-properties style:font-name-complex="Calibri" fo:language="hr" fo:country="HR"/>
    </style:style>
    <style:style style:name="P123" style:parent-style-name="Normal" style:family="paragraph">
      <style:text-properties style:font-name-complex="Calibri" fo:language="hr" fo:country="HR"/>
    </style:style>
    <style:style style:name="P124" style:parent-style-name="Normal" style:family="paragraph">
      <style:text-properties style:font-name-complex="Calibri" fo:language="hr" fo:country="HR"/>
    </style:style>
    <style:style style:name="P125" style:parent-style-name="Normal" style:family="paragraph">
      <style:paragraph-properties fo:text-align="justify"/>
    </style:style>
    <style:style style:name="T126" style:parent-style-name="Zadanifontodlomka" style:family="text">
      <style:text-properties style:font-name-complex="Calibri" fo:language="hr" fo:country="HR"/>
    </style:style>
    <style:style style:name="T127" style:parent-style-name="Zadanifontodlomka" style:family="text">
      <style:text-properties style:font-name-complex="Calibri"/>
    </style:style>
    <style:style style:name="T128" style:parent-style-name="Zadanifontodlomka" style:family="text">
      <style:text-properties style:font-name-complex="Calibri" fo:language="hr" fo:country="HR"/>
    </style:style>
    <style:style style:name="T129" style:parent-style-name="Zadanifontodlomka" style:family="text">
      <style:text-properties style:font-name-complex="Calibri" fo:language="hr" fo:country="HR"/>
    </style:style>
    <style:style style:name="T130" style:parent-style-name="Zadanifontodlomka" style:family="text">
      <style:text-properties style:font-name-complex="Calibri" style:font-weight-complex="bold" fo:language="hr" fo:country="HR"/>
    </style:style>
    <style:style style:name="T131" style:parent-style-name="Zadanifontodlomka" style:family="text">
      <style:text-properties style:font-name-complex="Calibri" style:font-weight-complex="bold" fo:language="hr" fo:country="HR"/>
    </style:style>
    <style:style style:name="T132" style:parent-style-name="Zadanifontodlomka" style:family="text">
      <style:text-properties style:font-name-complex="Calibri" fo:language="hr" fo:country="HR"/>
    </style:style>
    <style:style style:name="T133" style:parent-style-name="Zadanifontodlomka" style:family="text">
      <style:text-properties style:font-name-complex="Calibri" style:font-weight-complex="bold" fo:language="hr" fo:country="HR"/>
    </style:style>
    <style:style style:name="T134" style:parent-style-name="Zadanifontodlomka" style:family="text">
      <style:text-properties style:font-name-complex="Calibri" fo:language="hr" fo:country="HR"/>
    </style:style>
    <style:style style:name="T135" style:parent-style-name="Zadanifontodlomka" style:family="text">
      <style:text-properties style:font-name-complex="Calibri" style:font-weight-complex="bold" fo:language="hr" fo:country="HR"/>
    </style:style>
    <style:style style:name="T136" style:parent-style-name="Zadanifontodlomka" style:family="text">
      <style:text-properties style:font-name-complex="Calibri" style:font-weight-complex="bold" fo:language="hr" fo:country="HR"/>
    </style:style>
    <style:style style:name="P137" style:parent-style-name="Normal" style:family="paragraph">
      <style:paragraph-properties fo:text-align="justify"/>
      <style:text-properties style:font-name-complex="Calibri" style:font-weight-complex="bold"/>
    </style:style>
    <style:style style:name="P138" style:parent-style-name="Normal" style:family="paragraph">
      <style:text-properties style:font-name-complex="Calibri" fo:language="hr" fo:country="HR"/>
    </style:style>
    <style:style style:name="P139" style:parent-style-name="Normal" style:family="paragraph">
      <style:text-properties style:font-name-complex="Calibri" fo:language="hr" fo:country="HR"/>
    </style:style>
    <style:style style:name="P140" style:parent-style-name="Normal" style:family="paragraph">
      <style:paragraph-properties fo:text-align="justify"/>
    </style:style>
    <style:style style:name="T141" style:parent-style-name="Zadanifontodlomka" style:family="text">
      <style:text-properties style:font-name-complex="Calibri" fo:language="hr" fo:country="HR"/>
    </style:style>
    <style:style style:name="T142" style:parent-style-name="Zadanifontodlomka" style:family="text">
      <style:text-properties style:font-name-asian="Times New Roman" style:font-name-complex="Calibri" fo:color="#000000" fo:language="hr" fo:country="HR"/>
    </style:style>
    <style:style style:name="T143" style:parent-style-name="Zadanifontodlomka" style:family="text">
      <style:text-properties style:font-name-asian="Times New Roman" style:font-name-complex="Calibri" fo:color="#000000" fo:language="hr" fo:country="HR"/>
    </style:style>
    <style:style style:name="P144" style:parent-style-name="Normal" style:family="paragraph">
      <style:paragraph-properties fo:text-align="justify"/>
      <style:text-properties style:font-name-asian="Times New Roman" style:font-name-complex="Calibri" fo:color="#000000" fo:language="hr" fo:country="HR"/>
    </style:style>
    <style:style style:name="P145" style:parent-style-name="Normal" style:family="paragraph">
      <style:paragraph-properties fo:text-align="justify"/>
      <style:text-properties style:font-name-asian="Times New Roman" style:font-name-complex="Calibri" fo:color="#000000" fo:language="hr" fo:country="HR"/>
    </style:style>
    <style:style style:name="P146" style:parent-style-name="Normal" style:family="paragraph">
      <style:paragraph-properties fo:text-align="justify"/>
      <style:text-properties style:font-name-asian="Times New Roman" style:font-name-complex="Calibri" fo:color="#000000" fo:language="hr" fo:country="HR"/>
    </style:style>
    <style:style style:name="P147" style:parent-style-name="Normal" style:family="paragraph">
      <style:paragraph-properties fo:text-align="justify"/>
      <style:text-properties style:font-name-asian="Times New Roman" style:font-name-complex="Calibri" fo:color="#000000" fo:language="hr" fo:country="HR"/>
    </style:style>
    <style:style style:name="P148" style:parent-style-name="Normal" style:family="paragraph">
      <style:paragraph-properties fo:text-align="justify"/>
      <style:text-properties style:font-name-asian="Times New Roman" style:font-name-complex="Calibri" fo:color="#000000" fo:language="hr" fo:country="HR"/>
    </style:style>
    <style:style style:name="P149" style:parent-style-name="Normal" style:family="paragraph">
      <style:paragraph-properties fo:text-align="justify"/>
      <style:text-properties style:font-name-asian="Times New Roman" style:font-name-complex="Calibri" fo:color="#000000" fo:language="hr" fo:country="HR"/>
    </style:style>
    <style:style style:name="P150" style:parent-style-name="Normal" style:family="paragraph">
      <style:paragraph-properties fo:text-align="justify"/>
      <style:text-properties style:font-name-asian="Times New Roman" style:font-name-complex="Calibri" fo:color="#000000" fo:language="hr" fo:country="HR"/>
    </style:style>
    <style:style style:name="P151" style:parent-style-name="Normal" style:family="paragraph">
      <style:paragraph-properties fo:text-align="justify"/>
      <style:text-properties style:font-name-asian="Times New Roman" style:font-name-complex="Calibri" fo:color="#000000" fo:language="hr" fo:country="HR"/>
    </style:style>
    <style:style style:name="P152" style:parent-style-name="Normal" style:family="paragraph">
      <style:paragraph-properties fo:text-align="justify"/>
      <style:text-properties style:font-name-asian="Times New Roman" style:font-name-complex="Calibri" fo:color="#000000" fo:language="hr" fo:country="HR"/>
    </style:style>
    <style:style style:name="P153" style:parent-style-name="Normal" style:family="paragraph">
      <style:paragraph-properties fo:text-align="justify"/>
      <style:text-properties style:font-name-asian="Times New Roman" style:font-name-complex="Calibri" fo:color="#000000" fo:language="hr" fo:country="HR"/>
    </style:style>
    <style:style style:name="P154" style:parent-style-name="Normal" style:family="paragraph">
      <style:paragraph-properties fo:text-align="justify"/>
      <style:text-properties style:font-name-asian="Times New Roman" style:font-name-complex="Calibri" fo:color="#000000" fo:language="hr" fo:country="HR"/>
    </style:style>
    <style:style style:name="P155" style:parent-style-name="Normal" style:family="paragraph">
      <style:paragraph-properties fo:text-align="justify"/>
      <style:text-properties style:font-name-asian="Times New Roman" style:font-name-complex="Calibri" fo:color="#000000" fo:language="hr" fo:country="HR"/>
    </style:style>
    <style:style style:name="P156" style:parent-style-name="Normal" style:family="paragraph">
      <style:paragraph-properties fo:text-align="justify"/>
      <style:text-properties style:font-name-asian="Times New Roman" style:font-name-complex="Calibri" fo:color="#000000" fo:language="hr" fo:country="HR"/>
    </style:style>
    <style:style style:name="P157" style:parent-style-name="Normal" style:family="paragraph">
      <style:paragraph-properties fo:text-align="justify"/>
      <style:text-properties style:font-name-asian="Times New Roman" style:font-name-complex="Calibri" fo:color="#000000" fo:language="hr" fo:country="HR"/>
    </style:style>
    <style:style style:name="P158" style:parent-style-name="Normal" style:family="paragraph">
      <style:paragraph-properties fo:text-align="justify"/>
      <style:text-properties style:font-name-asian="Times New Roman" style:font-name-complex="Calibri" fo:color="#000000" fo:language="hr" fo:country="HR"/>
    </style:style>
    <style:style style:name="P159" style:parent-style-name="Normal" style:family="paragraph">
      <style:paragraph-properties fo:text-align="justify"/>
      <style:text-properties style:font-name-asian="Times New Roman" style:font-name-complex="Calibri" fo:color="#000000" fo:language="hr" fo:country="HR"/>
    </style:style>
    <style:style style:name="P160" style:parent-style-name="Normal" style:family="paragraph">
      <style:paragraph-properties fo:text-align="justify"/>
      <style:text-properties style:font-name-asian="Times New Roman" style:font-name-complex="Calibri" fo:color="#000000" fo:language="hr" fo:country="HR"/>
    </style:style>
    <style:style style:name="P161" style:parent-style-name="Normal" style:family="paragraph">
      <style:paragraph-properties fo:text-align="justify"/>
      <style:text-properties style:font-name-asian="Times New Roman" style:font-name-complex="Calibri" fo:color="#000000" fo:language="hr" fo:country="HR"/>
    </style:style>
    <style:style style:name="P162" style:parent-style-name="Normal" style:family="paragraph">
      <style:text-properties style:font-name-complex="Calibri" fo:language="hr" fo:country="HR"/>
    </style:style>
    <style:style style:name="P163" style:parent-style-name="Normal" style:family="paragraph">
      <style:text-properties style:font-name-complex="Calibri" fo:language="hr" fo:country="HR"/>
    </style:style>
    <style:style style:name="P164" style:parent-style-name="Normal" style:family="paragraph">
      <style:text-properties style:font-name-complex="Calibri" fo:language="hr" fo:country="HR"/>
    </style:style>
    <style:style style:name="P165" style:parent-style-name="Normal" style:family="paragraph">
      <style:text-properties style:font-name-complex="Calibri" fo:language="hr" fo:country="HR"/>
    </style:style>
    <style:style style:name="P166" style:parent-style-name="Normal" style:family="paragraph">
      <style:text-properties style:font-name-complex="Calibri" fo:language="hr" fo:country="HR"/>
    </style:style>
    <style:style style:name="P167" style:parent-style-name="Normal" style:family="paragraph">
      <style:text-properties style:font-name-complex="Calibri" fo:language="hr" fo:country="HR"/>
    </style:style>
    <style:style style:name="P168" style:parent-style-name="Normal" style:family="paragraph">
      <style:paragraph-properties fo:margin-bottom="0in"/>
      <style:text-properties style:font-name="Arial" style:font-name-complex="Arial" fo:font-size="12pt" style:font-size-asian="12pt" style:font-size-complex="12pt" fo:language="hr" fo:country="HR"/>
    </style:style>
  </office:automatic-styles>
  <office:body>
    <office:text text:use-soft-page-breaks="true">
      <text:p text:style-name="P1">Klasa: 334-05/21-04/10</text:p>
      <text:p text:style-name="P4">UrBroj: 2021-1</text:p>
      <text:p text:style-name="P5">Rab, 01. ožujka 2021. godine</text:p>
      <text:p text:style-name="P6"/>
      <text:p text:style-name="P7">Predsjedniku TZG Rab, gdinu Nikoli Grguriću</text:p>
      <text:p text:style-name="P8">Članovima Turističkog vijeća TZG Rab</text:p>
      <text:p text:style-name="P9"/>
      <text:p text:style-name="P10"><text:s/>POSEBNO IZVJEŠĆE O RADU DIREKTORICE UREDA TZG RABA ZA 2020. GODINU</text:p>
      <text:p text:style-name="P11"/>
      <text:p text:style-name="P12">Sukladno Izvješću o radu Ureda TZG Raba, koji se podnosi svim statutarnim tijelima TZG Raba, podnosim Vijeću TZG Raba Izvješće o radu direktorice Ureda, sukladno Statutu TZG Raba i njegovom članku 49.<text:s/></text:p>
      <text:p text:style-name="P13"/>
      <text:p text:style-name="P14">Nastavno na smjernice članova Turističkog vijeća da se izradi ovog Izvješća pristupi na način da se prezentiraju rezultati rada direktorice<text:s/>Ureda, ali i navedu razlozi ako se neke aktivnosti nisu mogle izvršiti, u narednom tekstu ću se držati upravo tih smjernica.</text:p>
      <text:p text:style-name="P15"/>
      <text:p text:style-name="P16">Početkom godine, započeli smo s oglašavanjem, te sam sukladno Programu rada i financijskog plana za 2020. godinu, koordinirala sa kolegom Perčinićem iz Ureda te kolegom Mušćom iz TZO Lopar odlaske na sajmove (Beč, Muenchen, Stuttgart).</text:p>
      <text:p text:style-name="P17"/>
      <text:p text:style-name="P18">Nastavile su se edukacije za iznajmljivače kroz mjesec veljaču, sufinancirana od strane HTZ – a i Udruge privatnih iznajmljivača grada Raba i to prema slijedećem rasporedu:</text:p>
      <text:p text:style-name="P19"/>
      <text:p text:style-name="P20">10.2. PREZENTACIJA KREDITNE LINIJE MINT-A I HBOR-A</text:p>
      <text:p text:style-name="P21">Namijenjeno malim iznajmljivačima koji su zainteresirani poboljšati kvalitetu svojih kapaciteta. Iako se<text:s/>ovo predavanje/prezentacija<text:s/>odradila i<text:s/>u travnju 2019., zbog mogućnosti da ju ponovimo, te želje da se naši iznajmljivači aktiviraju po pitanju podizanja kvalitete svojih kapaciteta, ponovili smo ju s uspjehom. Prezentaciji je nazočilo tridesetak iznajmljivača i obrtnika.</text:p>
      <text:p text:style-name="P22">Predavač: Vesna Bartolović Stančić – voditeljica Područnog ureda Primorje i Gorski kotar HBOR – a<text:s/></text:p>
      <text:p text:style-name="P23"/>
      <text:p text:style-name="P24"/>
      <text:soft-page-break/>
      <text:p text:style-name="P25">12.2. PROPISI U POSLOVANJU S PRIVATNIM SMJEŠTAJEM<text:s/></text:p>
      <text:p text:style-name="P26">Namijenjeno svim iznajmljivačima koji imaju pitanja i nedoumice vezane uz propise, Pravilnike, koji nisu sigurni što sve moraju imati u objektu, koga i kada prijaviti, što i koliko plaćati, što inspekcija kažnjava i kako. S obzirom na veliki broj pitanja i nedoumica vezanih za propise, Pravilnik, kategorizaciju, novosti vezanih za turističku pristojbu, pomoćne krevete, turističku članarinu,.... ova edukacija je razjasnila brojne nedoumice koje iznajmljivači imaju. Edukacija je bila sastavljena na temelju pitanja koja se svakodnevno primaju od iznajmljivača te na temelju povratnih informacija s ostalih edukacija. Edukaciji je prisustvovalo 70 polaznika.</text:p>
      <text:p text:style-name="P27">Predavač Meri Kraljević, Interligo – Savjetovalište za obiteljski turizam</text:p>
      <text:p text:style-name="P28"/>
      <text:p text:style-name="P29">17.2. MOGUĆNOSTI RAZVOJA <text:s/>OBITELJSKOG PODUZETNIŠTVA U TURIZMU – PRIMJERI DOBRE PRAKSE AUSTRIJA I SJEVERNA ITALIJA</text:p>
      <text:p text:style-name="P30">Ova je edukacija polaznicima pojasnila zašto je svaki iznajmljivač mikro poduzentik, te na koji način da iskoristi tu činjenicu, kako bi bio čim uspješniji. S obzirom na primjere dobre prakse, gdin Pinezić je približio našim iznajmljivačima kako se to radi u našem susjedstvu – sjevernoj Italiji i Austriji. Edukaciji je prisustvovalo 70 polaznika.</text:p>
      <text:p text:style-name="P31">Predavač Nedo Pinezić, Quarnarius d.o.o., marketing i konzalting u turizmu</text:p>
      <text:p text:style-name="P32"/>
      <text:p text:style-name="P33">19.2. UREĐENJE I PREZENTACIJA<text:s/></text:p>
      <text:p text:style-name="P34">Edukacija je sadržavala informacije o pripremi za prodaju i oglašavanje objekta: što je gostu važno, zašto gost bira privatni smještaj, koji su trendovi u uređenju, što se nudi na tržištu, primjeri prije i poslije, dodatna oprema, posoblje, konzerviranje apartmana na kraju sezone, uređenje okućnica, samostalno fotografiranje, priprema za dolazak profesionalnog fotografa, ostali načini prezentacije, testiranje privlačnosti prezentacije objekta, usklađivanje uređenja sa službenim Pravilnikom. Edukaciji je prisustvovalo 60 polaznika.</text:p>
      <text:p text:style-name="P35">Predavač Meri Kraljević, Interligo – Savjetovalište za obiteljski turizam</text:p>
      <text:p text:style-name="P36"/>
      <text:p text:style-name="Normal"><text:span text:style-name="T37">26.2. KOMUNIKACIJA S TEŠKIM SUGOVORNICIMA<text:s/></text:span></text:p>
      <text:p text:style-name="P38">Ovo je predavanje uključivalo zašto nam je netko „težak“<text:s/>kao sugovornik, osobna, pismena i telefonska komunikacija s teškim sugovornicima, rješavanje reklamacija, kako reći ne i ostati „cool“. Edukacija je bila interaktivna, te je na istoj sudjelovalo dvadesetak iznajmljivača.</text:p>
      <text:p text:style-name="P39">Predavač Sanja Gomuzak, Sofis savjetovanje</text:p>
      <text:p text:style-name="P40"/>
      <text:soft-page-break/>
      <text:p text:style-name="Normal"><text:span text:style-name="T41">Pored<text:s/></text:span><text:span text:style-name="T42">prije navedenih<text:s/></text:span><text:span text:style-name="T43">sajmenih aktivnosti, s obzirom da</text:span><text:span text:style-name="T44"><text:s/>je Ured TZG Rab uspio</text:span><text:span text:style-name="T45"><text:s/>dobi</text:span><text:span text:style-name="T46">ti</text:span><text:span text:style-name="T47"><text:s/>mogućnost održavanja posebne prezentacije u Švicarskoj, u Silvaplani nedaleko od St Moritza,<text:s/></text:span><text:span text:style-name="T48">ista je održana u terminu 21. – 22.2.2020.<text:s/></text:span><text:span text:style-name="T49">s partnerima projekta: HTZ – om, Restoranom Leut i Zoran’s Pizzeria &amp; Restaurant, Silvaplana uz sponzore: Valamar Riviera d.d., Udruga privatnih iznjamljivača Grada Raba, Rapska plovidba, Vilma slastice, Arbiana hotel, Silvaplana Tourismus te K+M Silvaplana. Prvog dana prezentacije, koji je bio zatvorenog tipa, posjetio nas je i<text:s/></text:span><text:span text:style-name="T50">generalni konzul RH u Švicarskoj, gdin Mikec, te smo od njega dobili poziv da sličnu prezentaciju održimo u Zuerichu. Na prezentaciji drugog dana,<text:s/></text:span><text:span text:style-name="T51">od vlasnika hotela u Davosu,<text:s/></text:span><text:span text:style-name="T52">također dobi</text:span><text:span text:style-name="T53">vamo</text:span><text:span text:style-name="T54"><text:s/>poziv da<text:s/></text:span><text:span text:style-name="T55">istu održimo i kod njih</text:span><text:span text:style-name="T56">.</text:span><text:span text:style-name="T57"><text:s/>Ukratko donosim i financijsku konstrukciju prezentacije.</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HTZ</text:p>
          </table:table-cell>
          <table:table-cell table:style-name="TableCell65">
            <text:p text:style-name="P66">20.000,00 kn</text:p>
          </table:table-cell>
        </table:table-row>
        <table:table-row table:style-name="TableRow67">
          <table:table-cell table:style-name="TableCell68">
            <text:p text:style-name="P69">Restoran Leut, Rab</text:p>
          </table:table-cell>
          <table:table-cell table:style-name="TableCell70">
            <text:p text:style-name="P71">Kuharica, sommelier, dio namirnica, vino Plavac mali – Kagić, Rab</text:p>
          </table:table-cell>
        </table:table-row>
        <table:table-row table:style-name="TableRow72">
          <table:table-cell table:style-name="TableCell73">
            <text:p text:style-name="P74">Zoran's Pizzeria &amp; Restaurant, Silvaplana</text:p>
          </table:table-cell>
          <table:table-cell table:style-name="TableCell75">
            <text:p text:style-name="P76">Kuharsko osoblje, konobarsko osoblje, restoran<text:s/></text:p>
          </table:table-cell>
        </table:table-row>
        <table:table-row table:style-name="TableRow77">
          <table:table-cell table:style-name="TableCell78">
            <text:p text:style-name="P79">Valamar Riviera d.d.</text:p>
          </table:table-cell>
          <table:table-cell table:style-name="TableCell80">
            <text:p text:style-name="P81">5.000,00 kn</text:p>
          </table:table-cell>
        </table:table-row>
        <table:table-row table:style-name="TableRow82">
          <table:table-cell table:style-name="TableCell83">
            <text:p text:style-name="P84">Udruga privatnih iznajmljivača Grada Raba</text:p>
          </table:table-cell>
          <table:table-cell table:style-name="TableCell85">
            <text:p text:style-name="P86">5.000,00 kn</text:p>
          </table:table-cell>
        </table:table-row>
        <table:table-row table:style-name="TableRow87">
          <table:table-cell table:style-name="TableCell88">
            <text:p text:style-name="P89">Rapska plovidba</text:p>
          </table:table-cell>
          <table:table-cell table:style-name="TableCell90">
            <text:p text:style-name="P91">5.000,00 kn</text:p>
          </table:table-cell>
        </table:table-row>
        <table:table-row table:style-name="TableRow92">
          <table:table-cell table:style-name="TableCell93">
            <text:p text:style-name="P94">Vilma slastice</text:p>
          </table:table-cell>
          <table:table-cell table:style-name="TableCell95">
            <text:p text:style-name="P96">Natpis „RAB“ izrađen iz Rabske torte</text:p>
          </table:table-cell>
        </table:table-row>
        <table:table-row table:style-name="TableRow97">
          <table:table-cell table:style-name="TableCell98">
            <text:p text:style-name="P99">Arbiana hotel</text:p>
          </table:table-cell>
          <table:table-cell table:style-name="TableCell100">
            <text:p text:style-name="P101">Vino Galić, G9 dva kartona</text:p>
          </table:table-cell>
        </table:table-row>
        <table:table-row table:style-name="TableRow102">
          <table:table-cell table:style-name="TableCell103">
            <text:p text:style-name="P104">Silvaplana Tourismus</text:p>
          </table:table-cell>
          <table:table-cell table:style-name="TableCell105">
            <text:p text:style-name="P106">Plakatiranje Silvaplana i St Moritz, tisak menija, prezentacijska dvorana</text:p>
          </table:table-cell>
        </table:table-row>
        <table:table-row table:style-name="TableRow107">
          <table:table-cell table:style-name="TableCell108">
            <text:p text:style-name="P109">K+M Silvaplana</text:p>
          </table:table-cell>
          <table:table-cell table:style-name="TableCell110">
            <text:p text:style-name="P111">Meso i riba za oba dana</text:p>
          </table:table-cell>
        </table:table-row>
        <table:table-row table:style-name="TableRow112">
          <table:table-cell table:style-name="TableCell113">
            <text:p text:style-name="P114"><text:span text:style-name="T115"></text:span></text:p>
          </table:table-cell>
          <table:table-cell table:style-name="TableCell116">
            <text:p text:style-name="P117">35.000,00 kn u financijskoj podršci</text:p>
            <text:p text:style-name="P118">30.000,00 kn (cca) u robi i uslugama</text:p>
          </table:table-cell>
        </table:table-row>
      </table:table>
      <text:p text:style-name="P119">Moram napomenuti da bi ovu dvodnevnu prezentaciju mogli nazvati i projektom, s obzirom na uložen trud te veliku pomoć lokalne zajednice u Silvaplani (ljudi i institucija), koja je naše moguće troškove u Silvaplani podmirila, te nam na taj način financijski olakšala.<text:s/></text:p>
      <text:p text:style-name="P120">Prezentaciju u Silvaplani ocjenjujem uspješnom, te sam zajedno s timom maksimalno približila ljudima prednosti i blagodati naše destinacije.</text:p>
      <text:p text:style-name="P121">Već u vrijeme pripreme prezentacije, dobivamo informacije u virusu koji se širi na području Kine, te prelazi u Europu. Ubrzo po povratku u Hrvatsku, prvi je slučaj koronavirusa zabilježen u Hrvatskoj.<text:s/></text:p>
      <text:p text:style-name="P122"/>
      <text:p text:style-name="P123">U ožujku, kada bi užurbano počeli raditi na našim tiskanim materijalima te aktivno pripremati manifestacije, dolazi do prvog zatvaranja uslijed pandemije koronavirusom. Već 9.3.2020. Ured TZG Rab donosi Akcijski plan TZG Rab shodno epidemiji koronavirusa te utjecaju istog na turističku sezonu 2020. kojim otkazujemo ili odgađamo manifestacije do mjeseca lipnja, nalaže se upravljanje rashodima s posebnom pažnjom te povećano praćenje uplaćenih prihoda. Ocjenjuje se da bi turistička sezona mogla biti vrlo zahtjevna i problematična. Zbog naputaka da čim manje ljudi dolazi u međusobni doticaj, Ured počinje funkcionirati na način da je jedna osoba dežurna na telefonu i online, ostali rade od kuće.<text:s/></text:p>
      <text:soft-page-break/>
      <text:p text:style-name="P124">Skupštinu TZG Rab s Godišnjim financijskih izvješćem za 2019. godinu moramo obaviti elektronskim putem, sukladno naputku MINTS – a i HTZ – a.<text:s/></text:p>
      <text:p text:style-name="P125"><text:span text:style-name="T126">U tom razdoblju, započinjem rad na prijavi za natječaj LAGUR – a Tramuntana za mjeru 2.A.1.<text:s/></text:span><text:span text:style-name="T127">„</text:span><text:span text:style-name="T128">Razvoj turističkih sadržaja povezanih s tradicijom ribarskog kraja“.</text:span><text:span text:style-name="T129"><text:s/>Prijava je bila zahtjevna, trebalo je pravilno postaviti ideju te ju objasniti u prijavi. Zatim je bilo potrebno osmisliti kompletan projekt, zatražiti potrebne ponude za izvođače, za nabave veće od 35.000,00 kuna ishodovati po 3 važeće ponude te na vrijeme sve poslati. Prijava na natječaj je poslana 15.5.2021.<text:s/></text:span><text:span text:style-name="T130">Skupština LAGUR-a Tramuntana je predmetni projekt odabrala za financiranje</text:span><text:span text:style-name="T131"><text:s/>još u prošloj godini</text:span><text:span text:style-name="T132">, a 13. siječnja 2021. je od Uprave ribarstva zaprimljena Odluka o dodjeli sredstava, čime je prethodna odluka Skupštine LAGUR-a dodatno potvrđena.<text:s/></text:span><text:span text:style-name="T133">Početak provedbe očekuje se u ožujku ove godine.<text:s/></text:span><text:span text:style-name="T134">Ukupna vrijednost odobrenih sredstava je</text:span><text:span text:style-name="T135"><text:s/>1.120.518,31 HRK.</text:span><text:span text:style-name="T136"><text:s/>Ovo je prvi projekt ovakve vrste Ureda TZG Rab.</text:span></text:p>
      <text:p text:style-name="P137"/>
      <text:p text:style-name="P138">S prvim otvaranjima 11.5.2020., i Ured i TIC TZG Rab počinju normalnije funkcionirati, radom u punom sastavu, uz pridržavanje svih protuepidemijskih mjera.</text:p>
      <text:p text:style-name="P139">Uz rad na prijavi za natječaj LAGUR – a, aktivno radim na mogućem dobivanju odgode kredita, s obzirom da je situacija na našim emitivnim tržištima loša, velik je broj zaraženih. Informacije o smanjenju visine turističke pristojbe i članarine nam također uvelike smanjuju prihode, te radim na 1. Rebalansu za 2020., uz ostvarenje za prvih 4 mjeseca, koji je usvojen 16.7.2020.</text:p>
      <text:p text:style-name="P140"><text:span text:style-name="T141">Nažalost, odgodu kredita nismo dobili, što nam je još više stopiralo bilo kakve radnje. Svjesna sam činjenice ako ne uspijemo vratiti kredit, ulazimo u blokadu računa, te na crnu listu klijenata.</text:span><text:span text:style-name="T142"><text:s/></text:span><text:span text:style-name="T143">S obzirom na daljnji razvoj situacije, a sukladno situaciji od prijašnje godine (prebačen je manjak u iznosu od 511.342,95 kuna), i dalje prema uputstvima Turističkog vijeća i predsjednika TZG Rab, pažljivo raspolažem s financijskim sredstvima. <text:s/></text:span></text:p>
      <text:p text:style-name="P144"/>
      <text:p text:style-name="P145">Počinjem raditi s kolegom Perčinićem i na aktivnijem oglašavanju, a u srpnju dogovaramo sufinanciranje oglašavanja od 50% od strane HTZ – a. To oglašavanje pokriva Hrvatsku, Sloveniju, Austriju i Njemačku, dok s TZ Kvarnerom odrađujemo jednu online kampanju za razini Češke, Slovačke, Mađarske i Poljske.</text:p>
      <text:p text:style-name="P146">Napominjem da smo cijelu godinu aktivno radili na oglašavanju putem društvenih mreža, prezentirajući destinaciju kao sigurnom. Iako nismo imali slučajeve zaraze, izbjegavali smo sintagmu „corona – free“, svjesni da se to može vrlo lako promijeniti.</text:p>
      <text:p text:style-name="P147"/>
      <text:p text:style-name="P148">Od početka same pandemije, zajedno s djelatnicima u TIC – u aktivno radim na dostavljanju informacija vezanih za koronavirus široj javnosti, posebice iznajmljivačima. Pripremam i dvije online radionice s Interligom vezano za poslovanje iznajmljivača u vrijeme pandemije, te su odrađene s cca 150 sudionika. Također smo pripremili protokol u slučaju sumnje na koronavirus kod turista te s istim opremili naše iznajmljivače (sve su to mogli dobiti kod nas u uredu u primjeraka koliko im je bilo<text:s/><text:soft-page-break/>potrebno). Na dnevnoj bazi komuniciram sa Stožerom CZ Grada Raba i načelnikom Stožera, gdinom Deželjinom. Razmjenjujemo mišljenja i ideje kako ostvariti čim višu razinu sigurnosti u destinaciji.<text:s/></text:p>
      <text:p text:style-name="P149">Manifestacije u aranžmanu TZ – a se otkazuju do daljnjeg, s obzirom na minimalna sredstva s kojima raspolažemo (oko cca 2.5 milijuna kuna prihoda za cijelu godinu), a i s obzirom na epidemiološke mjere.<text:s/></text:p>
      <text:p text:style-name="P150">U kolovozu se mijenja epidemiološka situacija na gore i u Hrvatskoj, te shodno tome osmišljavamo popust na COVID – 19 testiranja u iznosu od 50%. U koordinaciji sa Gradom Rabom, NZJZ PGŽ te UO Rab kroz rujan i listopad smo uspjeli sufinancirati cca 150 testiranja za turiste koji su smješteni kod iznajmljivača – fizičkih osoba i iznajmljivača obrtnika. Prvi u Hrvatskoj smo pokrenuli takvu inicijativu.</text:p>
      <text:p text:style-name="P151"/>
      <text:p text:style-name="P152">Za osam mjeseci 2020. godine također izrađujemo ostvarenje te 2. Rebalans (iako razlika s 1. Rebalansom nije veća od 5%) koji je usvojen na Turističkom vijeću 2.10.2020.<text:s/></text:p>
      <text:p text:style-name="P153">Gotovo svaki mjesec se interno izrađivalo ostvarenje Programa rada, kako bi se pratila financijska situacija TZ – a.</text:p>
      <text:p text:style-name="P154"/>
      <text:p text:style-name="P155">U listopadu radim na konačnoj verziji Statuta i Poslovnika o radu Skupštine TZG Rab, dobivamo odobrenje od strane Ministarstva. U studenom zaprimamo novu Metodologiju izrade Programa rada za 2021. godinu od strane HTZ – a, te prema tim uputama pripremam Program rada koji je usvojen od strane TV TZG Rab 8.12.2020. godine.</text:p>
      <text:p text:style-name="P156">S obzirom da je 2020. godina bila predviđena za usklađenje s novim zakonskim okvirom, koji je uključivao Statut, novu metodologiju izrade programa rada, bilo je potrebno organizirati novi saziv Skupštine TZG Rab, što je napravljeno 22.12.2020. Tada je usvojen i Program rada i financijskog plana za 2021. godinu.</text:p>
      <text:p text:style-name="P157">Od strane TZ Kvarner sam zaprimila pozitivno mišljenje u veljači ove godine na Program rada i financijski plan za 2021.<text:s/></text:p>
      <text:p text:style-name="P158"/>
      <text:p text:style-name="P159">Osobnog sam mišljenja kako sam korektno i profesionalno vodila Ured TZG Rab. Godina je bila nepredvidiva i često smo bili u kompletnoj nepoznanici, zbog nepoznatog virusa koji je kompletno promijenio način na koji živimo i radimo. Međutim, 2020. godina je pokazala koliko nam je suradnja bitna na razini Grada i TZ – a, te ju moram istaknuti kao pozitivan primjer, kao npr. u situacijama pri prijavi za natječaj LAGUR – a, kod usklađivanja vezano za protokol kod sumnje na COVID – 19 kod turista te kod sufinanciranja PCR testiranja na COVID – 19 (samo nekoliko primjera navodim). Također ističem odličnu suradnju sa cijelom gradskom upravom te gradskim ustanovama i firmama, koja je posebice u prošloj godini bila važna, kako bi destinaciju uspjeli predstaviti kao sigurnu i pouzdanu. Na tome sam im svima izuzetno zahvalna.</text:p>
      <text:p text:style-name="P160"/>
      <text:p text:style-name="P161">Napominjem da je Ured TZG Rab u 2020. godini uspio nakon tri uzastopne godine poslovanja u minusu, ostvariti višak sredstava. Činjenica je kako je to ostvareno na dvojak način – nakon kontinuiranog detaljnog praćenja prihoda i rashoda, ali i nakon uplate turističke pristojbe na plovnim objektima, koja nam je na račun sjela posljednjeg dana u godini – 31.12.2020. Upravo nas je ta uplata, uz smanjenje rashoda dovela u povoljniju poziciju. Naravno, situacija koja se iskazuje u Godišnjem financijskom izvješću, i koja bilježi višak prihoda, ne znači nužno povoljnu likvidnost, te je s obzirom na činjenicu da ulazimo u nepredvidivu 2021. godinu, uz razgovor s poslovnom bankom PBZ, predložen revolving kredit, koji će se koristiti po potrebi, a služi nam kao osiguranje za likvidnost u mjesecima dok se situacija ne pokaže povoljnijom za turističke tokove.</text:p>
      <text:p text:style-name="P162"/>
      <text:p text:style-name="P163">Zahvaljujem na Vašem vremenu.</text:p>
      <text:p text:style-name="P164"/>
      <text:p text:style-name="P165">S poštovanjem,</text:p>
      <text:p text:style-name="P166">Ivana Matušan, mag.oec.</text:p>
      <text:p text:style-name="P167">Direktorica Ureda TZG Rab</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Zadanifontodlomka"/>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37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T2" style:parent-style-name="Zadanifontodlomka" style:family="text">
      <style:text-properties fo:language="hr" fo:country="HR" style:language-asian="hr" style:country-asian="HR"/>
    </style:style>
    <style:style style:name="T3" style:parent-style-name="Zadanifontodlomka" style:family="text">
      <style:text-properties fo:language="hr" fo:country="HR" style:language-asian="hr" style:country-asian="H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Zaglavlje"><text:span text:style-name="T2"><draw:frame draw:z-index="251662336" draw:style-name="a0" draw:name="Picture 0" text:anchor-type="paragraph" svg:x="-0.88267in" svg:y="-0.50036in" svg:width="8.25743in" svg:height="1.28696in" style:rel-width="scale" style:rel-height="scale"><draw:image xlink:href="media/image1.png" xlink:type="simple" xlink:show="embed" xlink:actuate="onLoad"/><svg:title/><svg:desc>TZ-Rab-Word-memo-HR-head.png</svg:desc></draw:frame></text:span></text:p>
        <text:p text:style-name="Zaglavlje"/>
      </style:header>
      <style:footer>
        <text:p text:style-name="Podnožje"><text:span text:style-name="T3"><draw:frame draw:z-index="251663360" draw:style-name="a1" draw:name="Picture 1" text:anchor-type="paragraph" svg:x="-0.89136in" svg:y="-0.29004in" svg:width="8.25743in" svg:height="1.15652in" style:rel-width="scale" style:rel-height="scale"><draw:image xlink:href="media/image2.png" xlink:type="simple" xlink:show="embed" xlink:actuate="onLoad"/><svg:title/><svg:desc>TZ-Rab-Word-memo-HR-foot.png</svg:desc></draw:frame></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dea Verum</meta:initial-creator>
    <dc:creator>Idea Verum</dc:creator>
    <meta:creation-date>2023-11-22T09:59:00Z</meta:creation-date>
    <dc:date>2023-11-22T09:59:00Z</dc:date>
    <meta:template xlink:href="Normal.dotm" xlink:type="simple"/>
    <meta:editing-cycles>2</meta:editing-cycles>
    <meta:editing-duration>PT0S</meta:editing-duration>
    <meta:document-statistic meta:page-count="6" meta:paragraph-count="26" meta:word-count="2004" meta:character-count="13407" meta:row-count="95" meta:non-whitespace-character-count="11429"/>
  </office:meta>
</office:document-meta>
</file>