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3" style:num-suffix="." style:num-format="i">
        <style:list-level-properties fo:text-align="end" text:space-before="1.4916in" text:min-label-width="0.125in" text:list-level-position-and-space-mode="label-alignment">
          <style:list-level-label-alignment text:label-followed-by="listtab" fo:margin-left="1.6166in" fo:text-indent="-0.125in"/>
        </style:list-level-properties>
      </text:list-level-style-number>
      <text:list-level-style-number text:level="4" style:num-suffix="."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5" style:num-suffix="." style:num-format="a" style:num-letter-sync="true">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6" style:num-suffix="." style:num-format="i">
        <style:list-level-properties fo:text-align="end" text:space-before="2.9916in" text:min-label-width="0.125in" text:list-level-position-and-space-mode="label-alignment">
          <style:list-level-label-alignment text:label-followed-by="listtab" fo:margin-left="3.1166in" fo:text-indent="-0.125in"/>
        </style:list-level-properties>
      </text:list-level-style-number>
      <text:list-level-style-number text:level="7" style:num-suffix="." style:num-format="1">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8" style:num-suffix="." style:num-format="a" style:num-letter-sync="true">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9" style:num-suffix="." style:num-format="i">
        <style:list-level-properties fo:text-align="end" text:space-before="4.4916in" text:min-label-width="0.125in" text:list-level-position-and-space-mode="label-alignment">
          <style:list-level-label-alignment text:label-followed-by="listtab" fo:margin-left="4.616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style:font-name="Calibri" style:font-name-complex="Calibri" style:font-weight-complex="bold" style:font-style-complex="italic" fo:language="hr" fo:country="HR"/>
    </style:style>
    <style:style style:name="P4" style:parent-style-name="Normal" style:family="paragraph">
      <style:paragraph-properties fo:text-align="end"/>
      <style:text-properties style:font-name="Calibri" style:font-name-complex="Calibri" style:font-weight-complex="bold" style:font-style-complex="italic" fo:language="hr" fo:country="HR"/>
    </style:style>
    <style:style style:name="P5" style:parent-style-name="Normal" style:family="paragraph">
      <style:paragraph-properties fo:text-align="end"/>
      <style:text-properties style:font-name="Calibri" style:font-name-complex="Calibri" style:font-weight-complex="bold" style:font-style-complex="italic" fo:language="hr" fo:country="HR"/>
    </style:style>
    <style:style style:name="P6" style:parent-style-name="Normal" style:family="paragraph">
      <style:text-properties style:font-name="Calibri" style:font-name-complex="Calibri" fo:font-weight="bold" style:font-weight-asian="bold" style:font-weight-complex="bold" style:font-style-complex="italic" fo:language="hr" fo:country="HR"/>
    </style:style>
    <style:style style:name="P7" style:parent-style-name="Normal" style:family="paragraph">
      <style:text-properties style:font-name="Calibri" style:font-name-complex="Calibri" fo:font-weight="bold" style:font-weight-asian="bold" style:font-weight-complex="bold" style:font-style-complex="italic" fo:language="hr" fo:country="HR"/>
    </style:style>
    <style:style style:name="P8" style:parent-style-name="Normal" style:family="paragraph">
      <style:paragraph-properties fo:text-align="justify"/>
      <style:text-properties style:font-name="Calibri" style:font-name-complex="Calibri" style:font-weight-complex="bold" style:font-style-complex="italic" fo:language="hr" fo:country="HR"/>
    </style:style>
    <style:style style:name="P9" style:parent-style-name="Normal" style:family="paragraph">
      <style:paragraph-properties fo:text-align="justify"/>
      <style:text-properties style:font-name="Calibri" style:font-name-complex="Calibri" style:font-weight-complex="bold" style:font-style-complex="italic" fo:language="hr" fo:country="HR"/>
    </style:style>
    <style:style style:name="P10" style:parent-style-name="Normal" style:family="paragraph">
      <style:paragraph-properties fo:text-align="justify"/>
      <style:text-properties style:font-name="Calibri" style:font-name-complex="Calibri" style:font-weight-complex="bold" style:font-style-complex="italic" fo:language="hr" fo:country="HR"/>
    </style:style>
    <style:style style:name="P11" style:parent-style-name="Normal" style:family="paragraph">
      <style:paragraph-properties fo:text-align="justify"/>
      <style:text-properties style:font-name="Calibri" style:font-name-complex="Calibri" fo:language="hr" fo:country="HR"/>
    </style:style>
    <style:style style:name="P12" style:parent-style-name="Normal" style:family="paragraph">
      <style:paragraph-properties fo:text-align="justify"/>
      <style:text-properties style:font-name="Calibri" style:font-name-complex="Calibri" fo:language="hr" fo:country="HR"/>
    </style:style>
    <style:style style:name="P13" style:parent-style-name="Normal" style:family="paragraph">
      <style:paragraph-properties fo:text-align="justify"/>
      <style:text-properties style:font-name="Calibri" style:font-name-complex="Calibri" fo:language="hr" fo:country="HR"/>
    </style:style>
    <style:style style:name="P14" style:parent-style-name="Normal" style:family="paragraph">
      <style:paragraph-properties fo:text-align="justify"/>
      <style:text-properties style:font-name="Calibri" style:font-name-complex="Calibri" fo:language="hr" fo:country="HR"/>
    </style:style>
    <style:style style:name="P15" style:parent-style-name="Normal" style:family="paragraph">
      <style:paragraph-properties fo:text-align="justify"/>
      <style:text-properties style:font-name="Calibri" style:font-name-complex="Calibri" fo:language="hr" fo:country="HR"/>
    </style:style>
    <style:style style:name="P16" style:parent-style-name="Normal" style:family="paragraph">
      <style:paragraph-properties fo:text-align="justify"/>
      <style:text-properties style:font-name="Calibri" style:font-name-complex="Calibri" fo:language="hr" fo:country="HR"/>
    </style:style>
    <style:style style:name="P17" style:parent-style-name="Normal" style:family="paragraph">
      <style:paragraph-properties fo:text-align="justify"/>
    </style:style>
    <style:style style:name="T18" style:parent-style-name="Zadanifontodlomka" style:family="text">
      <style:text-properties style:font-name="Calibri" style:font-name-complex="Calibri" fo:language="hr" fo:country="HR"/>
    </style:style>
    <style:style style:name="T19" style:parent-style-name="Zadanifontodlomka" style:family="text">
      <style:text-properties style:font-name="Calibri" style:font-name-complex="Calibri" fo:language="hr" fo:country="HR"/>
    </style:style>
    <style:style style:name="T20" style:parent-style-name="Zadanifontodlomka" style:family="text">
      <style:text-properties style:font-name="Calibri" style:font-name-complex="Calibri" fo:language="hr" fo:country="HR"/>
    </style:style>
    <style:style style:name="T21" style:parent-style-name="Zadanifontodlomka" style:family="text">
      <style:text-properties style:font-name="Calibri" style:font-name-complex="Calibri" fo:language="hr" fo:country="HR"/>
    </style:style>
    <style:style style:name="T22" style:parent-style-name="Zadanifontodlomka" style:family="text">
      <style:text-properties style:font-name="Calibri" style:font-name-complex="Calibri" fo:language="hr" fo:country="HR"/>
    </style:style>
    <style:style style:name="P23" style:parent-style-name="Normal" style:family="paragraph">
      <style:paragraph-properties fo:text-align="justify"/>
      <style:text-properties style:font-name="Calibri" style:font-name-complex="Calibri" fo:language="hr" fo:country="HR"/>
    </style:style>
    <style:style style:name="P24" style:parent-style-name="Normal" style:family="paragraph">
      <style:paragraph-properties fo:text-align="justify"/>
      <style:text-properties style:font-name="Calibri" style:font-name-complex="Calibri" fo:language="hr" fo:country="HR"/>
    </style:style>
    <style:style style:name="P25" style:parent-style-name="Normal" style:family="paragraph">
      <style:paragraph-properties fo:text-align="justify"/>
      <style:text-properties style:font-name="Calibri" style:font-name-complex="Calibri" fo:language="hr" fo:country="HR"/>
    </style:style>
    <style:style style:name="P26" style:parent-style-name="Normal" style:family="paragraph">
      <style:paragraph-properties fo:text-align="justify"/>
      <style:text-properties style:font-name="Calibri" style:font-name-complex="Calibri" fo:language="hr" fo:country="HR"/>
    </style:style>
    <style:style style:name="P27" style:parent-style-name="Normal" style:family="paragraph">
      <style:text-properties style:font-name="Calibri" style:font-name-complex="Calibri" fo:language="hr" fo:country="HR"/>
    </style:style>
    <style:style style:name="P28" style:parent-style-name="Normal" style:family="paragraph">
      <style:paragraph-properties fo:text-align="justify"/>
      <style:text-properties style:font-name="Calibri" style:font-name-complex="Calibri" fo:language="hr" fo:country="HR"/>
    </style:style>
    <style:style style:name="P29" style:parent-style-name="Normal" style:family="paragraph">
      <style:paragraph-properties fo:text-align="justify"/>
      <style:text-properties style:font-name="Calibri" style:font-name-complex="Calibri" fo:language="hr" fo:country="HR"/>
    </style:style>
    <style:style style:name="P30" style:parent-style-name="Normal" style:family="paragraph">
      <style:paragraph-properties fo:text-align="justify"/>
      <style:text-properties style:font-name="Calibri" style:font-name-complex="Calibri" fo:language="hr" fo:country="HR"/>
    </style:style>
    <style:style style:name="P31" style:parent-style-name="Normal" style:family="paragraph">
      <style:paragraph-properties fo:text-align="justify"/>
      <style:text-properties style:font-name="Calibri" style:font-name-complex="Calibri" fo:language="hr" fo:country="HR"/>
    </style:style>
    <style:style style:name="P32" style:parent-style-name="Normal" style:family="paragraph">
      <style:paragraph-properties fo:text-align="justify"/>
      <style:text-properties style:font-name="Calibri" style:font-name-complex="Calibri" fo:language="hr" fo:country="HR"/>
    </style:style>
    <style:style style:name="P33" style:parent-style-name="Normal" style:family="paragraph">
      <style:paragraph-properties fo:text-align="justify"/>
      <style:text-properties style:font-name="Calibri" style:font-name-complex="Calibri" fo:language="hr" fo:country="HR"/>
    </style:style>
    <style:style style:name="P34" style:parent-style-name="Normal" style:family="paragraph">
      <style:paragraph-properties fo:text-align="justify"/>
      <style:text-properties style:font-name="Calibri" style:font-name-complex="Calibri" fo:language="hr" fo:country="HR"/>
    </style:style>
    <style:style style:name="P35" style:parent-style-name="Normal" style:family="paragraph">
      <style:paragraph-properties fo:text-align="justify"/>
      <style:text-properties style:font-name="Calibri" style:font-name-complex="Calibri" fo:language="hr" fo:country="HR"/>
    </style:style>
    <style:style style:name="P36" style:parent-style-name="Normal" style:family="paragraph">
      <style:text-properties style:font-name="Calibri" style:font-name-complex="Calibri" fo:language="hr" fo:country="HR"/>
    </style:style>
    <style:style style:name="P37" style:parent-style-name="Normal" style:family="paragraph">
      <style:text-properties style:font-name="Calibri" style:font-name-complex="Calibri" fo:language="hr" fo:country="HR"/>
    </style:style>
    <style:style style:name="P38" style:parent-style-name="Normal" style:family="paragraph">
      <style:text-properties style:font-name="Calibri" style:font-name-complex="Calibri" fo:language="hr" fo:country="HR"/>
    </style:style>
    <style:style style:name="T39" style:parent-style-name="Zadanifontodlomka" style:family="text">
      <style:text-properties style:font-name="Calibri" style:font-name-complex="Calibri" fo:language="hr" fo:country="HR"/>
    </style:style>
    <style:style style:name="T40" style:parent-style-name="Zadanifontodlomka" style:family="text">
      <style:text-properties style:font-name="Calibri" style:font-name-complex="Calibri" fo:language="hr" fo:country="HR"/>
    </style:style>
  </office:automatic-styles>
  <office:body>
    <office:text text:use-soft-page-breaks="true">
      <text:p text:style-name="P1">Predsjedniku TZG Rab, gdinu Nikoli Grguriću</text:p>
      <text:p text:style-name="P4">Članovima Turističkog vijeća TZG Rab</text:p>
      <text:p text:style-name="P5"/>
      <text:p text:style-name="P6"><text:s/>POSEBNO IZVJEŠĆE O RADU DIREKTORICE<text:s/>TZG RABA<text:s/>ZA 2021.<text:s/>GODINU</text:p>
      <text:p text:style-name="P7"/>
      <text:p text:style-name="P8">Sukladno Izvješću o radu TZG Raba, koji se podnosi svim<text:s/>statutarnim tijelima TZG Raba,<text:s/>Turističkom<text:s/>vijeću TZG Raba<text:s/>se podnosi<text:s/>Izvješće o radu<text:s/>direktorice<text:s/>TZG Raba,<text:s/>sukladno Statutu TZG Raba i njegovom članku<text:s/>42., stavku 8.<text:s/></text:p>
      <text:p text:style-name="P9">Posebno izvješće o radu direktora/ice podnosi se barem jednom godišnje, ali<text:s/>i<text:s/>svaki put kad to Turističko vijeće zatraži. Dosad se izvješće o radu službeno podnosilo jednom godišnje uz dosadašnje Godišnje financijsko izvješće TZG Rab, a od ove godine taj se dokument naziva Izvješće o izvršenju godišnjeg programa i financijskog plana<text:s/>TZG Rab za 2021. godinu.<text:s/>Usmena izvješća o radu su<text:s/>redovita, pri sjednicama Turističkog vijeća.</text:p>
      <text:p text:style-name="P10"/>
      <text:p text:style-name="P11">Kako bi se čim bolje uputilo u situaciju iz 2021. godine,<text:s/>smatram da se<text:s/>treba kratko osvrnuti i na situaciju s kojom je završila 2020. godina.</text:p>
      <text:p text:style-name="P12">Krajem 2020. godine, kada se pripremao Program rada i financijski plan TZG Raba za 2021. godinu, planirala sam dosta<text:s/>optimistično,<text:s/>s otprilike 80%-tnim ostvarenjem turističkog prometa<text:s/>s obzirom na 2019.. godinu,<text:s/>a<text:s/>s nadom da će pandemija završiti do naredne sezone. Prihodi su planirani u punom iznosu, s obzirom na razinu planiranog prometa,<text:s/>a<text:s/>u planu je bilo i izvršenje kompletnog projekta „Virtualnog muzeja ribarstva, pomorstva i brodograditeljstva grada Raba“, koji je kompletno financiran iz sredstava EU fondova, te su bili predviđena i ta sredstva na prihodovnoj strani.</text:p>
      <text:p text:style-name="P13">Aktivnosti su se planirale na razini 2019. ili u nešto manjem iznosu. Razlog tome je bila nada da će se baš i prema previđenom turističkom prometu, optimistično moći izvršiti i predviđene aktivnosti.</text:p>
      <text:p text:style-name="P14">Međutim već i za vrijeme donošenja Programa rada i financijskog plana TZG Raba za 2021. godinu,<text:s/>situacija s pandemijom se komplicirala, nadu u bolju situaciju su donosile jedino vijesti kako će uskoro biti dostupno cjepivo za širu uporabu. To je davalo nadu da će se procjepljivanjem zaštiti lokalno stanovništvo, turistički djelatnici, ali i da će dolazak turista biti olakšan, s obzirom da je vladao veliki interes za cijepljenjem, pogotovo kod dijela javnosti koja želi neometano putovati.</text:p>
      <text:p text:style-name="P15"/>
      <text:p text:style-name="P16">Bezobzira na tu situaciju,<text:s/>donijela sam odluku da<text:s/>pred kraj 2020. online kampanjama na našim<text:s/>najvažnijim<text:s/>emitivnim tržištima, za<text:s/>koje smo auto destinacija<text:s/>(Njemačka, Austrija i Slovenija),<text:s/>promoviramo<text:s/>Rab kao sigurnu destinaciju<text:s/>(prvi slučaj COVID – 19 bolesti je bio tek u listopadu 2020. godine),<text:s/>te je to bio uvod u 2021. godinu.<text:s/></text:p>
      <text:p text:style-name="P17"><text:span text:style-name="T18">U prva tri mjeseca godine uobičajeno se pored pripreme izvješća za Tijela TZG Rab, izvršava posjet sajmovima,<text:s/></text:span><text:span text:style-name="T19">u 2021. godini bili su<text:s/></text:span><text:span text:style-name="T20">predviđeni Stuttgart i M</text:span><text:span text:style-name="T21">ü</text:span><text:span text:style-name="T22">nchen u Njemačkoj te Beč u Austriji. Zbog loše epidemiološke situacije u Europi, sva su tri otkazana.<text:s/></text:span></text:p>
      <text:p text:style-name="P23">Iako je oglašavanje na ovaj način „stavljeno na led“, jer sam<text:s/>pored otkaza sajmova<text:s/>odlučila<text:s/>da ćemo štedljivo pristupiti<text:s/>svim<text:s/>marketinškim<text:s/>aktivnostima,<text:s/>za počela sam s radom na projektu IQM Destination Rab te sam<text:s/>na tjednoj<text:s/>sam<text:s/>bazi radila sa gđom Đurđicom Šimičić iz tvrtke Feel IQM.<text:s/>Na samom početku<text:s/>sam radila na<text:s/>prezentaciji projekta<text:s/>zainteresiranima<text:s/>kroz javne pozive, a zatim i telefonskim pozivima i e mailovima – pismima namjere da se dionici turizma uključe<text:s/>u<text:s/><text:soft-page-break/>projekt. Dok se čekao pristup mogućih dionika, slagale<text:s/>smo<text:s/>knjige standarda za dionike. Nakon pristupa dionika, odradila sam<text:s/>posjete istima<text:s/>sa timom Feel IQM – a, kako bi<text:s/>prijavljeni dionici<text:s/>dobili bolju sliku o samom projektu,<text:s/>te uvidjeli benefite. Započelo se s online edukacijama svake srijede u 17 sati.</text:p>
      <text:p text:style-name="P24">Manifestacije u predsezoni nije bilo moguće održati – Uskrs na Rabu i Rab Archaeological Traces Trail (u sklopu projekta RAT),<text:s/>zbog nemogućnosti da se prati broj posjetitelja na otvorenom, a i povremenim zabranama bilo kakvih okupljanja. Utrka 4 Islands MTB je održana, ali iz razloga jer se radi o sportskoj utrci i uvjeti za održavanje su bili izuzetno striktni.<text:s/>Iako se razmatralo da se održe manifestacije, postojala je opravdana bojazan da bi održavanjem neke od manifestacija moglo doći do zaraze COVID – om<text:s/>na otoku<text:s/>i da bi se dogodio proboj taman pred sezonu.<text:s/></text:p>
      <text:p text:style-name="P25">S obzirom da predsezone<text:s/>zapravo<text:s/>nije bilo<text:s/>jer nije bilo turista uslijed striktnih epidemioloških mjera, cijepljenje još nije zaživjelo za širu javnost, a turistička pristojba i članarina su opet snižene za pola iznosa,<text:s/>nije bilo dostatnih<text:s/>sredstava za pokretanje projekta „Virtualnog muzeja ribarstva, pomorstva i brodograditeljstva grada Raba“<text:s/>te sam<text:s/>odlučila<text:s/>pričekati s početkom realizacije projekta. S obzirom na pandemijsku situaciju, nije se moglo izvršiti ni početne sastanke s izvođačima, osim putem Zoom – a ili telefonski (što nije uvijek najsretnije rješenje).<text:s/>U mjesecu kolovozu, kada sam<text:s/>ocijenila<text:s/>da će sredstva biti dostatna da se započne s projektom, to sam<text:s/>i napravila. Iako je<text:s/>moja<text:s/>želja i namjera bila da se s projektom završi do kraja 2021. godine, novim probojima COVID – a,<text:s/>te<text:s/>zbog<text:s/>problematike<text:s/>na koju se naišlo (provjera podataka do kojih se došlo<text:s/>istraživanjem<text:s/>je otežana zbog nedostatka<text:s/>potrebne<text:s/>arhive<text:s/>na Rabu, arhivska građa u Državnom arhivu u Rijeci nije katalogizirana iz razdoblja koje je potrebno, a vezano je za ribarstvo i brodograditeljstvo s područja Banjola i Barbata), usporilo je završetak projekta, međutim ono se planira<text:s/>završiti<text:s/>u ovoj godini, najkasnije do svibnja.</text:p>
      <text:p text:style-name="P26">Prošlu je godinu obilježila<text:s/>i jedna<text:s/>teža<text:s/>pregovaračka<text:s/>situacija. Naime, tvrtka 4 Islands,<text:s/>koja<text:s/>se<text:s/>organizira na četiri kvarnerska otoka<text:s/>(Krk, Rab, Cres, Lošinj)<text:s/>MTB utrku<text:s/>već dulji niz godina, odlučila je utrku vezati uz Ironman franšizu. To je naravno itekako pozitivno za sve destinacije koje su uključene, međutim organizator je ignorirao jasno komuniciranu želju TZG Rab (koju je Turističko vijeće na vrijeme izrazilo, a<text:s/>ja kao direktorica<text:s/>prenijela) da nakon niza godina<text:s/>održavanje utrke<text:s/>i Grad Rab te otok Rab dobiju startnu i ciljnu etapu<text:s/>u narednim godinama, s obzirom da se potpisivao ugovor na 3 godine. Predanim radom Turističkog vijeća TZG Rab i predsjednika TZG Rab,<text:s/>uspjela<text:s/>sam<text:s/>izvršiti dovoljni pritisak<text:s/>na organizatora<text:s/>da se u 2022. godini<text:s/>završi druga etapa u Gradu Rabu, a naredne godine se dobila mogućnost da se Rab uzme u obzir kao startna i/ili ciljna etapa kroz Pismo namjere. Iako je logistički i organizacijski to veliki zalogaj za Turističku zajednicu grada Raba, činjenica je da Rab zaslužuje bar isti tretman kao i druge uključene destinacije.<text:s/>Rekla bih da je to jedna važna bitka koja se uspjela dobiti za našu destinaciju.</text:p>
      <text:p text:style-name="P27"/>
      <text:p text:style-name="P28">Mogu<text:s/>reći kako je prošla godina bila obilježena mjerama štednje, što je za turističke zajednice izazov. Manje novca, znači i manje ulaganja, ali trudilo se za malo sredstava napraviti<text:s/>kvalitetan rezultat.<text:s/>S<text:s/>obzirom na<text:s/>u konačnici<text:s/>dobar rezultat turističkog prometa (84% noćenja od 2019., 81% dolazaka od 2019. godine), zaključujem<text:s/>da je posao odrađen solidno i korektno. Vjerujem<text:s/>da je moglo<text:s/>i bolje, međutim nije samo turistička zajednica u destinaciji institucija ili subjekt koji može poboljšati stav turista prema destinaciji<text:s/>i<text:s/>privoljeti ga da ju posjeti. Tako se treba istaknuti kako je trajektno pristanište Stinica<text:s/>već godinama<text:s/>tragedija<text:s/>rapskog turizma,<text:s/>na račun kojeg dobivam mnoštvo negativnih mailova, poziva i komentara,<text:s/>ali s obzirom da je započeto s<text:s/><text:soft-page-break/>radovima uklanjanja polusrušenih objekata, a montažni wc<text:s/>–<text:s/>i<text:s/>će biti privremeno rješenje dok ne dođe čvrsti objekt, može se reći da bar nešto pomaklo.</text:p>
      <text:p text:style-name="P29"/>
      <text:p text:style-name="P30">Iza turističke zajednice su i dva rebalansa, prvi nakon 6 mjeseci 2021. i drugi nakon 10 mjeseci 2021. godine. Na mjesečnoj bazi su se radila ostvarenja programa rada i financijskog plana za potrebe turističke zajednice, s obzirom da je trebalo izvršiti i povrat kredita koji je podignut u prosincu 2020. godine za tekuće poslovanje prvih mjeseci 2021. godine. Kredit je uredno vraćen kroz srpanj, kolovoz i rujan.</text:p>
      <text:p text:style-name="P31"/>
      <text:p text:style-name="P32">Zaključno se može konstatirati kako je prošla godina nastavila jedan drukčiji smjer rada turističke zajednice koji je započeo u 2020. godini, nastao djelomično i zbog pandemije COVID – 19 bolesti, kroz orijentaciju prema izradi projekata, a manje kroz manifestacije. To ne znači da bi manifestacije trebalo ukloniti iz rada turističke zajednice, nego ipak dati prvenstvo projektima, pa čak i u smjeru da manifestacije koje se rade<text:s/>prerastu u projekte ili budu inicijator izrade novih projekata, koji će dugoročno ostaviti traga u destinaciji.<text:s/>S ovime bih završila svoje izlaganje, međutim stojim na raspolaganju za daljnja pojašnjenja i pitanja.</text:p>
      <text:p text:style-name="P33"/>
      <text:p text:style-name="P34">S obzirom da je ovo moje posljednje izlaganje prije raspisivanja natječaja za direktora/icu TZG Rab<text:s/>za naredno mandatno razdoblje od 4 godine, želim zahvaliti predsjedniku i predstavnicima članica TZG Rab u Turističkom vijeću na ukazanom povjerenju i podršci koja mi je kao direktorici pružena. Nadam se da ću dobiti Vaše povjerenje i priliku da zajedno radimo i u naredne četiri godine.</text:p>
      <text:p text:style-name="P35"/>
      <text:p text:style-name="P36"/>
      <text:p text:style-name="P37">S poštovanjem,</text:p>
      <text:p text:style-name="P38">Ivana Matušan, mag.oec.</text:p>
      <text:p text:style-name="Normal"><text:span text:style-name="T39">D</text:span><text:span text:style-name="T40">irektorica Ureda TZG R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25in"/>
          <style:tab-stop style:type="right" style:position="6.5in"/>
        </style:tab-stops>
      </style:paragraph-properties>
      <style:text-properties style:font-name-asian="Times New Roman" fo:language="hr" fo:country="HR" style:language-asian="hr" style:country-asian="HR"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25in"/>
          <style:tab-stop style:type="right" style:position="6.5in"/>
        </style:tab-stops>
      </style:paragraph-properties>
      <style:text-properties style:font-name-asian="Times New Roman" fo:language="hr" fo:country="HR" style:language-asian="hr" style:country-asian="HR" fo:hyphenate="false"/>
    </style:style>
    <style:style style:name="PodnožjeChar" style:display-name="Podnožje Char" style:family="text" style:parent-style-name="Zadanifontodlomka"/>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Odlomakpopisa" style:display-name="Odlomak popisa" style:family="paragraph" style:parent-style-name="Normal">
      <style:paragraph-properties fo:margin-bottom="0.1388in" fo:line-height="115%" fo:margin-left="0.5in">
        <style:tab-stops/>
      </style:paragraph-properties>
      <style:text-properties style:font-name="Calibri" style:font-name-asian="Times New Roman" fo:font-size="11pt" style:font-size-asian="11pt" style:font-size-complex="11pt" fo:language="hr" fo:country="HR" style:language-asian="hr" style:country-asian="HR" fo:hyphenate="false"/>
    </style:style>
    <style:style style:name="apple-converted-space" style:display-name="apple-converted-space" style:family="text" style:parent-style-name="Zadanifontodlomka"/>
    <style:style style:name="Naglašeno" style:display-name="Naglašeno" style:family="text" style:parent-style-name="Zadanifontodlomka">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9LVL1" style:family="text">
      <style:text-properties style:font-name="Calibri" style:font-name-asian="Times New Roman"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3" style:num-suffix="." style:num-format="i">
        <style:list-level-properties fo:text-align="end" text:space-before="1.4916in" text:min-label-width="0.125in" text:list-level-position-and-space-mode="label-alignment">
          <style:list-level-label-alignment text:label-followed-by="listtab" fo:margin-left="1.6166in" fo:text-indent="-0.125in"/>
        </style:list-level-properties>
      </text:list-level-style-number>
      <text:list-level-style-number text:level="4" style:num-suffix="."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5" style:num-suffix="." style:num-format="a" style:num-letter-sync="true">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6" style:num-suffix="." style:num-format="i">
        <style:list-level-properties fo:text-align="end" text:space-before="2.9916in" text:min-label-width="0.125in" text:list-level-position-and-space-mode="label-alignment">
          <style:list-level-label-alignment text:label-followed-by="listtab" fo:margin-left="3.1166in" fo:text-indent="-0.125in"/>
        </style:list-level-properties>
      </text:list-level-style-number>
      <text:list-level-style-number text:level="7" style:num-suffix="." style:num-format="1">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8" style:num-suffix="." style:num-format="a" style:num-letter-sync="true">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9" style:num-suffix="." style:num-format="i">
        <style:list-level-properties fo:text-align="end" text:space-before="4.4916in" text:min-label-width="0.125in" text:list-level-position-and-space-mode="label-alignment">
          <style:list-level-label-alignment text:label-followed-by="listtab" fo:margin-left="4.616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0.886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5083in"/>
      </style:footer-style>
    </style:page-layout>
    <style:style style:name="T2" style:parent-style-name="Zadanifontodlomka" style:family="text">
      <style:text-properties fo:language="en" fo:country="US" style:language-asian="en" style:country-asian="US"/>
    </style:style>
    <style:style style:name="T3" style:parent-style-name="Zadanifontodlomka" style:family="text">
      <style:text-properties fo:language="en" fo:country="US" style:language-asian="en" style:country-asian="US"/>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Zaglavlje"><text:span text:style-name="T2"><draw:frame draw:z-index="251662336" draw:style-name="a0" draw:name="Picture 0" text:anchor-type="paragraph" svg:x="-0.88267in" svg:y="-0.50036in" svg:width="8.25743in" svg:height="1.28696in" style:rel-width="scale" style:rel-height="scale"><draw:image xlink:href="media/image1.png" xlink:type="simple" xlink:show="embed" xlink:actuate="onLoad"/><svg:title/><svg:desc>TZ-Rab-Word-memo-HR-head.png</svg:desc></draw:frame></text:span></text:p>
        <text:p text:style-name="Zaglavlje"/>
      </style:header>
      <style:footer>
        <text:p text:style-name="Podnožje"><text:span text:style-name="T3"><draw:frame draw:z-index="251663360" draw:style-name="a1" draw:name="Picture 1" text:anchor-type="paragraph" svg:x="-0.89136in" svg:y="-0.29004in" svg:width="8.25743in" svg:height="1.15652in" style:rel-width="scale" style:rel-height="scale"><draw:image xlink:href="media/image2.png" xlink:type="simple" xlink:show="embed" xlink:actuate="onLoad"/><svg:title/><svg:desc>TZ-Rab-Word-memo-HR-foot.png</svg:desc></draw:frame></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ovo</meta:initial-creator>
    <dc:creator>Idea Verum</dc:creator>
    <meta:creation-date>2023-11-22T10:00:00Z</meta:creation-date>
    <dc:date>2023-11-22T10:00:00Z</dc:date>
    <meta:template xlink:href="TZ-Rab-Word-memo-HR.dotx" xlink:type="simple"/>
    <meta:editing-cycles>2</meta:editing-cycles>
    <meta:editing-duration>PT0S</meta:editing-duration>
    <meta:document-statistic meta:page-count="3" meta:paragraph-count="17" meta:word-count="1337" meta:character-count="8942" meta:row-count="63" meta:non-whitespace-character-count="7622"/>
  </office:meta>
</office:document-meta>
</file>