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Calibri" style:font-name-complex="Calibri" style:font-weight-complex="bold" style:font-style-complex="italic" fo:language="hr" fo:country="HR"/>
    </style:style>
    <style:style style:name="P4" style:parent-style-name="Normal" style:family="paragraph">
      <style:paragraph-properties fo:text-align="end"/>
      <style:text-properties style:font-name="Calibri" style:font-name-complex="Calibri" style:font-weight-complex="bold" style:font-style-complex="italic" fo:language="hr" fo:country="HR"/>
    </style:style>
    <style:style style:name="P5" style:parent-style-name="Normal" style:family="paragraph">
      <style:paragraph-properties fo:text-align="end"/>
      <style:text-properties style:font-name="Calibri" style:font-name-complex="Calibri" style:font-weight-complex="bold" style:font-style-complex="italic" fo:language="hr" fo:country="HR"/>
    </style:style>
    <style:style style:name="P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 fo:language="hr" fo:country="HR"/>
    </style:style>
    <style:style style:name="P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 fo:language="hr" fo:country="HR"/>
    </style:style>
    <style:style style:name="P8" style:parent-style-name="Normal" style:family="paragraph">
      <style:paragraph-properties fo:text-align="justify"/>
      <style:text-properties style:font-name="Calibri" style:font-name-complex="Calibri" style:font-weight-complex="bold" style:font-style-complex="italic" fo:language="hr" fo:country="HR"/>
    </style:style>
    <style:style style:name="P9" style:parent-style-name="Normal" style:family="paragraph">
      <style:paragraph-properties fo:text-align="justify"/>
      <style:text-properties style:font-name="Calibri" style:font-name-complex="Calibri" style:font-weight-complex="bold" style:font-style-complex="italic" fo:language="hr" fo:country="HR"/>
    </style:style>
    <style:style style:name="P10" style:parent-style-name="Normal" style:family="paragraph">
      <style:paragraph-properties fo:text-align="justify"/>
      <style:text-properties style:font-name="Calibri" style:font-name-complex="Calibri" style:font-weight-complex="bold" style:font-style-complex="italic" fo:language="hr" fo:country="HR"/>
    </style:style>
    <style:style style:name="P11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12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13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14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15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16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17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18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19" style:parent-style-name="Normal" style:family="paragraph">
      <style:paragraph-properties fo:text-align="justify"/>
    </style:style>
    <style:style style:name="T20" style:parent-style-name="Zadanifontodlomka" style:family="text">
      <style:text-properties style:font-name="Calibri" style:font-name-complex="Calibri" fo:language="hr" fo:country="HR"/>
    </style:style>
    <style:style style:name="T21" style:parent-style-name="Zadanifontodlomka" style:family="text">
      <style:text-properties style:font-name="Calibri" style:font-name-complex="Calibri" fo:language="hr" fo:country="HR"/>
    </style:style>
    <style:style style:name="T22" style:parent-style-name="Zadanifontodlomka" style:family="text">
      <style:text-properties style:font-name="Calibri" style:font-name-complex="Calibri" fo:language="hr" fo:country="HR"/>
    </style:style>
    <style:style style:name="T23" style:parent-style-name="Zadanifontodlomka" style:family="text">
      <style:text-properties style:font-name="Calibri" style:font-name-complex="Calibri" fo:language="hr" fo:country="HR"/>
    </style:style>
    <style:style style:name="T24" style:parent-style-name="Zadanifontodlomka" style:family="text">
      <style:text-properties style:font-name="Calibri" style:font-name-complex="Calibri" fo:language="hr" fo:country="HR"/>
    </style:style>
    <style:style style:name="T25" style:parent-style-name="Zadanifontodlomka" style:family="text">
      <style:text-properties style:font-name="Calibri" style:font-name-complex="Calibri" fo:color="#000000" fo:background-color="#FFFFFF" fo:language="hr" fo:country="HR"/>
    </style:style>
    <style:style style:name="P26" style:parent-style-name="Normal" style:family="paragraph">
      <style:paragraph-properties fo:text-align="justify"/>
      <style:text-properties style:font-name="Calibri" style:font-name-complex="Calibri" fo:color="#000000" fo:background-color="#FFFFFF" fo:language="hr" fo:country="HR"/>
    </style:style>
    <style:style style:name="P27" style:parent-style-name="Normal" style:family="paragraph">
      <style:paragraph-properties fo:text-align="justify"/>
      <style:text-properties style:font-name="Calibri" style:font-name-complex="Calibri" fo:color="#000000" fo:background-color="#FFFFFF" fo:language="hr" fo:country="HR"/>
    </style:style>
    <style:style style:name="P28" style:parent-style-name="Normal" style:family="paragraph">
      <style:paragraph-properties fo:text-align="justify"/>
      <style:text-properties style:font-name="Calibri" style:font-name-complex="Calibri" fo:color="#000000" fo:background-color="#FFFFFF" fo:language="hr" fo:country="HR"/>
    </style:style>
    <style:style style:name="P29" style:parent-style-name="Normal" style:family="paragraph">
      <style:paragraph-properties fo:text-align="justify"/>
      <style:text-properties style:font-name="Calibri" style:font-name-complex="Calibri" fo:color="#000000" fo:background-color="#FFFFFF" fo:language="hr" fo:country="HR"/>
    </style:style>
    <style:style style:name="P30" style:parent-style-name="Normal" style:family="paragraph">
      <style:paragraph-properties fo:text-align="justify"/>
    </style:style>
    <style:style style:name="T31" style:parent-style-name="Zadanifontodlomka" style:family="text">
      <style:text-properties style:font-name="Calibri" style:font-name-complex="Calibri" fo:color="#000000" fo:background-color="#FFFFFF" fo:language="hr" fo:country="HR"/>
    </style:style>
    <style:style style:name="T32" style:parent-style-name="Zadanifontodlomka" style:family="text">
      <style:text-properties style:font-name="Calibri" style:font-name-complex="Calibri" fo:color="#000000" fo:background-color="#FFFFFF" fo:language="hr" fo:country="HR"/>
    </style:style>
    <style:style style:name="T33" style:parent-style-name="Zadanifontodlomka" style:family="text">
      <style:text-properties style:font-name="Calibri" style:font-name-complex="Calibri" fo:language="hr" fo:country="HR"/>
    </style:style>
    <style:style style:name="T34" style:parent-style-name="Zadanifontodlomka" style:family="text">
      <style:text-properties style:font-name="Calibri" style:font-name-complex="Calibri" fo:language="hr" fo:country="HR"/>
    </style:style>
    <style:style style:name="T35" style:parent-style-name="Zadanifontodlomka" style:family="text">
      <style:text-properties style:font-name="Calibri" style:font-name-complex="Calibri" fo:language="hr" fo:country="HR"/>
    </style:style>
    <style:style style:name="T36" style:parent-style-name="Zadanifontodlomka" style:family="text">
      <style:text-properties style:font-name="Calibri" style:font-name-complex="Calibri" fo:language="hr" fo:country="HR"/>
    </style:style>
    <style:style style:name="T37" style:parent-style-name="Zadanifontodlomka" style:family="text">
      <style:text-properties style:font-name="Calibri" style:font-name-complex="Calibri" fo:language="hr" fo:country="HR"/>
    </style:style>
    <style:style style:name="T38" style:parent-style-name="Zadanifontodlomka" style:family="text">
      <style:text-properties style:font-name="Calibri" style:font-name-complex="Calibri" fo:language="hr" fo:country="HR"/>
    </style:style>
    <style:style style:name="T39" style:parent-style-name="Zadanifontodlomka" style:family="text">
      <style:text-properties style:font-name="Calibri" style:font-name-complex="Calibri" fo:language="hr" fo:country="HR"/>
    </style:style>
    <style:style style:name="T40" style:parent-style-name="Zadanifontodlomka" style:family="text">
      <style:text-properties style:font-name="Calibri" style:font-name-complex="Calibri" fo:language="hr" fo:country="HR"/>
    </style:style>
    <style:style style:name="T41" style:parent-style-name="Zadanifontodlomka" style:family="text">
      <style:text-properties style:font-name="Calibri" style:font-name-complex="Calibri" fo:language="hr" fo:country="HR"/>
    </style:style>
    <style:style style:name="T42" style:parent-style-name="Zadanifontodlomka" style:family="text">
      <style:text-properties style:font-name="Calibri" style:font-name-complex="Calibri" fo:language="hr" fo:country="HR"/>
    </style:style>
    <style:style style:name="P43" style:parent-style-name="Normal" style:family="paragraph">
      <style:paragraph-properties fo:text-align="justify"/>
      <style:text-properties style:font-name="Calibri" style:font-name-complex="Calibri" fo:color="#000000" fo:background-color="#FFFFFF"/>
    </style:style>
    <style:style style:name="P44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45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46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47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48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49" style:parent-style-name="StandardWeb" style:list-style-name="LFO10" style:family="paragraph">
      <style:paragraph-properties fo:margin-top="0in" fo:margin-bottom="0in"/>
      <style:text-properties style:font-name="Calibri" style:font-name-complex="Calibri"/>
    </style:style>
    <style:style style:name="P50" style:parent-style-name="StandardWeb" style:list-style-name="LFO10" style:family="paragraph">
      <style:paragraph-properties fo:margin-top="0in" fo:margin-bottom="0in"/>
      <style:text-properties style:font-name="Calibri" style:font-name-complex="Calibri"/>
    </style:style>
    <style:style style:name="P51" style:parent-style-name="StandardWeb" style:list-style-name="LFO10" style:family="paragraph">
      <style:paragraph-properties fo:margin-top="0in" fo:margin-bottom="0in"/>
      <style:text-properties style:font-name="Calibri" style:font-name-complex="Calibri"/>
    </style:style>
    <style:style style:name="P52" style:parent-style-name="StandardWeb" style:list-style-name="LFO10" style:family="paragraph">
      <style:paragraph-properties fo:margin-top="0in" fo:margin-bottom="0in"/>
      <style:text-properties style:font-name="Calibri" style:font-name-complex="Calibri"/>
    </style:style>
    <style:style style:name="P53" style:parent-style-name="StandardWeb" style:list-style-name="LFO10" style:family="paragraph">
      <style:paragraph-properties fo:margin-top="0in" fo:margin-bottom="0in"/>
      <style:text-properties style:font-name="Calibri" style:font-name-complex="Calibri"/>
    </style:style>
    <style:style style:name="P54" style:parent-style-name="StandardWeb" style:list-style-name="LFO10" style:family="paragraph">
      <style:paragraph-properties fo:margin-top="0in" fo:margin-bottom="0in"/>
    </style:style>
    <style:style style:name="T55" style:parent-style-name="Zadanifontodlomka" style:family="text">
      <style:text-properties style:font-name="Calibri" style:font-name-complex="Calibri"/>
    </style:style>
    <style:style style:name="T56" style:parent-style-name="Zadanifontodlomka" style:family="text">
      <style:text-properties style:font-name="Calibri" style:font-name-complex="Calibri" fo:language="hr" fo:country="HR"/>
    </style:style>
    <style:style style:name="P57" style:parent-style-name="StandardWeb" style:family="paragraph">
      <style:paragraph-properties fo:text-align="justify" fo:margin-top="0in" fo:margin-bottom="0in"/>
      <style:text-properties style:font-name="Calibri" style:font-name-complex="Calibri" fo:language="hr" fo:country="HR"/>
    </style:style>
    <style:style style:name="P58" style:parent-style-name="StandardWeb" style:family="paragraph">
      <style:paragraph-properties fo:text-align="justify" fo:margin-top="0in" fo:margin-bottom="0in"/>
      <style:text-properties style:font-name="Calibri" style:font-name-complex="Calibri" fo:language="hr" fo:country="HR"/>
    </style:style>
    <style:style style:name="P59" style:parent-style-name="Odlomakpopisa" style:family="paragraph">
      <style:paragraph-properties fo:text-align="justify" fo:margin-bottom="0in" fo:line-height="100%" fo:margin-left="0in">
        <style:tab-stops/>
      </style:paragraph-properties>
    </style:style>
    <style:style style:name="T6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3" style:parent-style-name="Zadanifontodlomka" style:family="text">
      <style:text-properties style:font-name-complex="Calibri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65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66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67" style:parent-style-name="Normal" style:family="paragraph">
      <style:paragraph-properties fo:text-align="justify"/>
    </style:style>
    <style:style style:name="T68" style:parent-style-name="Zadanifontodlomka" style:family="text">
      <style:text-properties style:font-name="Calibri" style:font-name-complex="Calibri" fo:language="hr" fo:country="HR"/>
    </style:style>
    <style:style style:name="T69" style:parent-style-name="Zadanifontodlomka" style:family="text">
      <style:text-properties style:font-name="Calibri" style:font-name-complex="Calibri" style:text-position="super 66.6%" fo:language="hr" fo:country="HR"/>
    </style:style>
    <style:style style:name="T70" style:parent-style-name="Zadanifontodlomka" style:family="text">
      <style:text-properties style:font-name="Calibri" style:font-name-complex="Calibri" fo:language="hr" fo:country="HR"/>
    </style:style>
    <style:style style:name="T71" style:parent-style-name="Zadanifontodlomka" style:family="text">
      <style:text-properties style:font-name="Calibri" style:font-name-complex="Calibri" style:text-position="super 66.6%" fo:language="hr" fo:country="HR"/>
    </style:style>
    <style:style style:name="T72" style:parent-style-name="Zadanifontodlomka" style:family="text">
      <style:text-properties style:font-name="Calibri" style:font-name-complex="Calibri" fo:language="hr" fo:country="HR"/>
    </style:style>
    <style:style style:name="T73" style:parent-style-name="Zadanifontodlomka" style:family="text">
      <style:text-properties style:font-name="Calibri" style:font-name-complex="Calibri" style:text-position="super 66.6%" fo:language="hr" fo:country="HR"/>
    </style:style>
    <style:style style:name="T74" style:parent-style-name="Zadanifontodlomka" style:family="text">
      <style:text-properties style:font-name="Calibri" style:font-name-complex="Calibri" fo:language="hr" fo:country="HR"/>
    </style:style>
    <style:style style:name="P75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76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77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78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79" style:parent-style-name="Normal" style:family="paragraph">
      <style:paragraph-properties fo:text-align="justify"/>
      <style:text-properties style:font-name="Calibri" style:font-name-complex="Calibri" fo:color="#000000" fo:language="hr" fo:country="HR"/>
    </style:style>
    <style:style style:name="P80" style:parent-style-name="Normal" style:family="paragraph">
      <style:paragraph-properties fo:text-align="justify"/>
      <style:text-properties style:font-name="Calibri" style:font-name-complex="Calibri" fo:color="#000000" fo:language="hr" fo:country="HR"/>
    </style:style>
    <style:style style:name="P81" style:parent-style-name="Normal" style:family="paragraph">
      <style:paragraph-properties fo:text-align="justify"/>
      <style:text-properties style:font-name="Calibri" style:font-name-complex="Calibri" fo:color="#000000" fo:language="hr" fo:country="HR"/>
    </style:style>
    <style:style style:name="P82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83" style:parent-style-name="Normal" style:family="paragraph">
      <style:text-properties style:font-name="Calibri" style:font-name-complex="Calibri" fo:language="hr" fo:country="HR"/>
    </style:style>
    <style:style style:name="P84" style:parent-style-name="Normal" style:family="paragraph">
      <style:text-properties style:font-name="Calibri" style:font-name-complex="Calibri" fo:language="hr" fo:country="HR"/>
    </style:style>
    <style:style style:name="T85" style:parent-style-name="Zadanifontodlomka" style:family="text">
      <style:text-properties style:font-name="Calibri" style:font-name-complex="Calibri" fo:language="hr" fo:country="HR"/>
    </style:style>
    <style:style style:name="T86" style:parent-style-name="Zadanifontodlomka" style:family="text">
      <style:text-properties style:font-name="Calibri" style:font-name-complex="Calibri" fo:language="hr" fo:country="HR"/>
    </style:style>
  </office:automatic-styles>
  <office:body>
    <office:text text:use-soft-page-breaks="true">
      <text:p text:style-name="P1">Predsjedniku TZG Rab, gdinu Nikoli Grguriću</text:p>
      <text:p text:style-name="P4">Članovima Turističkog vijeća TZG Rab</text:p>
      <text:p text:style-name="P5"/>
      <text:p text:style-name="P6"><text:s/>POSEBNO IZVJEŠĆE O RADU DIREKTORICE<text:s/>TZG RABA<text:s/>ZA 2022.<text:s/>GODINU</text:p>
      <text:p text:style-name="P7"/>
      <text:p text:style-name="P8">Sukladno Izvješću o radu TZG Raba, koji se podnosi svim<text:s/>statutarnim tijelima TZG Raba,<text:s/>Turističkom<text:s/>vijeću TZG Raba<text:s/>se podnosi<text:s/>Izvješće o radu<text:s/>direktorice<text:s/>TZG Raba,<text:s/>sukladno Statutu TZG Raba i njegovom članku<text:s/>42., stavku 8.<text:s/></text:p>
      <text:p text:style-name="P9">Posebno izvješće o radu direktora/ice podnosi se barem jednom godišnje, ali<text:s/>i<text:s/>svaki put kad to Turističko vijeće zatraži. Dosad se izvješće o radu službeno podnosilo jednom godišnje uz dosadašnje Godišnje financijsko izvješće TZG Rab, a od<text:s/>2021.<text:s/>godine taj se dokument naziva Izvješće o izvršenju godišnjeg programa i financijskog plana<text:s/>TZG Rab.<text:s/>Usmena izvješća o radu su<text:s/>redovita, pri sjednicama Turističkog vijeća.</text:p>
      <text:p text:style-name="P10"/>
      <text:p text:style-name="P11">U ovom ću izvješću<text:s/>navesti najveće prilike i izazove koje sam doživjela u protekloj godini, uz osvrt i prijedlog za<text:s/>daljnji rad.<text:s/>Uz moje obveze direktorice koje su predviđene Zakonom o turističkim zajednicama, u ovom ću izvještaju istaknuti poneke koje su bile značajnije, posebno uspješne ili neuspješne.</text:p>
      <text:p text:style-name="P12"/>
      <text:p text:style-name="P13">Protekla je godina neslužbeno označila kraj pandemije. Naime, iako pandemija nije proglašena<text:s/>završenom, u svim se sferama života itekako osjetila promjena nakon dvije godine života u strahu od zaraze.</text:p>
      <text:p text:style-name="P14">U turizmu se otvaranje možda najviše osjetilo, te se od Uskrsa već moglo osjetiti da će prevladati povratak na „staro“. Tako je i Turistička zajednica započela svoje aktivnosti od Uskršnjeg doručka, preko 4 Islands Ironman utrke, Underwater Photo Marathon Cup – a, Rab Island Hero utrke, Rabacuda Seakayak maratona, Arbia Trail utrke, itd. Vidljivo je iz naziva utrka kako je<text:s/>smjer u kojem Turistička zajednica promovira destinaciju je upravo aktivni turizam, odmak od<text:s/>turističkog proizvoda<text:s/>sunce<text:s/>i more, te želja da destinacija započne živjeti čim dulju turističku godinu, a ne tek vršne mjesece.</text:p>
      <text:p text:style-name="P15">Sva su navedena događanja jako dobro prošla, izuzetak je bio Rabacuda seakayak maraton, koji je podbacio, iz razloga što organizator nije pristupio poslu odgovorno. Niti uz naše sugestije i pomoć, nije se uspjelo dostići zadane ciljeve. Shodno tome<text:s/>je umanjena potpora projektu.</text:p>
      <text:p text:style-name="P16">Od većih događanja u koje je uključena turistička zajednica, istaknula bih Rabsku fjeru i Najljepši otočni advent. Osobno sam u iste uložila mnogo truda, kako kroz marketinške aktivnosti, tako i logistiku. Takva su događanja često prilike kada direktor mora svojim primjerom pokazati da treba uložiti dodatni napor<text:s/>kako bi projekt uspio. Tako da sam osobno zadovoljna što su i lanjske godine projekti koje TZG Raba suorganizira osvojila nagrade:</text:p>
      <text:p text:style-name="P17">Rabska fjera – Simply the Best – top 5 u<text:s/>grupi festivali i tradicija</text:p>
      <text:p text:style-name="P18">Najljepši otočni advent<text:s/>– NajAdvent<text:s/>3. mjesto</text:p>
      <text:p text:style-name="P19"><text:span text:style-name="T20">R</text:span><text:span text:style-name="T21">a</text:span><text:span text:style-name="T22">b Archaeological Traces<text:s/></text:span><text:span text:style-name="T23">–</text:span><text:span text:style-name="T24"><text:s/></text:span><text:span text:style-name="T25">nagrada Big See Design-a “Creative Story and Identity as Experience”</text:span></text:p>
      <text:p text:style-name="P26"/>
      <text:p text:style-name="P27">Samostalno sam osmislila<text:s/>Povjerenstva za Godišnje nagrade HTZ – a, gdje je Rab bio finalist kao najbolja destinacija nautičkog turizma na razini države, a na razini Kvarnera laureat. Imamo još prostora za napredak do prvog mjesta, ali i manje nagrade daju podstrek za bolji rad.</text:p>
      <text:soft-page-break/>
      <text:p text:style-name="P28">Prošla je godina bila za sve nas direktore izazovna i iz razloga što smo prolazili natječaj za mandatno razdoblje od 4 godine. Na natječaj direktora/ice TZG Rab sam se javila<text:s/>jedino<text:s/>ja i izabrana sam<text:s/>na mandat od 4 godine.</text:p>
      <text:p text:style-name="P29"/>
      <text:p text:style-name="P30"><text:span text:style-name="T31">Kao kruna mojih sada već punih 5 godina u turističkoj zajednici, došlo je okončanje projekta Virtualnog muzeja ribarstva, pomorstva i brodograditeljstva grada Raba JUXTA MARE. Projekt koji je započeo još 2019. godine, u 2020. prijavljen na natječaj LAGUR – a Tramuntana</text:span><text:span text:style-name="T32"><text:s/>te je prijava za Rab bila izuzetno uspješna – 1,1 milijun kuna ili cca 150 tisuća eura europskog novca je dodijeljeno po prvi put TZG Raba.<text:s/></text:span><text:span text:style-name="T33">Predmet<text:s/></text:span><text:span text:style-name="T34">LAGUR-ova</text:span><text:span text:style-name="T35"><text:s/>natječaja je dodjela javne potpore za provedbu aktivnosti u okviru odobrene Mjere 2.A.1. Razvoj turističkih sadržaja povezanih s tradicijom ribarskog kraja (u daljnjem tekstu „Mjera 2.A.1.“) LRSR u cilju povezivanja tradicionalnog ribarskog i pomorskog sektora sa turističkim sektorom i stvaranje novih turističkih sadržaja (organiziranjem događanja i stvaranjem sociokulturnog događanja) za nositelje projekata koji imaju sjedište/ prebivalište unutar ribarstvenog područja<text:s/></text:span><text:span text:style-name="T36">LAGUR-</text:span><text:span text:style-name="T37">a.<text:s/></text:span><text:span text:style-name="T38">Osim što je ovo bila jedna velika novina za TZ,<text:s/></text:span><text:span text:style-name="T39">sa sigurnošću možemo tvrditi kako je ovaj virtualni muzej prvi ovakve vrste u Hrvatskoj, a vjerojatno i šire</text:span><text:span text:style-name="T40">, te na tu činjenicu s pravom možemo biti ponosni</text:span><text:span text:style-name="T41">.<text:s/></text:span><text:span text:style-name="T42">Izuzetno sam zahvalna suradnicima na projektu, ali i Turističkom vijeću koje je bilo prvo upoznato s ovim projektom te je podržalo sve programske dokumente kroz koje je ovaj projekt zaživio. I moram istaknuti kako pandemija nije donijela samo loše, naime, upravo smo kroz pandemiju projekt iznijeli do kraja, te iako je bilo trenutaka kada je bilo moguće i da nećemo uspjeti dovesti projekt kraju, upravo iz svih tih razloga, dodatno sam ponosna na ovaj projekt koji ostaje svima nama, a koji se dalje može širiti.</text:span></text:p>
      <text:p text:style-name="P43"/>
      <text:p text:style-name="P44">Bilo je zaista puno dobro<text:s/>odrađenih projekata, neki od kojih su vidljiviji, neki<text:s/>za<text:s/>koje<text:s/>javnost<text:s/>nikad neće saznati, ali su potrebni da bi turistička zajednica funkcionirala. Svjesna sam da nije napravljeno sve što je trebalo u protekloj godini i zbog toga imam određenu dozu nezadovoljstva<text:s/>izvršenim.<text:s/></text:p>
      <text:p text:style-name="P45">Tako npr. nisam zadovoljna što nismo<text:s/>izradili<text:s/>novu web stranicu<text:s/>i imidž brošuru. Međutim, činjenica je da u razdoblju kada<text:s/>smo trebali to raditi, nismo znali kakva će situacija biti s pandemijom, hoćemo li uopće biti u mogućnosti platiti takve izdatke, a koji<text:s/>bi<text:s/>zasigurno bili<text:s/>značajni. Također još jedan važan čimbenik je da još<text:s/>nisam<text:s/>pronašla adekvatnu zamjenu za naš web i imidž brošuru. U moru novih koncepata i načina oglašavanja, ne vidim neki koji bi nama u potpunosti odgovarao. Moja najveća zamjerka je<text:s/>dostupnima<text:s/>što sve izgleda copy/paste, dakle kada jedan novi koncept zaživi, apsolutno se sve radi na taj način. Mišljenja sam da je iz tog razloga bolje<text:s/>pričekati i<text:s/>stvoriti vlastiti koncept i biti<text:s/>prvi u njemu.<text:s/>Isto tako sam mišljenja da bi prvo trebali krenuti s izradom novog<text:s/>vizualnog identiteta.<text:s/>Nakon<text:s/>vizualnog identiteta, bilo bi idealno krenuti sa webom i imidž brošurom, da sve korespondira u jednu priču<text:s/>o destinaciji.<text:s/>Moja evaluacija trenutnog vizualnog identiteta te<text:s/>načelna<text:s/>ideja o narednom se nalazi kao prilog ovom Izvještaju.</text:p>
      <text:p text:style-name="P46"/>
      <text:p text:style-name="P47">U 2022. godini sam<text:s/>počela razrađivati nekoliko novih ideja<text:s/>za nove projekte TZG Rab, a koje bi mogli izvršiti<text:s/>samostalno ili<text:s/>u suradnji sa drugim dionicima u destinaciji.</text:p>
      <text:p text:style-name="P48">Prva je vezana uz projekt JUXTA MARE,<text:s/>proširenje<text:s/>i dopune muzeja:<text:s/></text:p>
      <text:list text:style-name="LFO10" text:continue-numbering="true">
        <text:list-item>
          <text:p text:style-name="P49">jezični i pojmovni prilog iz područja lokalnog ribarstva, pomorstva i brodogradnje</text:p>
        </text:list-item>
        <text:list-item>
          <text:p text:style-name="P50">toponimijski i onomastički prilog</text:p>
        </text:list-item>
        <text:list-item>
          <text:p text:style-name="P51">prilog narodnih običaja i predaje</text:p>
        </text:list-item>
        <text:list-item>
          <text:p text:style-name="P52">prilog o tradicionalno pjeskarenju (Supetarska Draga)<text:s/></text:p>
        </text:list-item>
        <text:list-item>
          <text:p text:style-name="P53">prilog o brodarenju (Supetarska Draga)</text:p>
        </text:list-item>
        <text:list-item>
          <text:p text:style-name="P54"><text:span text:style-name="T55">prilog o maloj drvenoj brodogradnji u Kamporu</text:span><text:span text:style-name="T56">.</text:span></text:p>
        </text:list-item>
      </text:list>
      <text:p text:style-name="P57">Financiranje bi predvidjeli iz narednih strategija LAGUR-a Tramuntana. Zasigurno ne bi financiranje mogli dobiti u 100%, ali uz vlastita sredstva ili neki komplementarni natječaj, zasigurno bi mogli nastaviti ovaj projekt.</text:p>
      <text:p text:style-name="P58">Druga je vezana uz već<text:s/>okvirno<text:s/>prezentiran<text:s/>projekt o barkarijolu za kojeg već ima značajno dokumentacije, tako da se nadam da bi se u neko skorašnje vrijeme taj projekt mogao ostvariti.<text:s/>Financiranje bi najvjerojatnije bilo iz vlastitih sredstava, s obzirom da zasad nema natječaja na koje bi mogli aplicirati, ali možda se i to promijeni.</text:p>
      <text:p text:style-name="P59"><text:span text:style-name="T60">Treća je vezana uz jedan veliki projekt, koji je zahtjevan, ali bi mogao biti vrlo koristan<text:s/></text:span><text:span text:style-name="T61">destinaciji<text:s/></text:span><text:span text:style-name="T62">te samim time i značajan za Rab. Radi se o</text:span><text:span text:style-name="T63"><text:s/>Institutu bure i juga (vjetra) – Rab, skraćenog naziva Eolika.</text:span></text:p>
      <text:p text:style-name="P64">Radi se o projektu koji bi uključivao institut/posjetiteljski centar. U institutu bure i juga koji bi se nalazio unutar Poslovne zone Mišnjak<text:s/>(čestica 826/36 k.o. Barbat, u vlasništvu Grada Raba, namjena pretežito poslovna i uslužna), proučavalo bi se djelovanje ekstremnih vjetrova na okoliš otoka, mjerenje promjene brzine vjetrova te održavanje znanstvenih predavanja i vježbi vezanih uz vjetar i utjecaj vjetra na okoliš i život na otoku.</text:p>
      <text:p text:style-name="P65">Zgrada je osmišljena na način da bude uklopljena u prostor te podsjeća na kamenito brdo okruglog oblika gomile, kažuna, tlocrtnih dimenzija promjera 24 m i visine suterena i prizemlja. Iz sredine gomile se ističe poluloptasta kupola koja predstavlja kroz planetarija za prikazivanje trodimenzionalnih filmova neba i zemlje.</text:p>
      <text:p text:style-name="P66">Sam institut, tj. prostor istog bi sadržavao i ugostiteljski dio, te bi ujedno služio i kao mjesto susreta poslovnih ljudi koji dolaze u poslovnu zonu. Nadalje, plan bi bio uključiti i Ugostiteljsku školu Rab da u jednom dijelu (koliko je moguće) odrađujem ugostiteljske poslove. Zapravo bi im taj ugostiteljski prostor mogao služiti kao dodatni kuharsko – konobarski kabinet.</text:p>
      <text:p text:style-name="P67"><text:span text:style-name="T68">Bruto površina prizemlja iznosi 455 m</text:span><text:span text:style-name="T69">2</text:span><text:span text:style-name="T70">, a suterena 275 m</text:span><text:span text:style-name="T71">2</text:span><text:span text:style-name="T72">, dakle ukupno je 735 m</text:span><text:span text:style-name="T73">2</text:span><text:span text:style-name="T74">.</text:span></text:p>
      <text:p text:style-name="P75">Projektnu ideju je osmislio Mladen Šćerbe, projektno rješenje Boženko Jelić.</text:p>
      <text:p text:style-name="P76">Procijenjena vrijednost projekta (prije poskupljenja<text:s/>građevinskog materijala): cca 18 milijuna kuna</text:p>
      <text:p text:style-name="P77">Pri oblikovanju<text:s/>projekta i načelnom<text:s/>izračunu<text:s/>vrijednosti projekta, pomogao mi je<text:s/>Joško Perčinić.</text:p>
      <text:p text:style-name="P78">Financiranje ovog projekta bi bilo iz EU fondova, pronašla bi se mjera koja bi korespondirala našim potrebama.</text:p>
      <text:p text:style-name="P79"/>
      <text:p text:style-name="P80">Dakle, kroz ovaj sam dokument pokušala dati kraći prikaz svog rada kroz proteklu godinu, ali i razmišljanja za naredno razdoblje. Svakako bih predložila da TZG Raba započne jedan zajednički projekt s Gradom Rabom, a koji bi bio usmjeren svakako na turizam, ali ne isključivo. Kao takav projekt predložila bih projekt Eolika jer ima sve elemente<text:s/>kojima bi se poboljšao život lokalnog stanovništva, proširio im vidike, ali<text:s/>bi<text:s/>poboljšao<text:s/>boravak turista u destinaciji.</text:p>
      <text:p text:style-name="P81"> </text:p>
      <text:p text:style-name="P82"/>
      <text:p text:style-name="P83">S poštovanjem,</text:p>
      <text:p text:style-name="P84">Ivana Matušan, mag.oec.</text:p>
      <text:p text:style-name="Normal"><text:span text:style-name="T85">D</text:span><text:span text:style-name="T86">irektorica Ureda TZG Ra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Times New Roman" fo:language="hr" fo:country="HR" style:language-asian="hr" style:country-asian="HR"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Times New Roman" fo:language="hr" fo:country="HR" style:language-asian="hr" style:country-asian="HR"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fo:language="hr" fo:country="HR" style:language-asian="hr" style:country-asian="HR" fo:hyphenate="false"/>
    </style:style>
    <style:style style:name="apple-converted-space" style:display-name="apple-converted-space" style:family="text" style:parent-style-name="Zadanifontodlomka"/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StandardWeb" style:display-name="Standard (Web)" style:family="paragraph" style:parent-style-name="Normal">
      <style:paragraph-properties fo:margin-top="0.0694in" fo:margin-bottom="0.0694in"/>
      <style:text-properties style:font-name-asian="Times New Roman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Calibri" style:font-name-asian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0.886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083in"/>
      </style:footer-style>
    </style:page-layout>
    <style:style style:name="T2" style:parent-style-name="Zadanifontodlomka" style:family="text">
      <style:text-properties fo:language="en" fo:country="US" style:language-asian="en" style:country-asian="US"/>
    </style:style>
    <style:style style:name="T3" style:parent-style-name="Zadanifontodlomka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text:span text:style-name="T2"><draw:frame draw:z-index="251662336" draw:style-name="a0" draw:name="Picture 0" text:anchor-type="paragraph" svg:x="-0.88267in" svg:y="-0.50036in" svg:width="8.25743in" svg:height="1.28696in" style:rel-width="scale" style:rel-height="scale"><draw:image xlink:href="media/image1.png" xlink:type="simple" xlink:show="embed" xlink:actuate="onLoad"/><svg:title/><svg:desc>TZ-Rab-Word-memo-HR-head.png</svg:desc></draw:frame></text:span></text:p>
        <text:p text:style-name="Zaglavlje"/>
      </style:header>
      <style:footer>
        <text:p text:style-name="Podnožje"><text:span text:style-name="T3"><draw:frame draw:z-index="251663360" draw:style-name="a1" draw:name="Picture 1" text:anchor-type="paragraph" svg:x="-0.89136in" svg:y="-0.29004in" svg:width="8.25743in" svg:height="1.15652in" style:rel-width="scale" style:rel-height="scale"><draw:image xlink:href="media/image2.png" xlink:type="simple" xlink:show="embed" xlink:actuate="onLoad"/><svg:title/><svg:desc>TZ-Rab-Word-memo-HR-foot.png</svg:desc></draw:frame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Idea Verum</dc:creator>
    <meta:creation-date>2023-11-22T10:00:00Z</meta:creation-date>
    <dc:date>2023-11-22T10:00:00Z</dc:date>
    <meta:template xlink:href="TZ-Rab-Word-memo-HR.dotx" xlink:type="simple"/>
    <meta:editing-cycles>2</meta:editing-cycles>
    <meta:editing-duration>PT0S</meta:editing-duration>
    <meta:document-statistic meta:page-count="3" meta:paragraph-count="19" meta:word-count="1461" meta:character-count="9775" meta:row-count="69" meta:non-whitespace-character-count="8333"/>
  </office:meta>
</office:document-meta>
</file>