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15. stavka 1. Zakona o turističkoj pristojbi („Narodne novine“ broj 52/19, 32/20 i 42/20), članka 28. točke 22. Statuta Primorsko-goranske županije („Službene novine“ broj 23/09, 9/13, 25/13-pročišćeni tekst, 5/18, 8/18- pročišćeni tekst, 2/20 i 4/21) i članka 84. Poslovnika Županijske skupštine Primorsko-goranske županije („Službene novine“ broj 26/09, 16/13, 25/13-pročišćeni tekst i 4/21), Županijska skupština Primorsko-goranske županije, uz prethodno mišljenje lokalne turističke zajednice, na 7. sjednici od 27. siječnja 2022. godine, donijela je</text:p>
      <text:p text:style-name="P2"/>
      <text:p text:style-name="P3">O D L U K U</text:p>
      <text:p text:style-name="P4">o visini turističke pristojbe za 2023. godinu</text:p>
      <text:p text:style-name="P5">za Grad Rab</text:p>
      <text:p text:style-name="Normal"/>
      <text:p text:style-name="P6">I.</text:p>
      <text:p text:style-name="P7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Grad Rab.</text:p>
      <text:p text:style-name="Normal"/>
      <text:p text:style-name="P8">II.</text:p>
      <text:p text:style-name="P9">Visina turističke pristojbe za osobe koje koriste uslugu noćenja u smještajnom objektu u kojem se obavlja ugostiteljska djelatnost:</text:p>
      <text:p text:style-name="Normal"/>
      <text:p text:style-name="Normal">• Za noćenje u smještajnom objektu u kojem se obavlja ugostiteljska djelatnost:</text:p>
      <text:p text:style-name="Normal">• za razdoblje od 01.04. do 30.09. iznosi 12,00 kn po osobi i noćenju</text:p>
      <text:p text:style-name="Normal">• za ostalo razdoblje iznosi 9,00 kn po osobi i noćenju</text:p>
      <text:p text:style-name="Normal">• Za noćenje u smještajnom objektu iz skupine Kampovi (Kampovi i Kamp odredišta):</text:p>
      <text:p text:style-name="Normal">• za razdoblje od 01.04. do 30.09. iznosi 12,00 kn po osobi i noćenju</text:p>
      <text:p text:style-name="Normal">• za ostalo razdoblje iznosi 9,00 kn po osobi i noćenju</text:p>
      <text:p text:style-name="Normal"/>
      <text:p text:style-name="P10">Visina godišnjeg paušalnog iznosa turističke pristojbe za osobe koje pružaju ugostiteljske usluge u domaćinstvu ili na obiteljskom poljoprivrednom gospodarstvu:</text:p>
      <text:p text:style-name="Normal"/>
      <text:p text:style-name="Normal">• Za smještaj u domaćinstvu iznosi 375,00 kn po krevetu</text:p>
      <text:p text:style-name="Normal">• Za smještaj na obiteljskom poljoprivrednom gospodarstvu iznosi 225,00 kn po krevetu</text:p>
      <text:soft-page-break/>
      <text:p text:style-name="P11">• Za smještaj u domaćinstvu u kampu i u objektu vrste kamp odmorište ili kamp odmorište-robinzonski smještaj iznosi 500,00 kn za svaku smještajnu jedinicu</text:p>
      <text:p text:style-name="P12">• Za smještaj na obiteljskom poljoprivrednom gospodarstvu u kampu i u objektu vrste kamp odmorište ili kamp odmorište-robinzonski smještaj iznosi 500,00 kn za svaku smještajnu jedinicu</text:p>
      <text:p text:style-name="Normal"/>
      <text:p text:style-name="P13">Visina godišnjeg paušalnog iznosa turističke pristojbe koju plaća vlasnik kuće, apartmana ili stana za odmor za sebe i članove uže obitelji:</text:p>
      <text:p text:style-name="Normal"/>
      <text:p text:style-name="Normal">• Za prvog člana iznosi 175,00 kn</text:p>
      <text:p text:style-name="Normal">• Za drugog člana iznosi 125,00 kn</text:p>
      <text:p text:style-name="Normal">• Za svakog slijedećeg člana iznosi 85,00 kn</text:p>
      <text:p text:style-name="Normal"/>
      <text:p text:style-name="P14">III.</text:p>
      <text:p text:style-name="P15">Kapacitet, odnosno broj gostiju u objektu vrste kamp odmorište i kamp odmorište –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Normal"/>
      <text:p text:style-name="P16">IV.</text:p>
      <text:p text:style-name="P17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18"/>
      <text:p text:style-name="P19">Vlasnik kuće, apartmana ili stana za odmor i članovi njegove uže obitelji plaćaju turističku pristojbu iz prethodnog stavka ovog članka umanjenu za 70%.</text:p>
      <text:p text:style-name="Normal"/>
      <text:p text:style-name="P20">V.</text:p>
      <text:p text:style-name="P21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Normal"/>
      <text:p text:style-name="P22">VI.</text:p>
      <text:soft-page-break/>
      <text:p text:style-name="P23">Pojam obveznika plaćanja turističke pristojbe i ostali pojedini pojmovi iz ove Odluke određeni su Zakonom o turističkoj pristojbi („Narodne novine“ broj 52/19,32/20 i 42/20) i ostalim propisima na koje isti upućuje.</text:p>
      <text:p text:style-name="Normal"/>
      <text:p text:style-name="P24">VII.</text:p>
      <text:p text:style-name="Normal"/>
      <text:p text:style-name="P25">Ova Odluka stupa na snagu osmog dana od dana objave u „Službenim novinama Primorsko-goranske županije“.</text:p>
      <text:p text:style-name="Normal"/>
      <text:p text:style-name="Normal">KLASA: 024-04/22-01/1</text:p>
      <text:p text:style-name="Normal">UR.BROJ: 2170-01-01/5-22-40</text:p>
      <text:p text:style-name="Normal">Rijeka, 27. siječnja 2022.</text:p>
      <text:p text:style-name="Normal"/>
      <text:p text:style-name="P26">PRIMORSKO-GORANSKA ŽUPANIJA</text:p>
      <text:p text:style-name="P27">Županijska skupština</text:p>
      <text:p text:style-name="P28">Predsjednik</text:p>
      <text:p text:style-name="P29"><text:span text:style-name="T30">Marko Boras Mandić,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3-11-27T14:43:00Z</meta:creation-date>
    <dc:date>2023-11-27T14:43:00Z</dc:date>
    <meta:template xlink:href="Normal.dotm" xlink:type="simple"/>
    <meta:editing-cycles>2</meta:editing-cycles>
    <meta:editing-duration>PT60S</meta:editing-duration>
    <meta:document-statistic meta:page-count="3" meta:paragraph-count="8" meta:word-count="671" meta:character-count="4490" meta:row-count="31" meta:non-whitespace-character-count="3827"/>
  </office:meta>
</office:document-meta>
</file>