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 fo:background-color="#FFFFFF"/>
    </style:style>
    <style:style style:name="T2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3" style:parent-style-name="StandardWeb" style:family="paragraph">
      <style:paragraph-properties fo:text-align="center" fo:background-color="#FFFFFF"/>
    </style:style>
    <style:style style:name="T4" style:parent-style-name="Zadanifontodlomka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5" style:parent-style-name="Zadanifontodlomka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P6" style:parent-style-name="StandardWeb" style:family="paragraph">
      <style:paragraph-properties fo:text-align="center" fo:background-color="#FFFFFF"/>
    </style:style>
    <style:style style:name="T7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8" style:parent-style-name="StandardWeb" style:family="paragraph">
      <style:paragraph-properties fo:text-align="justify" fo:background-color="#FFFFFF"/>
    </style:style>
    <style:style style:name="T9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10" style:parent-style-name="StandardWeb" style:family="paragraph">
      <style:paragraph-properties fo:text-align="center" fo:background-color="#FFFFFF"/>
    </style:style>
    <style:style style:name="T11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12" style:parent-style-name="StandardWeb" style:family="paragraph">
      <style:paragraph-properties fo:background-color="#FFFFFF"/>
    </style:style>
    <style:style style:name="T13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14" style:parent-style-name="StandardWeb" style:family="paragraph">
      <style:paragraph-properties fo:background-color="#FFFFFF"/>
    </style:style>
    <style:style style:name="T15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16" style:parent-style-name="StandardWeb" style:family="paragraph">
      <style:paragraph-properties fo:background-color="#FFFFFF"/>
    </style:style>
    <style:style style:name="T17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18" style:parent-style-name="StandardWeb" style:family="paragraph">
      <style:paragraph-properties fo:background-color="#FFFFFF"/>
    </style:style>
    <style:style style:name="T19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20" style:parent-style-name="StandardWeb" style:family="paragraph">
      <style:paragraph-properties fo:background-color="#FFFFFF"/>
    </style:style>
    <style:style style:name="T21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22" style:parent-style-name="StandardWeb" style:family="paragraph">
      <style:paragraph-properties fo:background-color="#FFFFFF"/>
    </style:style>
    <style:style style:name="T23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24" style:parent-style-name="StandardWeb" style:family="paragraph">
      <style:paragraph-properties fo:background-color="#FFFFFF"/>
    </style:style>
    <style:style style:name="T25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26" style:parent-style-name="StandardWeb" style:family="paragraph">
      <style:paragraph-properties fo:background-color="#FFFFFF"/>
    </style:style>
    <style:style style:name="T27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28" style:parent-style-name="StandardWeb" style:family="paragraph">
      <style:paragraph-properties fo:background-color="#FFFFFF"/>
    </style:style>
    <style:style style:name="T29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30" style:parent-style-name="StandardWeb" style:family="paragraph">
      <style:paragraph-properties fo:background-color="#FFFFFF"/>
    </style:style>
    <style:style style:name="T31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32" style:parent-style-name="StandardWeb" style:family="paragraph">
      <style:paragraph-properties fo:background-color="#FFFFFF"/>
    </style:style>
    <style:style style:name="T33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34" style:parent-style-name="StandardWeb" style:family="paragraph">
      <style:paragraph-properties fo:background-color="#FFFFFF"/>
    </style:style>
    <style:style style:name="T35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36" style:parent-style-name="StandardWeb" style:family="paragraph">
      <style:paragraph-properties fo:background-color="#FFFFFF"/>
    </style:style>
    <style:style style:name="T37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38" style:parent-style-name="StandardWeb" style:family="paragraph">
      <style:paragraph-properties fo:background-color="#FFFFFF"/>
    </style:style>
    <style:style style:name="T39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40" style:parent-style-name="StandardWeb" style:family="paragraph">
      <style:paragraph-properties fo:background-color="#FFFFFF"/>
    </style:style>
    <style:style style:name="T41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42" style:parent-style-name="StandardWeb" style:family="paragraph">
      <style:paragraph-properties fo:background-color="#FFFFFF"/>
    </style:style>
    <style:style style:name="T43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44" style:parent-style-name="StandardWeb" style:family="paragraph">
      <style:paragraph-properties fo:text-align="center" fo:background-color="#FFFFFF"/>
    </style:style>
    <style:style style:name="T45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46" style:parent-style-name="StandardWeb" style:family="paragraph">
      <style:paragraph-properties fo:background-color="#FFFFFF"/>
    </style:style>
    <style:style style:name="T47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48" style:parent-style-name="StandardWeb" style:family="paragraph">
      <style:paragraph-properties fo:background-color="#FFFFFF"/>
    </style:style>
    <style:style style:name="T49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50" style:parent-style-name="StandardWeb" style:family="paragraph">
      <style:paragraph-properties fo:text-align="center" fo:background-color="#FFFFFF"/>
    </style:style>
    <style:style style:name="T51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52" style:parent-style-name="StandardWeb" style:family="paragraph">
      <style:paragraph-properties fo:background-color="#FFFFFF"/>
    </style:style>
    <style:style style:name="T53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54" style:parent-style-name="StandardWeb" style:family="paragraph">
      <style:paragraph-properties fo:background-color="#FFFFFF"/>
    </style:style>
    <style:style style:name="T55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56" style:parent-style-name="StandardWeb" style:family="paragraph">
      <style:paragraph-properties fo:text-align="center" fo:background-color="#FFFFFF"/>
    </style:style>
    <style:style style:name="T57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58" style:parent-style-name="StandardWeb" style:family="paragraph">
      <style:paragraph-properties fo:background-color="#FFFFFF"/>
    </style:style>
    <style:style style:name="T59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60" style:parent-style-name="StandardWeb" style:family="paragraph">
      <style:paragraph-properties fo:text-align="center" fo:background-color="#FFFFFF"/>
    </style:style>
    <style:style style:name="T61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62" style:parent-style-name="StandardWeb" style:family="paragraph">
      <style:paragraph-properties fo:background-color="#FFFFFF"/>
    </style:style>
    <style:style style:name="T63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64" style:parent-style-name="StandardWeb" style:family="paragraph">
      <style:paragraph-properties fo:text-align="center" fo:background-color="#FFFFFF"/>
    </style:style>
    <style:style style:name="T65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66" style:parent-style-name="StandardWeb" style:family="paragraph">
      <style:paragraph-properties fo:background-color="#FFFFFF"/>
    </style:style>
    <style:style style:name="T67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68" style:parent-style-name="StandardWeb" style:family="paragraph">
      <style:paragraph-properties fo:background-color="#FFFFFF"/>
    </style:style>
    <style:style style:name="T69" style:parent-style-name="Zadanifontodlomka" style:family="text">
      <style:text-properties style:font-name="Arial" style:font-name-complex="Arial" fo:font-style="italic" style:font-style-asian="italic" style:font-style-complex="italic" fo:color="#000000" fo:font-size="13.5pt" style:font-size-asian="13.5pt" style:font-size-complex="13.5pt"/>
    </style:style>
    <style:style style:name="P70" style:parent-style-name="StandardWeb" style:family="paragraph">
      <style:paragraph-properties fo:background-color="#FFFFFF"/>
    </style:style>
    <style:style style:name="T71" style:parent-style-name="Zadanifontodlomka" style:family="text">
      <style:text-properties style:font-name="Arial" style:font-name-complex="Arial" fo:font-style="italic" style:font-style-asian="italic" style:font-style-complex="italic" fo:color="#000000" fo:font-size="13.5pt" style:font-size-asian="13.5pt" style:font-size-complex="13.5pt"/>
    </style:style>
    <style:style style:name="P72" style:parent-style-name="StandardWeb" style:family="paragraph">
      <style:paragraph-properties fo:background-color="#FFFFFF"/>
    </style:style>
    <style:style style:name="T73" style:parent-style-name="Zadanifontodlomka" style:family="text">
      <style:text-properties style:font-name="Arial" style:font-name-complex="Arial" fo:font-style="italic" style:font-style-asian="italic" style:font-style-complex="italic" fo:color="#000000" fo:font-size="13.5pt" style:font-size-asian="13.5pt" style:font-size-complex="13.5pt"/>
    </style:style>
    <style:style style:name="P74" style:parent-style-name="StandardWeb" style:family="paragraph">
      <style:paragraph-properties fo:text-align="center" fo:background-color="#FFFFFF"/>
    </style:style>
    <style:style style:name="T75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T76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77" style:parent-style-name="StandardWeb" style:family="paragraph">
      <style:paragraph-properties fo:text-align="center" fo:background-color="#FFFFFF"/>
    </style:style>
    <style:style style:name="T78" style:parent-style-name="Zadanifontodlomka" style:family="text">
      <style:text-properties style:font-name="Arial" style:font-name-complex="Arial" fo:color="#000000" fo:font-size="13.5pt" style:font-size-asian="13.5pt" style:font-size-complex="13.5pt"/>
    </style:style>
    <style:style style:name="P79" style:parent-style-name="StandardWeb" style:family="paragraph">
      <style:paragraph-properties fo:text-align="center" fo:background-color="#FFFFFF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Na temelju članka 15. stavka 1. Zakona o turističkoj pristojbi (»Narodne novine« broj 52/19), članka 28. točke 23. Statuta Primorsko-goranske županije (»Službene novine« broj 23/09, 9/13 i 25/13-pročišćeni tekst, 5/18 i 8/18-pročišćeni tekst ) i članka 84. Poslovnika Županijske skupštine Primorsko-goranske županije (»Službene novine« broj 26/ 09, 16/13 i 25/13-pročišćeni tekst), Županijska skupština Primorsko-goranske županije, uz prethodno mišljenje lokalne turističke zajednice, na 22. sjednici od 12. rujna 2019. godine, donijela je</text:span></text:p>
      <text:p text:style-name="P3"><text:span text:style-name="T4">O D L U K U</text:span><text:span text:style-name="T5"><text:line-break/>o visini turističke pristojbe za 2020. godinu za Grad Rab</text:span></text:p>
      <text:p text:style-name="P6"><text:span text:style-name="T7">I.</text:span></text:p>
      <text:p text:style-name="P8"><text:span text:style-name="T9">Ovom Odlukom utvrđuje se visina turističke pristojbe po osobi i noćenju za osobe koje koriste uslugu noćenja u smještajnom objektu u kojem se obavlja ugostiteljska 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Grad Rab.</text:span></text:p>
      <text:p text:style-name="P10"><text:span text:style-name="T11">II.</text:span></text:p>
      <text:p text:style-name="P12"><text:span text:style-name="T13">Visina turističke pristojbe za osobe koje koriste uslugu noćenja u smještajnom objektu u kojem se obavlja ugostiteljska djelatnost:</text:span></text:p>
      <text:p text:style-name="P14"><text:span text:style-name="T15">. Za noćenje u smještajnom objektu u kojem se obavlja ugostiteljska djelatnost:</text:span></text:p>
      <text:p text:style-name="P16"><text:span text:style-name="T17">- za razdoblje od 01.04. do 30.09. iznosi 10,00 kn po osobi i noćenju</text:span></text:p>
      <text:p text:style-name="P18"><text:span text:style-name="T19">- za ostalo razdoblje iznosi 7,00 kn po osobi i noćenju</text:span></text:p>
      <text:p text:style-name="P20"><text:span text:style-name="T21">. Za noćenje u smještajnom objektu iz skupine Kampovi (Kampovi i Kamp odredišta):</text:span></text:p>
      <text:p text:style-name="P22"><text:span text:style-name="T23">- za razdoblje od 01.04. do 30.09. iznosi 8,00 kn po osobi i noćenju</text:span></text:p>
      <text:p text:style-name="P24"><text:span text:style-name="T25">- za ostalo razdoblje iznosi 5,00 kn po osobi i noćenju</text:span></text:p>
      <text:p text:style-name="P26"><text:span text:style-name="T27">Visina godišnjeg paušalnog iznosa turističke pristojbe za osobe koje pružaju ugostiteljske usluge u domaćinstvu ili na obiteljskom poljoprivrednom gospodarstvu:</text:span></text:p>
      <text:p text:style-name="P28"><text:span text:style-name="T29">. Za smještaj u domaćinstvu iznosi 350,00 kn po krevetu</text:span></text:p>
      <text:soft-page-break/>
      <text:p text:style-name="P30"><text:span text:style-name="T31">. Za smještaj na obiteljskom poljoprivrednom gospodarstvu iznosi 200,00 kn po krevetu</text:span></text:p>
      <text:p text:style-name="P32"><text:span text:style-name="T33">. Za smještaj u domaćinstvu u kampu i u objektu vrste kamp odmorište ili kamp odmorište-robinzonski smještaj iznosi 500,00 kn za svaku smještajnu jedinicu</text:span></text:p>
      <text:p text:style-name="P34"><text:span text:style-name="T35">. Za smještaj na obiteljskom poljoprivrednom gospodarstvu u kampu i u objektu vrste kamp odmorište ili kamp odmorište-robinzonski smještaj iznosi 250,00 kn za svaku smještajnu jedinicu</text:span></text:p>
      <text:p text:style-name="P36"><text:span text:style-name="T37">Visina godišnjeg paušalnog iznosa turističke pristojbe koju plaća vlasnik kuće, apartmana ili stana za odmor za sebe i članove uže obitelji:</text:span></text:p>
      <text:p text:style-name="P38"><text:span text:style-name="T39">. Za prvog člana iznosi 100,00 kn</text:span></text:p>
      <text:p text:style-name="P40"><text:span text:style-name="T41">. Za drugog člana iznosi 80,00 kn</text:span></text:p>
      <text:p text:style-name="P42"><text:span text:style-name="T43">. Za svakog slijedećeg člana iznosi 40,00 kn</text:span></text:p>
      <text:p text:style-name="P44"><text:span text:style-name="T45">III.</text:span></text:p>
      <text:p text:style-name="P46"><text:span text:style-name="T47">Kapacitet, odnosno broj gostiju u objektu vrste kamp odmorište i kamp odmorište - robinzonski smještaj, određuje se prema broju gostiju koji mogu sigurno u njemu boraviti, ali do najviše deset smještajnih jedinica, odnosno 30 gostiju</text:span></text:p>
      <text:p text:style-name="P48"><text:span text:style-name="T49">istodobno, u koje se ne ubrajaju djeca do 12 godina starosti, a koji kapacitet je utvrđen rješenjem nadležnog ureda o odobrenju za pružanje ugostiteljskih usluga u domaćinstvu ili na obiteljskom poljoprivrednom gospodarstvu.</text:span></text:p>
      <text:p text:style-name="P50"><text:span text:style-name="T51">IV.</text:span></text:p>
      <text:p text:style-name="P52"><text:span text:style-name="T53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span></text:p>
      <text:p text:style-name="P54"><text:span text:style-name="T55">Vlasnik kuće, apartmana ili stana za odmor i članovi njegove uže obitelji plaćaju turističku pristojbu iz prethodnog stavka ovog članka umanjenu za 70%.</text:span></text:p>
      <text:p text:style-name="P56"><text:span text:style-name="T57">V.</text:span></text:p>
      <text:soft-page-break/>
      <text:p text:style-name="P58"><text:span text:style-name="T59"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span></text:p>
      <text:p text:style-name="P60"><text:span text:style-name="T61">VI.</text:span></text:p>
      <text:p text:style-name="P62"><text:span text:style-name="T63">Pojam obveznika plaćanja turističke pristojbe i ostali pojedini pojmovi iz ove Odluke određeni su Zakonom o turističkoj pristojbi (»Narodne novine« broj 52/19) i ostalim propisima na koje isti upućuje.</text:span></text:p>
      <text:p text:style-name="P64"><text:span text:style-name="T65">VII.</text:span></text:p>
      <text:p text:style-name="P66"><text:span text:style-name="T67">Ova Odluka stupa na snagu osmog dana od dana objave u »Službenim novinama Primorsko-goranske županije«.</text:span></text:p>
      <text:p text:style-name="P68"><text:span text:style-name="T69">Klasa: 021-04/19-01/5</text:span></text:p>
      <text:p text:style-name="P70"><text:span text:style-name="T71">Ur. broj: 2170/1-01-01/5-19-37</text:span></text:p>
      <text:p text:style-name="P72"><text:span text:style-name="T73">Rijeka, 12. srpnja 2019.</text:span></text:p>
      <text:p text:style-name="P74"><text:span text:style-name="T75">PRIMORSKO-GORANSKA ŽUPANIJA</text:span><text:span text:style-name="T76"><text:line-break/>Županijska skupština</text:span></text:p>
      <text:p text:style-name="P77"><text:span text:style-name="T78">Predsjednik</text:span></text:p>
      <text:p text:style-name="P79"><text:span text:style-name="T80">Erik Fabijanić, v. 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3-11-27T14:46:00Z</meta:creation-date>
    <dc:date>2023-11-27T14:4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61" meta:character-count="4422" meta:row-count="31" meta:non-whitespace-character-count="3769"/>
  </office:meta>
</office:document-meta>
</file>