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Zadanifontodlomka" style:family="text">
      <style:text-properties style:font-name="Arial" style:font-name-asian="Times New Roman" style:font-name-complex="Arial" fo:color="#000000" fo:background-color="#FFFFFF" style:language-asian="hr" style:country-asian="HR"/>
    </style:style>
    <style:style style:name="P3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4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5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6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7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8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9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0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1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3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4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5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6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7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8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19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0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1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3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4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5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6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7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8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29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30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31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32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33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34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color="#000000" style:language-asian="hr" style:country-asian="HR"/>
    </style:style>
    <style:style style:name="P35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style="italic" style:font-style-asian="italic" style:font-style-complex="italic" fo:color="#000000" style:language-asian="hr" style:country-asian="HR"/>
    </style:style>
    <style:style style:name="P36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style="italic" style:font-style-asian="italic" style:font-style-complex="italic" fo:color="#000000" style:language-asian="hr" style:country-asian="HR"/>
    </style:style>
    <style:style style:name="P37" style:parent-style-name="Normal" style:family="paragraph">
      <style:paragraph-properties fo:margin-top="0.0694in" fo:margin-bottom="0.0694in" fo:line-height="100%" fo:background-color="#FFFFFF"/>
      <style:text-properties style:font-name="Arial" style:font-name-asian="Times New Roman" style:font-name-complex="Arial" fo:font-style="italic" style:font-style-asian="italic" style:font-style-complex="italic" fo:color="#000000" style:language-asian="hr" style:country-asian="HR"/>
    </style:style>
    <style:style style:name="P38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39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40" style:parent-style-name="Normal" style:family="paragraph">
      <style:paragraph-properties fo:text-align="center" fo:margin-top="0.0694in" fo:margin-bottom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style:language-asian="hr" style:country-asian="HR"/>
    </style:style>
    <style:style style:name="P4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Na temelju članka 15. stavka 1. Zakona o turističkoj pristojbi („Narodne novine“ broj 52/19, 32/20 i 42/20), članka 28. točke 23. Statuta Primorsko-goranske županije („Službene novine“ broj 23/09, 9/13, 25/13-pročišćeni tekst, 5/18, 8/18-pročišćeni tekst, 2/20 i 4/21) i članka 84. Poslovnika Županijske skupštine Primorsko-goranske županije („Službene novine“ broj 26/09, 16/13, 25/13-pročišćeni tekst i 4/21), Županijska skupština Primorsko-goranske županije, uz prethodno mišljenje lokalne turističke zajednice, na 14. sjednici održanoj 24. studenog i 8. prosinca 2022. godine donijela je</text:span></text:p>
      <text:h text:style-name="P3" text:outline-level="4">O D L U K U</text:h>
      <text:h text:style-name="P4" text:outline-level="4">o visini turističke pristojbe za 2024. godinu<text:line-break/>za Grad Rab</text:h>
      <text:p text:style-name="P5">I.</text:p>
      <text:p text:style-name="P6">Ovom Odlukom utvrđuje se visina turističke pristojbe po osobi i noćenju za osobe koje koriste uslugu noćenja u smještajnom objektu u kojem se obavlja ugostiteljska djelatnost, visina godišnjeg paušalnog iznosa turističke pristojbe za osobe koje pružaju ugostiteljske usluge u domaćinstvu ili na obiteljskom poljoprivrednom gospodarstvu te visina godišnjeg paušalnog iznosa turističke pristojbe koju plaća vlasnik kuće, apartmana ili stana za odmor za sebe i članove uže obitelji za Grad Rab.</text:p>
      <text:p text:style-name="P7">II.</text:p>
      <text:p text:style-name="P8">Visina turističke pristojbe za osobe koje koriste uslugu noćenja u smještajnom objektu u kojem se obavlja ugostiteljska djelatnost:</text:p>
      <text:p text:style-name="P9">• Za noćenje u smještajnom objektu u kojem se obavlja ugostiteljska djelatnost:</text:p>
      <text:p text:style-name="P10">- za razdoblje od 01.04. do 30.09. iznosi 1,90 eura po osobi i noćenju</text:p>
      <text:p text:style-name="P11">- za ostalo razdoblje iznosi 1,50 eura po osobi i noćenju</text:p>
      <text:p text:style-name="P12">• Za noćenje u smještajnom objektu iz skupine Kampovi (Kampovi i Kamp odredišta):</text:p>
      <text:p text:style-name="P13">- za razdoblje od 01.04. do 30.09. iznosi 1,90 eura po osobi i noćenju</text:p>
      <text:p text:style-name="P14">- za ostalo razdoblje iznosi 1,32 eura po osobi i noćenju</text:p>
      <text:p text:style-name="P15">Visina godišnjeg paušalnog iznosa turističke pristojbe za osobe koje pružaju ugostiteljske usluge u domaćinstvu ili na obiteljskom poljoprivrednom gospodarstvu:</text:p>
      <text:p text:style-name="P16">• Za smještaj u domaćinstvu iznosi 55,00 eura po krevetu</text:p>
      <text:p text:style-name="P17">• Za smještaj na obiteljskom poljoprivrednom gospodarstvu iznosi 35,00 eura po krevetu</text:p>
      <text:p text:style-name="P18">• Za smještaj u domaćinstvu u kampu i u objektu vrste kamp odmorište ili kamp odmorište-robinzonski smještaj iznosi 70,00 eura za svaku smještajnu jedinicu</text:p>
      <text:p text:style-name="P19">• Za smještaj na obiteljskom poljoprivrednom gospodarstvu u kampu i u objektu vrste kamp odmorište ili kamp odmorište-robinzonski smještaj iznosi 66,36 eura za svaku smještajnu jedinicu</text:p>
      <text:soft-page-break/>
      <text:p text:style-name="P20">Visina godišnjeg paušalnog iznosa turističke pristojbe koju plaća vlasnik kuće, apartmana ili stana za odmor za sebe i članove uže obitelji:</text:p>
      <text:p text:style-name="P21">• Za prvog člana iznosi 30,00 eura</text:p>
      <text:p text:style-name="P22">• Za drugog člana iznosi 25,00 eura</text:p>
      <text:p text:style-name="P23">• Za svakog slijedećeg člana iznosi 13,27 eura</text:p>
      <text:p text:style-name="P24">III.</text:p>
      <text:p text:style-name="P25">Kapacitet, odnosno broj gostiju u objektu vrste kamp odmorište i kamp odmorište – robinzonski smještaj, određuje se prema broju gostiju koji mogu sigurno u njemu boraviti, ali do najviše deset smještajnih jedinica, odnosno 30 gostiju istodobno, u koje se ne ubrajaju djeca do 12 godina starosti, a koji kapacitet je utvrđen rješenjem nadležnog ureda o odobrenju za pružanje ugostiteljskih usluga u domaćinstvu ili na obiteljskom poljoprivrednom gospodarstvu.</text:p>
      <text:p text:style-name="P26">IV.</text:p>
      <text:p text:style-name="P27">Iznos turističke pristojbe koju plaća vlasnik kuće, apartmana ili stana za odmor za sebe i sve osobe koje noće u toj kući, apartmanu ili stanu za odmor koji turističku pristojbu plaćaju po svakom ostvarenom noćenju, određen je u visini iznosa turističke pristojbe za noćenja u smještajnom objektu u kojem se obavlja ugostiteljska djelatnost, a plaća se samo za noćenja ostvarena u razdoblju od 15. lipnja do 15. rujna.</text:p>
      <text:p text:style-name="P28">Vlasnik kuće, apartmana ili stana za odmor i članovi njegove uže obitelji plaćaju turističku pristojbu iz prethodnog stavka ovog članka umanjenu za 70%.</text:p>
      <text:p text:style-name="P29">V.</text:p>
      <text:p text:style-name="P30">Članovima uže obitelji u smislu ove Odluke smatraju se: bračni i izvanbračni drug, životni partner sukladno posebnom propisu kojim se regulira životno partnerstvo osoba istog spola, srodnici u ravnoj lozi i njihovi bračni drugovi, braća i sestre i njihovi bračni drugovi, posvojitelj i posvojenik i njihova djeca i bračni drugovi, pastorčad te maćeha i očuh.</text:p>
      <text:p text:style-name="P31">VI.</text:p>
      <text:p text:style-name="P32">Pojam obveznika plaćanja turističke pristojbe i ostali pojedini pojmovi iz ove Odluke određeni su Zakonom o turističkoj pristojbi („Narodne novine“ broj 52/19, 32/20 i 42/20) i ostalim propisima na koje isti upućuje.</text:p>
      <text:p text:style-name="P33">VII.</text:p>
      <text:p text:style-name="P34">Ova Odluka objavit će se u „Službenim novinama Primorsko-goranske županije“, a stupa na snagu 1. siječnja 2024. godine.</text:p>
      <text:p text:style-name="P35">KLASA: 024-04/22-01/8</text:p>
      <text:p text:style-name="P36">URBROJ: 2170-01-01/5-22-67</text:p>
      <text:p text:style-name="P37">Rijeka, 8. prosinca 2022.</text:p>
      <text:soft-page-break/>
      <text:h text:style-name="P38" text:outline-level="4">PRIMORSKO-GORANSKA ŽUPANIJA<text:line-break/>Županijska skupština</text:h>
      <text:h text:style-name="P39" text:outline-level="4">Predsjednik</text:h>
      <text:h text:style-name="P40" text:outline-level="4">Marko Boras Mandić, v. r.</text:h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4" style:display-name="Naslov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4Char" style:display-name="Naslov 4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sluzbeni_clanak" style:display-name="sluzbeni_clanak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body" style:display-name="body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sluzbeni_klasa" style:display-name="sluzbeni_klas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3-11-27T14:55:00Z</meta:creation-date>
    <dc:date>2023-11-27T14:56:00Z</dc:date>
    <meta:template xlink:href="Normal.dotm" xlink:type="simple"/>
    <meta:editing-cycles>1</meta:editing-cycles>
    <meta:editing-duration>PT60S</meta:editing-duration>
    <meta:document-statistic meta:page-count="3" meta:paragraph-count="9" meta:word-count="676" meta:character-count="4521" meta:row-count="32" meta:non-whitespace-character-count="3854"/>
  </office:meta>
</office:document-meta>
</file>