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</style:style>
    <style:style style:name="T1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2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4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6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8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25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0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9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46" style:family="table-column">
      <style:table-column-properties style:column-width="2.2611in"/>
    </style:style>
    <style:style style:name="TableColumn47" style:family="table-column">
      <style:table-column-properties style:column-width="2.0666in"/>
    </style:style>
    <style:style style:name="Table45" style:family="table">
      <style:table-properties style:width="4.327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00%">
        <style:tab-stops>
          <style:tab-stop style:type="left" style:position="1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end" fo:line-height="100%"/>
    </style:style>
    <style:style style:name="T58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end" fo:line-height="100%"/>
    </style:style>
    <style:style style:name="T65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end" fo:line-height="100%"/>
    </style:style>
    <style:style style:name="T72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break-before="page"/>
      <style:text-properties style:font-name="Arial" style:font-name-complex="Arial" fo:font-size="12pt" style:font-size-asian="12pt" style:font-size-complex="12pt" fo:hyphenate="true"/>
    </style:style>
    <style:style style:name="P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78" style:family="table-column">
      <style:table-column-properties style:column-width="2.2611in"/>
    </style:style>
    <style:style style:name="TableColumn79" style:family="table-column">
      <style:table-column-properties style:column-width="2.0666in"/>
    </style:style>
    <style:style style:name="Table77" style:family="table">
      <style:table-properties style:width="4.3277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00%"/>
    </style:style>
    <style:style style:name="T83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00%"/>
    </style:style>
    <style:style style:name="T86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end" fo:line-height="100%"/>
    </style:style>
    <style:style style:name="T92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3" style:parent-style-name="Zadanifontodlomka" style:family="text"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6" style:parent-style-name="Odlomakpopis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7" style:parent-style-name="Odlomakpopis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8" style:parent-style-name="Odlomakpopis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6" style:parent-style-name="Odlomakpopis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7" style:parent-style-name="Odlomakpopis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8" style:parent-style-name="Odlomakpopis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9" style:parent-style-name="Odlomakpopis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0" style:parent-style-name="Odlomakpopis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Zadanifontodlomka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VLASNICI VIKEND KUĆA I STANOVA ZA ODMORA<text:s/></text:p>
      <text:p text:style-name="P2">NA PODRUČJU GRADA RABA</text:p>
      <text:p text:style-name="P3"/>
      <text:p text:style-name="P4">Poštovani,</text:p>
      <text:p text:style-name="P5"/>
      <text:p text:style-name="P6">zadovoljstvo nam je zaželjeti Vam dobrodošlicu te ugodan boravak na našem<text:s/>otoku. Željeli bi Vas upoznati s osnovnim odredbama Zakona.</text:p>
      <text:p text:style-name="P7"/>
      <text:p text:style-name="P8">Prijava vlasnika kuća ili stanova za odmor</text:p>
      <text:p text:style-name="P9"/>
      <text:p text:style-name="P10"><text:span text:style-name="T11">Obveza<text:s/></text:span><text:span text:style-name="T12">prijave</text:span><text:span text:style-name="T13"><text:s/>vlasnika kuća ili stanova za odmor, kao i svih osoba koje borave u toj kući ili stanu vrijedi u razdoblju od<text:s/></text:span><text:span text:style-name="T14">01.01. do 31.12.</text:span><text:span text:style-name="T15"><text:s/>u roku od<text:s/></text:span><text:span text:style-name="T16">24 sata</text:span><text:span text:style-name="T17"><text:s/>po dolasku, te zadnjeg dana boravka<text:s/></text:span><text:span text:style-name="T18">odjava</text:span><text:span text:style-name="T19"><text:s/>boravka.</text:span></text:p>
      <text:p text:style-name="P20"/>
      <text:p text:style-name="P21">Plaćanje turističke pristojbe vlasnika kuća ili stanova za odmor</text:p>
      <text:p text:style-name="P22"/>
      <text:p text:style-name="P23"><text:span text:style-name="T24">Vlasnici kuće ili stana za odmor i sve osobe koje noće u toj kući ili stanju, turističku pristojbu plaćaju po<text:s/></text:span><text:span text:style-name="T25">svakom ostvarenom noćenju</text:span><text:span text:style-name="T26">.</text:span></text:p>
      <text:p text:style-name="P27"/>
      <text:p text:style-name="P28"><text:span text:style-name="T29">Vlasnik kuće ili stana za odmor može, za sebe i članove uže obitelji, turističku pristojbu, osim po ostvarenom noćenju, platiti i u<text:s/></text:span><text:span text:style-name="T30">paušalnom iznosu</text:span><text:span text:style-name="T31">.<text:s/></text:span></text:p>
      <text:p text:style-name="P32"/>
      <text:p text:style-name="P33"><text:span text:style-name="T34">Članovima uže obitelji</text:span><text:span text:style-name="T35"><text:s/>vlasnika kuće ili stana za odmor smatraju se: bračni drug, srodnici u ravnoj lozi i njihovi bračni drugovi, braća i sestre te njihova djeca i bračni drugovi, braća i sestre roditelja te njihova djeca i bračni drugovi, posvojitelj i posvojče te njihova djeca i bračni drugovi, pastorčad, maćeha i očuh.</text:span></text:p>
      <text:p text:style-name="P36"/>
      <text:p text:style-name="P37"><text:span text:style-name="T38">Vlasnik kuće ili stana za odmor koji se opredijeli za plaćanje paušalnog iznosa turističke pristojbe dužan je paušalni iznos turističke pristojbe uplatiti do<text:s/></text:span><text:span text:style-name="T39">15. srpnja<text:s/></text:span><text:span text:style-name="T40">tekuće godine.</text:span></text:p>
      <text:p text:style-name="P41"/>
      <text:p text:style-name="P42">Visina TP po danu u umanjenom iznosu od 70% iznosi:</text:p>
      <text:p text:style-name="P43"/>
      <text:p text:style-name="P44">Visina godišnjeg paušalnog iznosa turističke pristojbe koju plaća vlasnik kuće, apartmana ili stana za odmor za sebe i članove obitelji: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VRSTA NAPLATE</text:p>
          </table:table-cell>
          <table:table-cell table:style-name="TableCell51">
            <text:p text:style-name="P52">OD 15. LIPNJA do 15. RUJNA</text:p>
          </table:table-cell>
        </table:table-row>
        <table:table-row table:style-name="TableRow53">
          <table:table-cell table:style-name="TableCell54">
            <text:p text:style-name="P55">ZA PRVOG ČLANA</text:p>
          </table:table-cell>
          <table:table-cell table:style-name="TableCell56">
            <text:p text:style-name="P57"><text:span text:style-name="T58">23,23 eur</text:span><text:span text:style-name="T59"><text:s/>(175,00 kn)</text:span></text:p>
          </table:table-cell>
        </table:table-row>
        <table:table-row table:style-name="TableRow60">
          <table:table-cell table:style-name="TableCell61">
            <text:p text:style-name="P62">ZA DRUGOG ČLANA</text:p>
          </table:table-cell>
          <table:table-cell table:style-name="TableCell63">
            <text:p text:style-name="P64"><text:span text:style-name="T65">16,59 eur<text:s/></text:span><text:span text:style-name="T66">(125,00 kn)</text:span></text:p>
          </table:table-cell>
        </table:table-row>
        <table:table-row table:style-name="TableRow67">
          <table:table-cell table:style-name="TableCell68">
            <text:p text:style-name="P69">ZA SVAKOG SLJEDEĆEG ČLANA<text:s/></text:p>
          </table:table-cell>
          <table:table-cell table:style-name="TableCell70">
            <text:p text:style-name="P71"><text:span text:style-name="T72">11,28 eur<text:s/></text:span><text:span text:style-name="T73">(85,00 kn)</text:span></text:p>
          </table:table-cell>
        </table:table-row>
      </table:table>
      <text:p text:style-name="P74"/>
      <text:p text:style-name="P75"/>
      <text:soft-page-break/>
      <text:p text:style-name="P76">Visina turističke pristojbe po osobi i noćenju za vlasnike kuća i stanova za odmor umanjena je za 70% od propisane turističke pristojbe za razdoblje: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VRSTA NAPLATE</text:span></text:p>
          </table:table-cell>
          <table:table-cell table:style-name="TableCell84">
            <text:p text:style-name="P85"><text:span text:style-name="T86">OD 15. LIPNJA do 15. RUJNA</text:span></text:p>
          </table:table-cell>
        </table:table-row>
        <table:table-row table:style-name="TableRow87">
          <table:table-cell table:style-name="TableCell88">
            <text:p text:style-name="P89">PO OSOBI I NOĆENJU (vlasnik i članovi obitelji</text:p>
          </table:table-cell>
          <table:table-cell table:style-name="TableCell90">
            <text:p text:style-name="P91"><text:span text:style-name="T92">0,48 eur</text:span><text:span text:style-name="T93"><text:s/>(3,60 kn)</text:span></text:p>
          </table:table-cell>
        </table:table-row>
      </table:table>
      <text:p text:style-name="P94"/>
      <text:p text:style-name="P95">Turističku pristojbu ne plaćaju:</text:p>
      <text:list text:style-name="LFO1" text:continue-numbering="true">
        <text:list-item>
          <text:p text:style-name="P96">djeca do 12 godina</text:p>
        </text:list-item>
        <text:list-item>
          <text:p text:style-name="P97">osobe s invaliditetom do 70% i većim i jedan pratitelj</text:p>
        </text:list-item>
        <text:list-item>
          <text:p text:style-name="P98">osobe koje zbog potrebe rada ili obavljanja poslova koriste uslugu smještaja u općini ili gradu u kojem nemaju prebivalište, isključivo za vrijeme obavljanja poslova/rada</text:p>
        </text:list-item>
      </text:list>
      <text:p text:style-name="P99"/>
      <text:p text:style-name="P100">Evidencija kuća ili stana za odmor u sustavu eVisitor</text:p>
      <text:p text:style-name="P101">Vlasnike kuće ili stana za odmor (vikendaše) te njihove objekte potrebno je evidentirati unutar sustava eVisitor na jednak način kao i sve druge obveznike prijave i odjave.</text:p>
      <text:p text:style-name="P102">Unosom podataka o vlasniku kuće ili stana za odmor te podataka o njihovim objektima turistička zajednica otvara novog obveznika prijave ili odjave turista te plaćanja turističke pristojbe u kategoriji nekomercijalnih obveznika. Nakon evidencije navedenog obveznika unutar sustava eVisitor, turistička zajednica obvezna je vlasniku kuće ili stana za odmor izdati pristupne podatke za pristup sustavu eVisitor.<text:s/></text:p>
      <text:p text:style-name="P103"/>
      <text:p text:style-name="P104">Dokumenti potrebni za evidentiranje vlasnika kuće ili stana za odmor (vikendaša)</text:p>
      <text:p text:style-name="P105">Za otvaranje obveznika kao vlasnika kuće ili stana za odmor te evidentiranje samog objekta dovoljan je jedan od sljedećih dokumenata:</text:p>
      <text:list text:style-name="LFO2" text:continue-numbering="true">
        <text:list-item>
          <text:p text:style-name="P106">Kupoprodajni ugovor</text:p>
        </text:list-item>
        <text:list-item>
          <text:p text:style-name="P107">Izvadak iz zemljišnih knjiga</text:p>
        </text:list-item>
        <text:list-item>
          <text:p text:style-name="P108">Rješenje o nasljeđivanju</text:p>
        </text:list-item>
        <text:list-item>
          <text:p text:style-name="P109">Vlasnički list</text:p>
        </text:list-item>
        <text:list-item>
          <text:p text:style-name="P110">Rješenje o plaćanju komunalne naknade</text:p>
        </text:list-item>
      </text:list>
      <text:p text:style-name="P111"/>
      <text:p text:style-name="P112">Za sve dodatne informacije, obratite se Turističkom uredu TZG RABA.</text:p>
      <text:p text:style-name="P113"/>
      <text:p text:style-name="P114">TURISTIČKA ZAJEDNICA GRADA RABA</text:p>
      <text:p text:style-name="P115">Trg Municipium Arba 8, Rab</text:p>
      <text:p text:style-name="P116">tel: 724-064, fax: 725-057</text:p>
      <text:p text:style-name="P117"><text:span text:style-name="T118">www.rab-visit.com; email: info@rab-visit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hr" style:country-asian="HR" fo:hyphenate="tru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2Char" style:display-name="Naslov 2 Char" style:family="text" style:parent-style-name="Zadanifontodlomka"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hr" style:country-asian="HR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men</meta:initial-creator>
    <dc:creator>Karmen</dc:creator>
    <meta:creation-date>2023-11-26T16:29:00Z</meta:creation-date>
    <dc:date>2023-11-26T16:54:00Z</dc:date>
    <meta:template xlink:href="Normal" xlink:type="simple"/>
    <meta:editing-cycles>5</meta:editing-cycles>
    <meta:editing-duration>PT1200S</meta:editing-duration>
    <meta:document-statistic meta:page-count="2" meta:paragraph-count="6" meta:word-count="510" meta:character-count="3411" meta:row-count="24" meta:non-whitespace-character-count="2907"/>
  </office:meta>
</office:document-meta>
</file>