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style:font-name-complex="Times New Roman"/>
    </style:style>
    <style:style style:name="P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bottom="0in"/>
      <style:text-properties style:font-name="Times New Roman" style:font-name-complex="Times New Roman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1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3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margin-left="0.5in" fo:text-indent="-0.5in">
        <style:tab-stops/>
      </style:paragraph-properties>
      <style:text-properties style:font-name="Times New Roman" style:font-name-complex="Times New Roman"/>
    </style:style>
    <style:style style:name="P3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32" style:parent-style-name="Normal" style:family="paragraph">
      <style:paragraph-properties fo:margin-bottom="0in"/>
      <style:text-properties style:font-name="Times New Roman" style:font-name-complex="Times New Roman"/>
    </style:style>
    <style:style style:name="P33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4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5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37" style:parent-style-name="Normal" style:family="paragraph">
      <style:paragraph-properties fo:margin-bottom="0in"/>
      <style:text-properties style:font-name="Times New Roman" style:font-name-complex="Times New Roman"/>
    </style:style>
    <style:style style:name="P38" style:parent-style-name="Normal" style:family="paragraph">
      <style:paragraph-properties fo:margin-bottom="0in"/>
      <style:text-properties style:font-name="Times New Roman" style:font-name-complex="Times New Roman"/>
    </style:style>
    <style:style style:name="P39" style:parent-style-name="Normal" style:family="paragraph">
      <style:paragraph-properties fo:margin-bottom="0in"/>
      <style:text-properties style:font-name="Times New Roman" style:font-name-complex="Times New Roman"/>
    </style:style>
    <style:style style:name="P40" style:parent-style-name="Normal" style:family="paragraph">
      <style:paragraph-properties fo:margin-bottom="0in"/>
      <style:text-properties style:font-name="Times New Roman" style:font-name-complex="Times New Roman"/>
    </style:style>
    <style:style style:name="P41" style:parent-style-name="Normal" style:family="paragraph">
      <style:paragraph-properties fo:margin-bottom="0in"/>
      <style:text-properties style:font-name="Times New Roman" style:font-name-complex="Times New Roman"/>
    </style:style>
    <style:style style:name="P42" style:parent-style-name="Normal" style:family="paragraph">
      <style:paragraph-properties fo:margin-bottom="0in"/>
      <style:text-properties style:font-name="Times New Roman" style:font-name-complex="Times New Roman"/>
    </style:style>
    <style:style style:name="P43" style:parent-style-name="Normal" style:family="paragraph">
      <style:paragraph-properties fo:margin-bottom="0in"/>
      <style:text-properties style:font-name="Times New Roman" style:font-name-complex="Times New Roman"/>
    </style:style>
    <style:style style:name="P44" style:parent-style-name="Normal" style:family="paragraph">
      <style:paragraph-properties fo:margin-bottom="0in"/>
      <style:text-properties style:font-name="Times New Roman" style:font-name-complex="Times New Roman"/>
    </style:style>
    <style:style style:name="P45" style:parent-style-name="Normal" style:family="paragraph">
      <style:paragraph-properties fo:margin-bottom="0in"/>
      <style:text-properties style:font-name="Times New Roman" style:font-name-complex="Times New Roman"/>
    </style:style>
    <style:style style:name="P46" style:parent-style-name="Normal" style:family="paragraph">
      <style:paragraph-properties fo:margin-bottom="0in"/>
      <style:text-properties style:font-name="Times New Roman" style:font-name-complex="Times New Roman"/>
    </style:style>
    <style:style style:name="P47" style:parent-style-name="Normal" style:family="paragraph">
      <style:paragraph-properties fo:margin-bottom="0in"/>
      <style:text-properties style:font-name="Times New Roman" style:font-name-complex="Times New Roman"/>
    </style:style>
    <style:style style:name="P48" style:parent-style-name="Normal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51" style:parent-style-name="Odlomakpopisa" style:list-style-name="LFO1" style:family="paragraph">
      <style:paragraph-properties fo:margin-bottom="0in"/>
      <style:text-properties style:font-name="Times New Roman" style:font-name-complex="Times New Roman"/>
    </style:style>
    <style:style style:name="P52" style:parent-style-name="Odlomakpopisa" style:list-style-name="LFO1" style:family="paragraph">
      <style:paragraph-properties fo:margin-bottom="0in"/>
      <style:text-properties style:font-name="Times New Roman" style:font-name-complex="Times New Roman"/>
    </style:style>
    <style:style style:name="P53" style:parent-style-name="Odlomakpopisa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/text:p>
      <text:p text:style-name="P4">POPIS ČLANOVA<text:s/>SKUPŠTINE<text:s/>TURISTIČKE ZAJEDNICE GRADA RABA<text:s/></text:p>
      <text:p text:style-name="P5"/>
      <text:p text:style-name="P6">R.BR.<text:tab/>IME I PREZIME<text:tab/><text:tab/><text:tab/><text:tab/><text:tab/><text:tab/><text:tab/><text:tab/><text:tab/></text:p>
      <text:p text:style-name="P7">01. <text:s text:c="2"/><text:tab/>GRGURIĆ NIKOLA<text:tab/><text:tab/><text:s text:c="3"/><text:tab/><text:tab/><text:tab/><text:s text:c="9"/><text:tab/></text:p>
      <text:p text:style-name="P8">02. <text:s text:c="2"/><text:tab/>ŠEVERDIJA AJKA <text:s text:c="25"/><text:tab/><text:tab/><text:s/></text:p>
      <text:p text:style-name="P9">03.<text:s/><text:tab/>DUMIĆ DAMJAN<text:tab/><text:tab/><text:tab/><text:tab/></text:p>
      <text:p text:style-name="P10">04. <text:s text:c="2"/><text:tab/>GODINIĆ IVICA<text:tab/><text:tab/><text:tab/><text:tab/><text:tab/></text:p>
      <text:p text:style-name="P11">05. <text:s text:c="2"/><text:tab/>ŠUNJIĆ DAVOR<text:tab/><text:tab/><text:tab/><text:tab/><text:s text:c="27"/><text:tab/></text:p>
      <text:p text:style-name="P12">06. <text:s text:c="2"/><text:tab/>FORIĆ IVA<text:tab/><text:tab/><text:tab/><text:tab/><text:tab/><text:tab/><text:tab/></text:p>
      <text:p text:style-name="P13">07. <text:s text:c="2"/><text:s text:c="5"/>ANA ANTEŠIĆ<text:s/>STOJIĆ<text:tab/><text:tab/><text:tab/><text:tab/></text:p>
      <text:p text:style-name="P14">08. <text:s text:c="2"/><text:tab/>DUMIĆ SVJETLANA<text:tab/><text:tab/><text:tab/><text:s text:c="13"/><text:tab/></text:p>
      <text:p text:style-name="P15">09.<text:tab/>ANITA DUMIČIĆ <text:s text:c="6"/><text:tab/><text:tab/><text:tab/><text:tab/></text:p>
      <text:p text:style-name="P16">10. <text:s text:c="2"/><text:tab/>GVAČIĆ JASNA<text:tab/><text:tab/><text:tab/><text:tab/></text:p>
      <text:p text:style-name="P17">11. <text:s text:c="2"/><text:tab/>TRAVAŠ SLOBODAN<text:tab/><text:tab/><text:tab/><text:tab/><text:s text:c="9"/><text:tab/></text:p>
      <text:p text:style-name="P18">12.<text:s/><text:tab/>KRSTAČIĆ RAJKA<text:tab/><text:s text:c="24"/><text:tab/><text:s text:c="5"/><text:tab/><text:s/></text:p>
      <text:p text:style-name="P19">13.<text:s/><text:tab/>TRAVAŠ GABRIJELA<text:tab/><text:tab/><text:tab/><text:tab/><text:s text:c="8"/><text:tab/><text:s/></text:p>
      <text:p text:style-name="P20">14. <text:s text:c="2"/><text:tab/>RIBARIĆ ŽELJKO<text:tab/><text:tab/><text:tab/></text:p>
      <text:p text:style-name="P21">15. <text:s/><text:tab/>BEG ŽELJKA<text:tab/><text:tab/><text:tab/><text:tab/><text:tab/></text:p>
      <text:p text:style-name="P22">16.<text:tab/>RIBARIĆ-PERIĆ JOSIPA<text:tab/><text:tab/><text:tab/></text:p>
      <text:p text:style-name="P23">17. <text:s text:c="2"/><text:tab/>ŠTOKIĆ LJERKA<text:tab/><text:tab/><text:tab/><text:tab/><text:tab/><text:tab/></text:p>
      <text:p text:style-name="P24">18.<text:s/><text:tab/>PAHLJINA MARIN<text:tab/><text:tab/><text:tab/><text:tab/></text:p>
      <text:p text:style-name="P25">19. <text:s text:c="2"/><text:tab/>GRUBIŠIĆ EROS<text:tab/><text:tab/><text:tab/><text:tab/><text:tab/></text:p>
      <text:p text:style-name="P26">20. <text:s text:c="2"/><text:tab/>GRCE ELVIS<text:tab/><text:tab/><text:tab/><text:tab/><text:tab/><text:s text:c="23"/><text:tab/></text:p>
      <text:p text:style-name="P27">21. <text:s text:c="2"/><text:tab/>KAŠTELAN LAURA<text:tab/><text:tab/><text:tab/><text:tab/></text:p>
      <text:p text:style-name="P28">22. <text:s text:c="2"/><text:tab/>ŠTEFULIĆ LIDIJA<text:tab/><text:tab/><text:tab/><text:tab/><text:tab/></text:p>
      <text:p text:style-name="P29">23. <text:s text:c="2"/><text:tab/>PENDE DAMIR<text:tab/><text:tab/><text:tab/><text:tab/></text:p>
      <text:p text:style-name="P30">24. <text:s text:c="2"/><text:tab/>ULEMEK DUBRAVKA<text:tab/><text:tab/></text:p>
      <text:p text:style-name="P31">25. <text:s text:c="2"/><text:tab/>FAFLJA ĐULIJANO<text:tab/><text:tab/><text:s/><text:tab/><text:tab/></text:p>
      <text:p text:style-name="P32"/>
      <text:p text:style-name="P33"/>
      <text:p text:style-name="P34"><text:s/>POPIS ČLANOVA<text:s/>TURISTIČKOG VIJEĆA<text:s/>TZG RABA<text:s/></text:p>
      <text:p text:style-name="P35"/>
      <text:p text:style-name="P36">R.BR.<text:tab/>IME I PREZIME<text:tab/><text:tab/><text:tab/><text:tab/><text:s text:c="2"/></text:p>
      <text:p text:style-name="P37">01.<text:s/><text:tab/>GRGURIĆ NIKOLA<text:tab/><text:tab/><text:tab/><text:tab/></text:p>
      <text:p text:style-name="P38">02.<text:tab/>VLADO MIŠ<text:tab/><text:tab/><text:tab/><text:tab/><text:tab/></text:p>
      <text:p text:style-name="P39">03.<text:s/><text:tab/>KRISTIJANA RIBARIĆ MATUŠAN<text:tab/><text:tab/><text:tab/></text:p>
      <text:p text:style-name="P40">04.<text:s/><text:tab/>BEG ANTONIO<text:tab/><text:tab/><text:s/></text:p>
      <text:p text:style-name="P41">05.<text:s/><text:tab/>RENIĆ NIKICA<text:tab/><text:tab/><text:tab/><text:s/></text:p>
      <text:p text:style-name="P42">06.<text:tab/>RIBARIĆ ŽELJKO<text:tab/><text:tab/><text:tab/><text:s/></text:p>
      <text:p text:style-name="P43">07.<text:tab/>GVAČIĆ JASNA<text:tab/><text:tab/><text:s/></text:p>
      <text:p text:style-name="P44">08.<text:tab/>STIPE ŠTOKIĆ<text:tab/><text:tab/><text:tab/><text:tab/></text:p>
      <text:p text:style-name="P45">09.<text:tab/>ŽELJKO DUMIČIĆ<text:tab/><text:tab/><text:tab/></text:p>
      <text:p text:style-name="P46"/>
      <text:p text:style-name="P47"/>
      <text:p text:style-name="P48">POPIS PREDSTAVNIKA U SKUPŠTINU<text:s/>TZPGŽ</text:p>
      <text:p text:style-name="P49"/>
      <text:p text:style-name="P50">R.BR.<text:tab/>IME I PREZIME</text:p>
      <text:list text:style-name="LFO1" text:continue-numbering="true">
        <text:list-item>
          <text:p text:style-name="P51">ELVIS GRCE<text:tab/><text:tab/><text:tab/></text:p>
        </text:list-item>
        <text:list-item>
          <text:p text:style-name="P52">ĐULIJANO FAFLJA<text:tab/><text:tab/>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language="en" fo:country="US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886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083in"/>
      </style:footer-style>
    </style:page-layout>
    <style:style style:name="T2" style:parent-style-name="Zadanifontodlomka" style:family="text">
      <style:text-properties fo:language="hr" fo:country="HR" style:language-asian="hr" style:country-asian="HR"/>
    </style:style>
    <style:style style:name="T3" style:parent-style-name="Zadanifontodlomka" style:family="text">
      <style:text-properties fo:language="hr" fo:country="HR" style:language-asian="hr" style:country-asian="H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62336" draw:style-name="a0" draw:name="Picture 0" text:anchor-type="paragraph" svg:x="-0.88267in" svg:y="-0.50036in" svg:width="8.25743in" svg:height="1.28696in" style:rel-width="scale" style:rel-height="scale"><draw:image xlink:href="media/image1.png" xlink:type="simple" xlink:show="embed" xlink:actuate="onLoad"/><svg:title/><svg:desc>TZ-Rab-Word-memo-HR-head.png</svg:desc></draw:frame></text:span></text:p>
        <text:p text:style-name="Zaglavlje"/>
      </style:header>
      <style:footer>
        <text:p text:style-name="Podnožje"><text:span text:style-name="T3"><draw:frame draw:z-index="251663360" draw:style-name="a1" draw:name="Picture 1" text:anchor-type="paragraph" svg:x="-0.89136in" svg:y="-0.29004in" svg:width="8.25743in" svg:height="1.15652in" style:rel-width="scale" style:rel-height="scale"><draw:image xlink:href="media/image2.png" xlink:type="simple" xlink:show="embed" xlink:actuate="onLoad"/><svg:title/><svg:desc>TZ-Rab-Word-memo-HR-foot.png</svg:desc></draw:frame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sna</meta:initial-creator>
    <dc:creator>Idea Verum</dc:creator>
    <meta:creation-date>2023-12-11T12:21:00Z</meta:creation-date>
    <dc:date>2023-12-11T12:21:00Z</dc:date>
    <meta:print-date>2023-03-29T11:50:00Z</meta:print-date>
    <meta:template xlink:href="TZ-Rab-Word-memo-HR.dotx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