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Calibri" style:font-name-complex="Calibri"/>
    </style:style>
    <style:style style:name="T3" style:parent-style-name="Zadanifontodlomka" style:family="text">
      <style:text-properties style:font-name="Calibri" style:font-name-complex="Calibri" fo:language="hr" fo:country="HR"/>
    </style:style>
    <style:style style:name="T4" style:parent-style-name="Zadanifontodlomka" style:family="text">
      <style:text-properties style:font-name="Calibri" style:font-name-complex="Calibri"/>
    </style:style>
    <style:style style:name="T5" style:parent-style-name="Zadanifontodlomka" style:family="text">
      <style:text-properties style:font-name="Calibri" style:font-name-complex="Calibri" fo:language="hr" fo:country="HR"/>
    </style:style>
    <style:style style:name="T6" style:parent-style-name="Zadanifontodlomka" style:family="text">
      <style:text-properties style:font-name="Calibri" style:font-name-complex="Calibri"/>
    </style:style>
    <style:style style:name="T7" style:parent-style-name="Zadanifontodlomka" style:family="text">
      <style:text-properties style:font-name="Calibri" style:font-name-complex="Calibri" fo:language="hr" fo:country="HR"/>
    </style:style>
    <style:style style:name="T8" style:parent-style-name="Zadanifontodlomka" style:family="text">
      <style:text-properties style:font-name="Calibri" style:font-name-complex="Calibri"/>
    </style:style>
    <style:style style:name="T9" style:parent-style-name="Zadanifontodlomka" style:family="text">
      <style:text-properties style:font-name="Calibri" style:font-name-complex="Calibri" fo:language="hr" fo:country="HR"/>
    </style:style>
    <style:style style:name="T10" style:parent-style-name="Zadanifontodlomka" style:family="text">
      <style:text-properties style:font-name="Calibri" style:font-name-complex="Calibri"/>
    </style:style>
    <style:style style:name="T11" style:parent-style-name="Zadanifontodlomka" style:family="text">
      <style:text-properties style:font-name="Calibri" style:font-name-complex="Calibri" fo:language="hr" fo:country="HR"/>
    </style:style>
    <style:style style:name="T12" style:parent-style-name="Zadanifontodlomka" style:family="text">
      <style:text-properties style:font-name="Calibri" style:font-name-complex="Calibri"/>
    </style:style>
    <style:style style:name="T13" style:parent-style-name="Zadanifontodlomka" style:family="text">
      <style:text-properties style:font-name="Calibri" style:font-name-complex="Calibri" fo:language="hr" fo:country="HR"/>
    </style:style>
    <style:style style:name="T14" style:parent-style-name="Zadanifontodlomka" style:family="text">
      <style:text-properties style:font-name="Calibri" style:font-name-complex="Calibri"/>
    </style:style>
    <style:style style:name="T15" style:parent-style-name="Zadanifontodlomka" style:family="text">
      <style:text-properties style:font-name="Calibri" style:font-name-complex="Calibri" fo:language="hr" fo:country="HR"/>
    </style:style>
    <style:style style:name="T16" style:parent-style-name="Zadanifontodlomka" style:family="text">
      <style:text-properties style:font-name="Calibri" style:font-name-complex="Calibri"/>
    </style:style>
    <style:style style:name="T17" style:parent-style-name="Zadanifontodlomka" style:family="text">
      <style:text-properties style:font-name="Calibri" style:font-name-complex="Calibri" fo:language="hr" fo:country="HR"/>
    </style:style>
    <style:style style:name="T18" style:parent-style-name="Zadanifontodlomka" style:family="text">
      <style:text-properties style:font-name="Calibri" style:font-name-complex="Calibri"/>
    </style:style>
    <style:style style:name="T19" style:parent-style-name="Zadanifontodlomka" style:family="text">
      <style:text-properties style:font-name="Calibri" style:font-name-complex="Calibri" fo:language="hr" fo:country="HR"/>
    </style:style>
    <style:style style:name="P20" style:parent-style-name="Normal" style:family="paragraph">
      <style:text-properties style:font-name="Calibri" style:font-name-complex="Calibri"/>
    </style:style>
    <style:style style:name="P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T23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24" style:parent-style-name="Zadanifontodlomka" style:family="text">
      <style:text-properties style:font-name="Calibri" style:font-name-complex="Calibri" fo:font-weight="bold" style:font-weight-asian="bold" style:font-weight-complex="bold" fo:language="hr" fo:country="HR"/>
    </style:style>
    <style:style style:name="P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7" style:parent-style-name="Normal" style:family="paragraph">
      <style:text-properties style:font-name="Calibri" style:font-name-complex="Calibri"/>
    </style:style>
    <style:style style:name="P28" style:parent-style-name="Normal" style:family="paragraph">
      <style:text-properties style:font-name="Calibri" style:font-name-complex="Calibri"/>
    </style:style>
    <style:style style:name="P29" style:parent-style-name="Normal" style:family="paragraph">
      <style:text-properties style:font-name="Calibri" style:font-name-complex="Calibri"/>
    </style:style>
    <style:style style:name="P30" style:parent-style-name="Normal" style:family="paragraph">
      <style:text-properties style:font-name="Calibri" style:font-name-complex="Calibri"/>
    </style:style>
    <style:style style:name="T31" style:parent-style-name="Zadanifontodlomka" style:family="text">
      <style:text-properties style:font-name="Calibri" style:font-name-complex="Calibri"/>
    </style:style>
    <style:style style:name="T32" style:parent-style-name="Zadanifontodlomka" style:family="text">
      <style:text-properties style:font-name="Calibri" style:font-name-complex="Calibri" fo:language="hr" fo:country="HR"/>
    </style:style>
    <style:style style:name="T33" style:parent-style-name="Zadanifontodlomka" style:family="text">
      <style:text-properties style:font-name="Calibri" style:font-name-complex="Calibri"/>
    </style:style>
    <style:style style:name="T34" style:parent-style-name="Zadanifontodlomka" style:family="text">
      <style:text-properties style:font-name="Calibri" style:font-name-complex="Calibri" fo:language="hr" fo:country="HR"/>
    </style:style>
    <style:style style:name="T35" style:parent-style-name="Zadanifontodlomka" style:family="text">
      <style:text-properties style:font-name="Calibri" style:font-name-complex="Calibri"/>
    </style:style>
    <style:style style:name="T36" style:parent-style-name="Zadanifontodlomka" style:family="text">
      <style:text-properties style:font-name="Calibri" style:font-name-complex="Calibri" fo:language="hr" fo:country="HR"/>
    </style:style>
    <style:style style:name="T37" style:parent-style-name="Zadanifontodlomka" style:family="text">
      <style:text-properties style:font-name="Calibri" style:font-name-complex="Calibri"/>
    </style:style>
    <style:style style:name="T38" style:parent-style-name="Zadanifontodlomka" style:family="text">
      <style:text-properties style:font-name="Calibri" style:font-name-complex="Calibri" fo:language="hr" fo:country="HR"/>
    </style:style>
    <style:style style:name="T39" style:parent-style-name="Zadanifontodlomka" style:family="text">
      <style:text-properties style:font-name="Calibri" style:font-name-complex="Calibri"/>
    </style:style>
    <style:style style:name="P40" style:parent-style-name="Normal" style:family="paragraph">
      <style:text-properties style:font-name="Calibri" style:font-name-complex="Calibri"/>
    </style:style>
    <style:style style:name="T41" style:parent-style-name="Zadanifontodlomka" style:family="text">
      <style:text-properties style:font-name="Calibri" style:font-name-complex="Calibri"/>
    </style:style>
    <style:style style:name="T42" style:parent-style-name="Zadanifontodlomka" style:family="text">
      <style:text-properties style:font-name="Calibri" style:font-name-complex="Calibri" fo:language="hr" fo:country="HR"/>
    </style:style>
    <style:style style:name="T43" style:parent-style-name="Zadanifontodlomka" style:family="text">
      <style:text-properties style:font-name="Calibri" style:font-name-complex="Calibri"/>
    </style:style>
    <style:style style:name="P44" style:parent-style-name="Normal" style:family="paragraph">
      <style:text-properties style:font-name="Calibri" style:font-name-complex="Calibri"/>
    </style:style>
    <style:style style:name="P45" style:parent-style-name="Normal" style:family="paragraph">
      <style:text-properties style:font-name="Calibri" style:font-name-complex="Calibri"/>
    </style:style>
    <style:style style:name="P46" style:parent-style-name="Normal" style:family="paragraph">
      <style:text-properties style:font-name="Calibri" style:font-name-complex="Calibri"/>
    </style:style>
    <style:style style:name="P47" style:parent-style-name="Normal" style:family="paragraph">
      <style:text-properties style:font-name="Calibri" style:font-name-complex="Calibri"/>
    </style:style>
    <style:style style:name="P48" style:parent-style-name="Normal" style:family="paragraph">
      <style:text-properties style:font-name="Calibri" style:font-name-complex="Calibri"/>
    </style:style>
    <style:style style:name="P49" style:parent-style-name="Normal" style:family="paragraph">
      <style:text-properties style:font-name="Calibri" style:font-name-complex="Calibri"/>
    </style:style>
    <style:style style:name="P50" style:parent-style-name="Normal" style:family="paragraph">
      <style:text-properties style:font-name="Calibri" style:font-name-complex="Calibri"/>
    </style:style>
    <style:style style:name="P51" style:parent-style-name="Normal" style:family="paragraph">
      <style:text-properties style:font-name="Calibri" style:font-name-complex="Calibri"/>
    </style:style>
    <style:style style:name="P52" style:parent-style-name="Normal" style:family="paragraph">
      <style:text-properties style:font-name="Calibri" style:font-name-complex="Calibri"/>
    </style:style>
    <style:style style:name="T53" style:parent-style-name="Zadanifontodlomka" style:family="text">
      <style:text-properties style:font-name="Calibri" style:font-name-complex="Calibri"/>
    </style:style>
    <style:style style:name="T54" style:parent-style-name="Zadanifontodlomka" style:family="text">
      <style:text-properties style:font-name="Calibri" style:font-name-complex="Calibri" fo:language="hr" fo:country="HR"/>
    </style:style>
    <style:style style:name="T55" style:parent-style-name="Zadanifontodlomka" style:family="text">
      <style:text-properties style:font-name="Calibri" style:font-name-complex="Calibri"/>
    </style:style>
    <style:style style:name="P56" style:parent-style-name="Normal" style:family="paragraph">
      <style:text-properties style:font-name="Calibri" style:font-name-complex="Calibri"/>
    </style:style>
    <style:style style:name="T57" style:parent-style-name="Zadanifontodlomka" style:family="text">
      <style:text-properties style:font-name="Calibri" style:font-name-complex="Calibri"/>
    </style:style>
    <style:style style:name="T58" style:parent-style-name="Zadanifontodlomka" style:family="text">
      <style:text-properties style:font-name="Calibri" style:font-name-complex="Calibri" fo:language="hr" fo:country="HR"/>
    </style:style>
    <style:style style:name="T59" style:parent-style-name="Zadanifontodlomka" style:family="text">
      <style:text-properties style:font-name="Calibri" style:font-name-complex="Calibri"/>
    </style:style>
    <style:style style:name="P60" style:parent-style-name="Normal" style:family="paragraph">
      <style:text-properties style:font-name="Calibri" style:font-name-complex="Calibri"/>
    </style:style>
    <style:style style:name="P61" style:parent-style-name="Normal" style:family="paragraph">
      <style:text-properties style:font-name="Calibri" style:font-name-complex="Calibri"/>
    </style:style>
    <style:style style:name="P62" style:parent-style-name="Normal" style:family="paragraph">
      <style:text-properties style:font-name="Calibri" style:font-name-complex="Calibri"/>
    </style:style>
    <style:style style:name="P63" style:parent-style-name="Normal" style:family="paragraph">
      <style:text-properties style:font-name="Calibri" style:font-name-complex="Calibri"/>
    </style:style>
    <style:style style:name="T64" style:parent-style-name="Zadanifontodlomka" style:family="text">
      <style:text-properties style:font-name="Calibri" style:font-name-complex="Calibri"/>
    </style:style>
    <style:style style:name="T65" style:parent-style-name="Zadanifontodlomka" style:family="text">
      <style:text-properties style:font-name="Calibri" style:font-name-complex="Calibri" fo:language="hr" fo:country="HR"/>
    </style:style>
    <style:style style:name="T66" style:parent-style-name="Zadanifontodlomka" style:family="text">
      <style:text-properties style:font-name="Calibri" style:font-name-complex="Calibri"/>
    </style:style>
    <style:style style:name="T67" style:parent-style-name="Zadanifontodlomka" style:family="text">
      <style:text-properties style:font-name="Calibri" style:font-name-complex="Calibri"/>
    </style:style>
    <style:style style:name="T68" style:parent-style-name="Zadanifontodlomka" style:family="text">
      <style:text-properties style:font-name="Calibri" style:font-name-complex="Calibri" fo:language="hr" fo:country="HR"/>
    </style:style>
    <style:style style:name="T69" style:parent-style-name="Zadanifontodlomka" style:family="text">
      <style:text-properties style:font-name="Calibri" style:font-name-complex="Calibri"/>
    </style:style>
    <style:style style:name="T70" style:parent-style-name="Zadanifontodlomka" style:family="text">
      <style:text-properties style:font-name="Calibri" style:font-name-complex="Calibri" fo:font-style="italic" style:font-style-asian="italic" style:font-style-complex="italic"/>
    </style:style>
    <style:style style:name="T71" style:parent-style-name="Zadanifontodlomka" style:family="text">
      <style:text-properties style:font-name="Calibri" style:font-name-complex="Calibri" fo:font-style="italic" style:font-style-asian="italic" style:font-style-complex="italic" fo:language="hr" fo:country="HR"/>
    </style:style>
    <style:style style:name="T72" style:parent-style-name="Zadanifontodlomka" style:family="text">
      <style:text-properties style:font-name="Calibri" style:font-name-complex="Calibri" fo:color="#000000" fo:background-color="#FFFFFF"/>
    </style:style>
    <style:style style:name="P73" style:parent-style-name="Normal" style:family="paragraph">
      <style:text-properties style:font-name="Calibri" style:font-name-complex="Calibri"/>
    </style:style>
    <style:style style:name="P74" style:parent-style-name="Normal" style:family="paragraph">
      <style:text-properties style:font-name="Calibri" style:font-name-complex="Calibri"/>
    </style:style>
    <style:style style:name="P75" style:parent-style-name="Normal" style:family="paragraph">
      <style:text-properties style:font-name="Calibri" style:font-name-complex="Calibri"/>
    </style:style>
    <style:style style:name="T76" style:parent-style-name="Zadanifontodlomka" style:family="text">
      <style:text-properties style:font-name="Calibri" style:font-name-complex="Calibri"/>
    </style:style>
    <style:style style:name="T77" style:parent-style-name="Zadanifontodlomka" style:family="text">
      <style:text-properties style:font-name="Calibri" style:font-name-complex="Calibri" fo:language="hr" fo:country="HR"/>
    </style:style>
    <style:style style:name="T78" style:parent-style-name="Zadanifontodlomka" style:family="text">
      <style:text-properties style:font-name="Calibri" style:font-name-complex="Calibri"/>
    </style:style>
    <style:style style:name="P79" style:parent-style-name="Normal" style:family="paragraph">
      <style:text-properties style:font-name="Calibri" style:font-name-complex="Calibri"/>
    </style:style>
    <style:style style:name="P80" style:parent-style-name="Normal" style:family="paragraph">
      <style:text-properties style:font-name="Calibri" style:font-name-complex="Calibri"/>
    </style:style>
    <style:style style:name="P81" style:parent-style-name="Normal" style:family="paragraph">
      <style:text-properties style:font-name="Calibri" style:font-name-complex="Calibri"/>
    </style:style>
    <style:style style:name="T82" style:parent-style-name="Zadanifontodlomka" style:family="text">
      <style:text-properties style:font-name="Calibri" style:font-name-complex="Calibri"/>
    </style:style>
    <style:style style:name="T83" style:parent-style-name="Zadanifontodlomka" style:family="text">
      <style:text-properties style:font-name="Calibri" style:font-name-complex="Calibri" fo:language="hr" fo:country="HR"/>
    </style:style>
    <style:style style:name="T84" style:parent-style-name="Zadanifontodlomka" style:family="text">
      <style:text-properties style:font-name="Calibri" style:font-name-complex="Calibri"/>
    </style:style>
    <style:style style:name="T85" style:parent-style-name="Zadanifontodlomka" style:family="text">
      <style:text-properties style:font-name="Calibri" style:font-name-complex="Calibri" fo:language="hr" fo:country="HR"/>
    </style:style>
    <style:style style:name="T86" style:parent-style-name="Zadanifontodlomka" style:family="text">
      <style:text-properties style:font-name="Calibri" style:font-name-complex="Calibri"/>
    </style:style>
    <style:style style:name="T87" style:parent-style-name="Zadanifontodlomka" style:family="text">
      <style:text-properties style:font-name="Calibri" style:font-name-complex="Calibri" fo:language="hr" fo:country="HR"/>
    </style:style>
    <style:style style:name="T88" style:parent-style-name="Zadanifontodlomka" style:family="text">
      <style:text-properties style:font-name="Calibri" style:font-name-complex="Calibri"/>
    </style:style>
    <style:style style:name="T89" style:parent-style-name="Zadanifontodlomka" style:family="text">
      <style:text-properties style:font-name="Calibri" style:font-name-complex="Calibri" fo:language="hr" fo:country="HR"/>
    </style:style>
    <style:style style:name="T90" style:parent-style-name="Zadanifontodlomka" style:family="text">
      <style:text-properties style:font-name="Calibri" style:font-name-complex="Calibri" fo:language="hr" fo:country="HR"/>
    </style:style>
    <style:style style:name="T91" style:parent-style-name="Zadanifontodlomka" style:family="text">
      <style:text-properties style:font-name="Calibri" style:font-name-complex="Calibri" fo:language="hr" fo:country="HR"/>
    </style:style>
    <style:style style:name="T92" style:parent-style-name="Zadanifontodlomka" style:family="text">
      <style:text-properties style:font-name="Calibri" style:font-name-complex="Calibri"/>
    </style:style>
    <style:style style:name="T93" style:parent-style-name="Zadanifontodlomka" style:family="text">
      <style:text-properties style:font-name="Calibri" style:font-name-complex="Calibri" fo:language="hr" fo:country="HR"/>
    </style:style>
    <style:style style:name="T94" style:parent-style-name="Zadanifontodlomka" style:family="text">
      <style:text-properties style:font-name="Calibri" style:font-name-complex="Calibri"/>
    </style:style>
    <style:style style:name="T95" style:parent-style-name="Zadanifontodlomka" style:family="text">
      <style:text-properties style:font-name="Calibri" style:font-name-complex="Calibri" fo:language="hr" fo:country="HR"/>
    </style:style>
    <style:style style:name="T96" style:parent-style-name="Zadanifontodlomka" style:family="text">
      <style:text-properties style:font-name="Calibri" style:font-name-complex="Calibri"/>
    </style:style>
    <style:style style:name="T97" style:parent-style-name="Hiperveza" style:family="text">
      <style:text-properties style:font-name="Calibri" style:font-name-complex="Calibri" fo:language="hr" fo:country="HR"/>
    </style:style>
    <style:style style:name="T98" style:parent-style-name="Zadanifontodlomka" style:family="text">
      <style:text-properties style:font-name="Calibri" style:font-name-complex="Calibri" fo:language="hr" fo:country="HR"/>
    </style:style>
    <style:style style:name="T99" style:parent-style-name="Zadanifontodlomka" style:family="text">
      <style:text-properties fo:language="hr" fo:country="HR"/>
    </style:style>
    <style:style style:name="P100" style:parent-style-name="Normal" style:family="paragraph">
      <style:text-properties style:font-name="Calibri" style:font-name-complex="Calibri"/>
    </style:style>
    <style:style style:name="T101" style:parent-style-name="Zadanifontodlomka" style:family="text">
      <style:text-properties style:font-name="Calibri" style:font-name-complex="Calibri"/>
    </style:style>
    <style:style style:name="T102" style:parent-style-name="Zadanifontodlomka" style:family="text">
      <style:text-properties style:font-name="Calibri" style:font-name-complex="Calibri" fo:language="hr" fo:country="HR"/>
    </style:style>
    <style:style style:name="T103" style:parent-style-name="Zadanifontodlomka" style:family="text">
      <style:text-properties style:font-name="Calibri" style:font-name-complex="Calibri"/>
    </style:style>
    <style:style style:name="P104" style:parent-style-name="Normal" style:family="paragraph">
      <style:text-properties style:font-name="Calibri" style:font-name-complex="Calibri"/>
    </style:style>
    <style:style style:name="P105" style:parent-style-name="Normal" style:family="paragraph">
      <style:text-properties style:font-name="Calibri" style:font-name-complex="Calibri" fo:language="hr" fo:country="HR"/>
    </style:style>
    <style:style style:name="P106" style:parent-style-name="Normal" style:family="paragraph">
      <style:text-properties style:font-name="Calibri" style:font-name-complex="Calibri" fo:language="hr" fo:country="HR"/>
    </style:style>
    <style:style style:name="T107" style:parent-style-name="Zadanifontodlomka" style:family="text">
      <style:text-properties style:font-name="Calibri" style:font-name-complex="Calibri"/>
    </style:style>
    <style:style style:name="T108" style:parent-style-name="Zadanifontodlomka" style:family="text">
      <style:text-properties style:font-name="Calibri" style:font-name-complex="Calibri" fo:language="hr" fo:country="HR"/>
    </style:style>
    <style:style style:name="T109" style:parent-style-name="Zadanifontodlomka" style:family="text">
      <style:text-properties style:font-name="Calibri" style:font-name-complex="Calibri"/>
    </style:style>
    <style:style style:name="T110" style:parent-style-name="Zadanifontodlomka" style:family="text">
      <style:text-properties style:font-name="Calibri" style:font-name-complex="Calibri" fo:language="hr" fo:country="HR"/>
    </style:style>
    <style:style style:name="T111" style:parent-style-name="Zadanifontodlomka" style:family="text">
      <style:text-properties style:font-name="Calibri" style:font-name-complex="Calibri"/>
    </style:style>
    <style:style style:name="P112" style:parent-style-name="Normal" style:family="paragraph">
      <style:text-properties style:font-name="Calibri" style:font-name-complex="Calibri"/>
    </style:style>
    <style:style style:name="P113" style:parent-style-name="Normal" style:family="paragraph">
      <style:paragraph-properties fo:text-align="end"/>
      <style:text-properties style:font-name="Calibri" style:font-name-complex="Calibri"/>
    </style:style>
    <style:style style:name="P114" style:parent-style-name="Normal" style:family="paragraph">
      <style:paragraph-properties fo:text-align="end"/>
    </style:style>
    <style:style style:name="T115" style:parent-style-name="Zadanifontodlomka" style:family="text">
      <style:text-properties style:font-name="Calibri" style:font-name-complex="Calibri"/>
    </style:style>
    <style:style style:name="T116" style:parent-style-name="Zadanifontodlomka" style:family="text">
      <style:text-properties style:font-name="Calibri" style:font-name-complex="Calibri" fo:language="hr" fo:country="HR"/>
    </style:style>
    <style:style style:name="T117" style:parent-style-name="Zadanifontodlomka" style:family="text">
      <style:text-properties style:font-name="Calibri" style:font-name-complex="Calibri"/>
    </style:style>
    <style:style style:name="P118" style:parent-style-name="Normal" style:family="paragraph">
      <style:paragraph-properties fo:text-align="end"/>
    </style:style>
    <style:style style:name="T119" style:parent-style-name="Zadanifontodlomka" style:family="text">
      <style:text-properties style:font-name="Calibri" style:font-name-complex="Calibri"/>
    </style:style>
    <style:style style:name="T120" style:parent-style-name="Zadanifontodlomka" style:family="text">
      <style:text-properties style:font-name="Calibri" style:font-name-complex="Calibri" fo:language="hr" fo:country="HR"/>
    </style:style>
    <style:style style:name="P121" style:parent-style-name="Normal" style:family="paragraph">
      <style:paragraph-properties fo:text-align="end"/>
    </style:style>
    <style:style style:name="T122" style:parent-style-name="Zadanifontodlomka" style:family="text">
      <style:text-properties style:font-name="Calibri" style:font-name-complex="Calibri" fo:language="hr" fo:country="HR"/>
    </style:style>
    <style:style style:name="T123" style:parent-style-name="Zadanifontodlomka" style:family="text">
      <style:text-properties style:font-name="Calibri" style:font-name-complex="Calibri"/>
    </style:style>
    <style:style style:name="P124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2">Temeljem odredbi članka 18. stavka 1. točke 6. i članka 22. stavka 2. Zakona o turističkim zajednicama i promociji hrvatskog turizma (NN 52/ 2019., 42/2020.) , članka 2</text:span><text:span text:style-name="T3">3</text:span><text:span text:style-name="T4">. i članka 40. Statuta Turističke zajednice<text:s/></text:span><text:span text:style-name="T5">grada Raba</text:span><text:span text:style-name="T6"><text:s/>(Službeno Glasilo Primorsko goranske županije br. 3</text:span><text:span text:style-name="T7">6</text:span><text:span text:style-name="T8">/</text:span><text:span text:style-name="T9">30.10</text:span><text:span text:style-name="T10">.2020.) te Odluke Turističkog vijeća Turističke zajednice<text:s/></text:span><text:span text:style-name="T11">grada Raba</text:span><text:span text:style-name="T12"><text:s/>od<text:s/></text:span><text:span text:style-name="T13">7.3.2022.</text:span><text:span text:style-name="T14"><text:s/>o raspisivanju natječaja za direktora/ direktoricu, Turističko vijeće Turističke zajednice<text:s/></text:span><text:span text:style-name="T15">g</text:span><text:span text:style-name="T16">rada<text:s/></text:span><text:span text:style-name="T17">Raba</text:span><text:span text:style-name="T18"><text:s/>raspisuje dana<text:s/></text:span><text:span text:style-name="T19">8.3.2022.</text:span></text:p>
      <text:p text:style-name="P20"/>
      <text:p text:style-name="P21">NATJEČAJ</text:p>
      <text:p text:style-name="P22"><text:span text:style-name="T23">za izbor i imenovanje direktora/ice Turističke zajednice<text:s/></text:span><text:span text:style-name="T24">grada Raba</text:span></text:p>
      <text:p text:style-name="P25">na mandatno razdoblje od 4 godine</text:p>
      <text:p text:style-name="P26">broj izvršitelja; 1 izvršitelj ( m/ž ) na puno radno vrijeme</text:p>
      <text:p text:style-name="P27"/>
      <text:p text:style-name="P28">Sukladno članku 21. i 23. Zakona o turističkim zajednicama i promicanju hrvatskog turizma (NN br.52/2019., 42/2020.) i članku 4. Pravilnika o posebnim uvjetima koje moraju ispunjavati zaposleni u turističkim zajednicama (NN 13/ 2022.), kandidat za direktora/icu mora ispunjavati sljedeće uvjete:<text:s/></text:p>
      <text:p text:style-name="P29"/>
      <text:p text:style-name="P30">1. završen preddiplomski i diplomski sveučilišni studij ili integrirani preddiplomski i diplomski sveučilišni studij ili specijalistički diplomski stručni studij,<text:s/></text:p>
      <text:p text:style-name="Normal"><text:span text:style-name="T31">2. najmanje<text:s/></text:span><text:span text:style-name="T32">šest</text:span><text:span text:style-name="T33"><text:s/>godina radnog iskustva na poslovima koji odgovaraju stupnju stečene stručne spreme iz točke</text:span><text:span text:style-name="T34"><text:s/></text:span><text:span text:style-name="T35">1.</text:span><text:span text:style-name="T36"><text:s/></text:span><text:span text:style-name="T37">ovog stavka, ili najmanje<text:s/></text:span><text:span text:style-name="T38">četiri</text:span><text:span text:style-name="T39"><text:s/>godine radnog iskustva na rukovodećim poslovima u turizmu,<text:s/></text:span></text:p>
      <text:p text:style-name="P40">3. znanje jednog stranog jezika,<text:s/></text:p>
      <text:p text:style-name="Normal"><text:span text:style-name="T41">4. znanje rada na osobnom računalu</text:span><text:span text:style-name="T42">,</text:span><text:span text:style-name="T43"><text:s/></text:span></text:p>
      <text:p text:style-name="P44">5. prilikom prijave na javni natječaj, kandidat prilaže svoj prijedlog četverogodišnjeg programa rada turističke zajednice, izrađenog na temelju strateških dokumenata koji se odnose na područje na kojem djeluje turistička zajednica<text:s/></text:p>
      <text:p text:style-name="P45">6. kandidat za direktora/icu mora imati položen stručni ispit za rad u turističkoj zajednici, a ako nema mora u roku od jedne godine od dana stupanja na rad položiti stručni ispit.<text:s/></text:p>
      <text:p text:style-name="P46"/>
      <text:p text:style-name="P47">Kandidat za direktora/icu mora ispunjavati i uvjet da mu pravomoćnom sudskom presudom ili rješenjem o prekršaju nije izrečena sigurnosna mjera ili zaštitna mjera zabrane obavljanja poslova iz područja gospodarstva, dok ta mjera traje.</text:p>
      <text:p text:style-name="P48"/>
      <text:p text:style-name="P49">Prijava mora sadržavati ime i prezime kandidata/kinje, adresu, broj telefona/mobitela i e-mail adresu, te naznaku kako je riječ o prijavi na predmetni natječaj, specifikaciju priloga/dokaza uz prijavu te potpis kandidata/kinje.<text:s/></text:p>
      <text:p text:style-name="P50"/>
      <text:p text:style-name="P51">Kandidati/kinje su uz prijavu na natječaj dužni priložiti sljedeće dokaze o ispunjavanju uvjeta:<text:s/></text:p>
      <text:p text:style-name="P52"/>
      <text:p text:style-name="Normal"><text:span text:style-name="T53">• životopis, vlastoručno potpisan</text:span><text:span text:style-name="T54">,</text:span><text:span text:style-name="T55"><text:s/></text:span></text:p>
      <text:p text:style-name="P56">• dokaz o stručnoj spremi (preslika diplome ili potvrde, odnosno uvjerenja visokoškolske ustanove o stečenoj stručnoj spremi),<text:s/></text:p>
      <text:soft-page-break/>
      <text:p text:style-name="Normal"><text:span text:style-name="T57">• dokaz o ostvarenom radnom iskustvu u struci u trajanju najmanje 6 godina radnog iskustva na poslovima koji odgovaraju stupnju stečene stručne spreme iz točke.1.propisanih uvjeta ili najmanje<text:s/></text:span><text:span text:style-name="T58">četiri</text:span><text:span text:style-name="T59"><text:s/>godine radnog iskustva na rukovodećim poslovima u turizmu,</text:span></text:p>
      <text:p text:style-name="P60">(elektronički zapis ili potvrda Hrvatskog zavoda za mirovinsko osiguranje o prijavama i odjavama na mirovinsko osiguranje iz kojeg je razvidan mirovinski staž i stručna sprema), potvrda ranijeg poslodavca odnosno druga isprava (preslika Ugovora o radu, rješenja i slično) iz koje je vidljivo u kojoj struci, na kojim poslovima i u kojem trajanju je ostvareno radno iskustvo na rukovodećim poslovima,<text:s/></text:p>
      <text:p text:style-name="P61">• svoj prijedlog četverogodišnjeg programa rada turističke zajednice, izrađen na temelju strateških dokumenata koji se odnose na područje na kojem djeluje turistička zajednica<text:s/></text:p>
      <text:p text:style-name="P62">• dokaz o poznavanju jednog stranog jezika - preslika potvrde/svjedodžbe/certifikata škole za strane jezike, preslika indeksa iz kojeg je vidljivo pohađanje kolegija stranog jezika i trajanje ili vlastoručno potpisana izjava o aktivnom poznavanju stranog jezika,<text:s/></text:p>
      <text:p text:style-name="P63">• dokaz da poznaje rad na računalu – preslika potvrde/svjedodžbe/certifikata o položenom tečaju informatike, preslika indeksa iz kojeg je vidljivo pohađanje i trajanje kolegija informatike ili vlastoručno potpisana izjava da poznaje rad na računalu,<text:s/></text:p>
      <text:p text:style-name="Normal"><text:span text:style-name="T64">• preslika Uvjerenja o položenom stručnom ispitu za rad u turističkoj zajednici (ukoliko ima položen ispit) ili vlastoručno potpisanu izjavu da ga nije dužan polagati<text:s/></text:span><text:span text:style-name="T65">(</text:span><text:span text:style-name="T66">napomena; u skladu s člankom 23.stavkom 1.5.i 6. Zakona o turističkim zajednicama i promicaniju hrvatskog turizma<text:s/></text:span></text:p>
      <text:p text:style-name="Normal"><text:span text:style-name="T67">( N.N. 52/2019 ) , direktorom/icom može biti imenovana i osoba koja u trenutku sklapanja ugovora o radu nema položen stručni ispit za rad u turističkoj zajednici uz uvjet da stručni ispit položi<text:s/></text:span><text:span text:style-name="T68">u</text:span><text:span text:style-name="T69"><text:s/>roku od jedne godine od dana stupanja na rad ili je riječ o osobi koja ima odgovarajuću stručnu spremu i najmanje 5 godina radnog staža na poslovima u turizmu u toj stručnoj spremi</text:span></text:p>
      <text:p text:style-name="Normal"><text:span text:style-name="T70">•</text:span><text:span text:style-name="T71"><text:s/></text:span><text:span text:style-name="T72">potpisanu izjavu ovjerenu kod javnog bilježnika da protiv kandidata nije donesena pravomoćna sudska presuda ili rješenje o prekršaju te nije izrečena sigurnosna mjera ili zaštitna mjera zabrane obavljanja poslova iz područja gospodarstva, dok ta mjera traje sukladno članku 21. stavak 3. Zakona o turističkim zajednicama i promicanju hrvatskog turizma (NN br. 52/19 i 42/20)</text:span></text:p>
      <text:p text:style-name="P73"/>
      <text:p text:style-name="P74">Nepotpune i nepravovremene prijave neće se razmatrati, tj. osobe koje ne podnesu pravodobne i uredne prijave ili ne ispunjavaju formalne uvjete natječaja, neće se smatrati kandidatima prijavljenim na natječaj.<text:s/></text:p>
      <text:p text:style-name="P75">Urednom prijavom smatra se prijava koja sadržava sve podatke i priloge navedene u javnom natječaju.<text:s/></text:p>
      <text:p text:style-name="Normal"><text:span text:style-name="T76">Kandidati dostavljaju sve priloge u neovjerenoj preslici, te su dužni na poziv Turističkog vijeća Turističke zajednice<text:s/></text:span><text:span text:style-name="T77">grada Raba</text:span><text:span text:style-name="T78"><text:s/>dostaviti na uvid originale.<text:s/></text:span></text:p>
      <text:p text:style-name="P79"/>
      <text:p text:style-name="P80">Kandidati prijavom na natječaj pristaju da se njihovi osobni podaci obrađuju u potrebnom obimu i u svrhu provedbe Natječaja, od strane ovlaštenih osoba za provedbu natječaja sukladno Uredbi (EU) 2016/679 Europskog parlamenta i vijeća o zaštiti pojedinca u vezi s obradom osobnih podataka i o slobodnom kretanju takvih podataka te o stavljanju izvan snage Direktive 95/46 EZ od 27. 04.2016. godine (Službeni list Europske unije, L119/1)</text:p>
      <text:p text:style-name="P81"/>
      <text:soft-page-break/>
      <text:p text:style-name="Normal"><text:span text:style-name="T82">Prijave na natječaj s dokazima o ispunjavanju uvjeta dostavljaju se preporučenom pošiljkom na adresu; Turistička zajednica<text:s/></text:span><text:span text:style-name="T83">g</text:span><text:span text:style-name="T84">rada<text:s/></text:span><text:span text:style-name="T85">Raba</text:span><text:span text:style-name="T86">, Turističko vijeće,<text:s/></text:span><text:span text:style-name="T87">Trg Municipium Arba 8</text:span><text:span text:style-name="T88">, 51<text:s/></text:span><text:span text:style-name="T89">280</text:span><text:span text:style-name="T90"><text:s/></text:span><text:span text:style-name="T91">Rab</text:span><text:span text:style-name="T92">, s naznakom „Ne otvarati – natječaj za direktora/icu“.</text:span><text:span text:style-name="T93"><text:s/></text:span><text:span text:style-name="T94">Prijave na natječaj podnose se u roku od 8 dana od dana objave na službenoj stranici TZG<text:s/></text:span><text:span text:style-name="T95">Raba</text:span><text:span text:style-name="T96"><text:s/></text:span><text:a xlink:href="http://www.rab-visit.com" office:target-frame-name="_top" xlink:show="replace"><text:span text:style-name="T97">www.rab-visit.com</text:span></text:a><text:span text:style-name="T98">.</text:span><text:span text:style-name="T99"><text:s/></text:span></text:p>
      <text:p text:style-name="P100"/>
      <text:p text:style-name="Normal"><text:span text:style-name="T101">S kandidatima prijavljenim na natječaj čije su prijave potpune i pravovremene obavit će se razgovor. O rezultatima natječaja kandidati će biti obaviješteni elektroničkom poštom u roku od 15 dana od dana donošenja Odluke o odabiru kandidata na sjednici Turističkog vijeća Turističke zajednice Grada<text:s/></text:span><text:span text:style-name="T102">Raba</text:span><text:span text:style-name="T103"><text:s/>ili o ponavljanju Natječaja.</text:span></text:p>
      <text:p text:style-name="P104"><text:s/></text:p>
      <text:p text:style-name="P105">Krajnji rok za imenovanje direktora/ice Turističke zajednice grada Raba je 60 dana od<text:s/>isteka roka za podnošenje prijava na natječaj.<text:s/></text:p>
      <text:p text:style-name="P106"/>
      <text:p text:style-name="Normal"><text:span text:style-name="T107">Turističko vijeće Turističke zajednice<text:s/></text:span><text:span text:style-name="T108">grada</text:span><text:span text:style-name="T109"><text:s/></text:span><text:span text:style-name="T110">Raba<text:s/></text:span><text:span text:style-name="T111">zadržava pravo ne izvršiti izbor direktora/ice po raspisanom natječaju te isti poništiti bez posebnog obrazloženja.<text:s/></text:span></text:p>
      <text:p text:style-name="P112"/>
      <text:p text:style-name="P113">Turističko vijeće<text:s/></text:p>
      <text:p text:style-name="P114"><text:span text:style-name="T115">Turističke zajednice<text:s/></text:span><text:span text:style-name="T116">grada Raba</text:span><text:span text:style-name="T117"><text:s/></text:span></text:p>
      <text:p text:style-name="P118"><text:span text:style-name="T119">Predsjedni</text:span><text:span text:style-name="T120">k<text:s/></text:span></text:p>
      <text:p text:style-name="P121"><text:span text:style-name="T122">Nikola Grgurić</text:span><text:span text:style-name="T123">, v.r.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na Matušan</meta:initial-creator>
    <dc:creator>Idea Verum</dc:creator>
    <meta:creation-date>2023-12-11T12:07:00Z</meta:creation-date>
    <dc:date>2023-12-11T12:07:00Z</dc:date>
    <meta:template xlink:href="Normal.dotm" xlink:type="simple"/>
    <meta:editing-cycles>2</meta:editing-cycles>
    <meta:editing-duration>PT60S</meta:editing-duration>
    <meta:document-statistic meta:page-count="3" meta:paragraph-count="13" meta:word-count="1040" meta:character-count="6958" meta:row-count="49" meta:non-whitespace-character-count="5931"/>
  </office:meta>
</office:document-meta>
</file>