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2.8694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6993in"/>
    </style:style>
    <style:style style:name="TableColumn13" style:family="table-column">
      <style:table-column-properties style:column-width="1.3173in"/>
    </style:style>
    <style:style style:name="Table4" style:family="table">
      <style:table-properties style:width="10.5333in" fo:margin-left="-0.2993in" table:align="left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</style:style>
    <style:style style:name="T4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</style:style>
    <style:style style:name="T51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52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/>
    </style:style>
    <style:style style:name="T7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5" style:family="table-row">
      <style:table-row-properties style:min-row-height="0.46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7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</style:style>
    <style:style style:name="T9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96" style:family="table-row">
      <style:table-row-properties style:min-row-height="0.468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0%"/>
    </style:style>
    <style:style style:name="T109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110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0%"/>
    </style:style>
    <style:style style:name="T11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18" style:family="table-row">
      <style:table-row-properties style:min-row-height="0.468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12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0%"/>
    </style:style>
    <style:style style:name="T132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13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/>
    </style:style>
    <style:style style:name="T13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41" style:family="table-row">
      <style:table-row-properties style:min-row-height="0.468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0%"/>
    </style:style>
    <style:style style:name="T15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0%"/>
    </style:style>
    <style:style style:name="T16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62" style:family="table-row">
      <style:table-row-properties style:min-row-height="0.468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0%"/>
    </style:style>
    <style:style style:name="T16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166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16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0%"/>
    </style:style>
    <style:style style:name="T18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0%"/>
    </style:style>
    <style:style style:name="T18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86" style:family="table-row">
      <style:table-row-properties style:min-row-height="0.312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/>
    </style:style>
    <style:style style:name="T20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0%"/>
    </style:style>
    <style:style style:name="T20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10" style:family="table-row">
      <style:table-row-properties style:min-row-height="0.312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1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</style:style>
    <style:style style:name="T22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0%"/>
    </style:style>
    <style:style style:name="T23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34" style:family="table-row">
      <style:table-row-properties style:min-row-height="0.312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0%"/>
    </style:style>
    <style:style style:name="T25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0%"/>
    </style:style>
    <style:style style:name="T25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58" style:family="table-row">
      <style:table-row-properties style:min-row-height="0.31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26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6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0%"/>
    </style:style>
    <style:style style:name="T27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0%"/>
    </style:style>
    <style:style style:name="T28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0%"/>
    </style:style>
    <style:style style:name="T30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0%"/>
    </style:style>
    <style:style style:name="T30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07" style:family="table-row">
      <style:table-row-properties style:min-row-height="0.312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0%"/>
    </style:style>
    <style:style style:name="T32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0%"/>
    </style:style>
    <style:style style:name="T33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31" style:family="table-row">
      <style:table-row-properties style:min-row-height="0.312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4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0%"/>
    </style:style>
    <style:style style:name="T34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0%"/>
    </style:style>
    <style:style style:name="T35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55" style:family="table-row">
      <style:table-row-properties style:min-row-height="0.312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0%"/>
    </style:style>
    <style:style style:name="T37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0%"/>
    </style:style>
    <style:style style:name="T37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79" style:family="table-row">
      <style:table-row-properties style:min-row-height="0.312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8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0%"/>
    </style:style>
    <style:style style:name="T39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0%"/>
    </style:style>
    <style:style style:name="T4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03" style:family="table-row">
      <style:table-row-properties style:min-row-height="0.312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0%"/>
    </style:style>
    <style:style style:name="T42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0%"/>
    </style:style>
    <style:style style:name="T42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27" style:family="table-row">
      <style:table-row-properties style:min-row-height="0.312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3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0%"/>
    </style:style>
    <style:style style:name="T44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0%"/>
    </style:style>
    <style:style style:name="T45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51" style:family="table-row">
      <style:table-row-properties style:min-row-height="0.312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5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6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0%"/>
    </style:style>
    <style:style style:name="T46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0%"/>
    </style:style>
    <style:style style:name="T47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75" style:family="table-row">
      <style:table-row-properties style:min-row-height="0.312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0%"/>
    </style:style>
    <style:style style:name="T49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0%"/>
    </style:style>
    <style:style style:name="T49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99" style:family="table-row">
      <style:table-row-properties style:min-row-height="0.312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0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0%"/>
    </style:style>
    <style:style style:name="T51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0%"/>
    </style:style>
    <style:style style:name="T52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23" style:family="table-row">
      <style:table-row-properties style:min-row-height="0.312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0%"/>
    </style:style>
    <style:style style:name="T54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0%"/>
    </style:style>
    <style:style style:name="T54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47" style:family="table-row">
      <style:table-row-properties style:min-row-height="0.312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0%"/>
    </style:style>
    <style:style style:name="T56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0%"/>
    </style:style>
    <style:style style:name="T57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71" style:family="table-row">
      <style:table-row-properties style:min-row-height="0.468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7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8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0%"/>
    </style:style>
    <style:style style:name="T58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0%"/>
    </style:style>
    <style:style style:name="T59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95" style:family="table-row">
      <style:table-row-properties style:min-row-height="0.468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6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6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6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0%"/>
    </style:style>
    <style:style style:name="T61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0%"/>
    </style:style>
    <style:style style:name="T61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P619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pis skupova podataka s metapodacima (Asset lista) Turističke zajednice<text:s/>Grada Rab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IV SKUPA PODATAKA</text:p>
          </table:table-cell>
          <table:table-cell table:style-name="TableCell17">
            <text:p text:style-name="P18">UČESTALOST OBJAVE/AŽURIRANJA</text:p>
          </table:table-cell>
          <table:table-cell table:style-name="TableCell19">
            <text:p text:style-name="P20">ZAKONSKA ILI DRUGA OSNOVA ZA VOĐENJE</text:p>
          </table:table-cell>
          <table:table-cell table:style-name="TableCell21">
            <text:p text:style-name="P22">PODZAKONSKI PROPIS</text:p>
          </table:table-cell>
          <table:table-cell table:style-name="TableCell23">
            <text:p text:style-name="P24">NAČIN PRISTUPA</text:p>
          </table:table-cell>
          <table:table-cell table:style-name="TableCell25">
            <text:p text:style-name="P26">POVEZNICA</text:p>
          </table:table-cell>
          <table:table-cell table:style-name="TableCell27">
            <text:p text:style-name="P28">UVJETI KORIŠTENJA (DOZVOLE)</text:p>
          </table:table-cell>
          <table:table-cell table:style-name="TableCell29">
            <text:p text:style-name="P30">FORMAT OBJAVE</text:p>
          </table:table-cell>
          <table:table-cell table:style-name="TableCell31">
            <text:p text:style-name="P32">KONTAKT ZADUŽENE OSOBE</text:p>
          </table:table-cell>
        </table:table-row>
        <table:table-row table:style-name="TableRow33">
          <table:table-cell table:style-name="TableCell34">
            <text:p text:style-name="P35">Akti (planovi, programi, strategije, izvješća, i drugi dokumenti iz područja rada)</text:p>
          </table:table-cell>
          <table:table-cell table:style-name="TableCell36">
            <text:p text:style-name="P37">kontinuirano - prema potrebi</text:p>
          </table:table-cell>
          <table:table-cell table:style-name="TableCell38">
            <text:p text:style-name="P39">Zakon o pravu na pristup informacijama (NN 25/13, 85/15, 69/22)</text:p>
          </table:table-cell>
          <table:table-cell table:style-name="TableCell40">
            <text:p text:style-name="P41">/</text:p>
          </table:table-cell>
          <table:table-cell table:style-name="TableCell42">
            <text:p text:style-name="P43">slobodan</text:p>
          </table:table-cell>
          <table:table-cell table:style-name="TableCell44">
            <text:p text:style-name="P45">https://informiranje.com/akti/10</text:p>
          </table:table-cell>
          <table:table-cell table:style-name="TableCell46">
            <text:p text:style-name="P47"><text:a xlink:href="https://data.gov.hr/otvorena-dozvola" office:target-frame-name="_top" xlink:show="replace"><text:span text:style-name="T48">Otvorena dozvola RH</text:span></text:a></text:p>
          </table:table-cell>
          <table:table-cell table:style-name="TableCell49">
            <text:p text:style-name="P50"><text:span text:style-name="T51">preuzimanje u<text:s/></text:span><text:span text:style-name="T52"><text:line-break/>ODT i/ili CSV formatu</text:span></text:p>
          </table:table-cell>
          <table:table-cell table:style-name="TableCell53">
            <text:p text:style-name="P54">info@rab-visit.com</text:p>
          </table:table-cell>
        </table:table-row>
        <table:table-row table:style-name="TableRow55">
          <table:table-cell table:style-name="TableCell56">
            <text:p text:style-name="P57">Javne usluge</text:p>
          </table:table-cell>
          <table:table-cell table:style-name="TableCell58">
            <text:p text:style-name="P59">kontinuirano - prema potrebi</text:p>
          </table:table-cell>
          <table:table-cell table:style-name="TableCell60">
            <text:p text:style-name="P61">Zakon o pravu na pristup informacijama (NN 25/13, 85/15, 69/22)</text:p>
          </table:table-cell>
          <table:table-cell table:style-name="TableCell62">
            <text:p text:style-name="P63">/</text:p>
          </table:table-cell>
          <table:table-cell table:style-name="TableCell64">
            <text:p text:style-name="P65">slobodan</text:p>
          </table:table-cell>
          <table:table-cell table:style-name="TableCell66">
            <text:p text:style-name="P67">https://informiranje.com/klijent-javne-usluge/10</text:p>
          </table:table-cell>
          <table:table-cell table:style-name="TableCell68">
            <text:p text:style-name="P69"><text:a xlink:href="https://data.gov.hr/otvorena-dozvola" office:target-frame-name="_top" xlink:show="replace"><text:span text:style-name="T70">Otvorena dozvola RH</text:span></text:a></text:p>
          </table:table-cell>
          <table:table-cell table:style-name="TableCell71">
            <text:p text:style-name="P72">HTML</text:p>
          </table:table-cell>
          <table:table-cell table:style-name="TableCell73">
            <text:p text:style-name="P74">info@rab-visit.com</text:p>
          </table:table-cell>
        </table:table-row>
        <table:table-row table:style-name="TableRow75">
          <table:table-cell table:style-name="TableCell76">
            <text:p text:style-name="P77">Javni pozivi</text:p>
            <text:p text:style-name="P78"><text:s/>i natječaji</text:p>
          </table:table-cell>
          <table:table-cell table:style-name="TableCell79">
            <text:p text:style-name="P80">kontinuirano - prema potrebi</text:p>
          </table:table-cell>
          <table:table-cell table:style-name="TableCell81">
            <text:p text:style-name="P82">Zakon o pravu na pristup informacijama (NN 25/13, 85/15, 69/22)</text:p>
          </table:table-cell>
          <table:table-cell table:style-name="TableCell83">
            <text:p text:style-name="P84">/</text:p>
          </table:table-cell>
          <table:table-cell table:style-name="TableCell85">
            <text:p text:style-name="P86">slobodan</text:p>
          </table:table-cell>
          <table:table-cell table:style-name="TableCell87">
            <text:p text:style-name="P88">https://informiranje.com/klijent-natjecaji/10</text:p>
          </table:table-cell>
          <table:table-cell table:style-name="TableCell89">
            <text:p text:style-name="P90"><text:a xlink:href="https://data.gov.hr/otvorena-dozvola" office:target-frame-name="_top" xlink:show="replace"><text:span text:style-name="T91">Otvorena dozvola RH</text:span></text:a></text:p>
          </table:table-cell>
          <table:table-cell table:style-name="TableCell92">
            <text:p text:style-name="P93">HTML, preuzimanje u<text:s/><text:line-break/>ODT formatu</text:p>
          </table:table-cell>
          <table:table-cell table:style-name="TableCell94">
            <text:p text:style-name="P95">info@rab-visit.com</text:p>
          </table:table-cell>
        </table:table-row>
        <table:table-row table:style-name="TableRow96">
          <table:table-cell table:style-name="TableCell97">
            <text:p text:style-name="P98">Ustroj</text:p>
          </table:table-cell>
          <table:table-cell table:style-name="TableCell99">
            <text:p text:style-name="P100">kontinuirano - prema potrebi</text:p>
          </table:table-cell>
          <table:table-cell table:style-name="TableCell101">
            <text:p text:style-name="P102">Zakon o pravu na pristup informacijama (NN 25/13, 85/15, 69/22)</text:p>
          </table:table-cell>
          <table:table-cell table:style-name="TableCell103">
            <text:p text:style-name="P104">/</text:p>
          </table:table-cell>
          <table:table-cell table:style-name="TableCell105">
            <text:p text:style-name="P106">slobodan</text:p>
          </table:table-cell>
          <table:table-cell table:style-name="TableCell107">
            <text:p text:style-name="P108"><text:a xlink:href="https://informiranje.com/klijent-ustroj/10" office:target-frame-name="_top" xlink:show="replace"><text:span text:style-name="T109">https://informiranje.com/klijent-ustroj/10</text:span></text:a><text:span text:style-name="T110"><text:s/></text:span></text:p>
          </table:table-cell>
          <table:table-cell table:style-name="TableCell111">
            <text:p text:style-name="P112"><text:a xlink:href="https://data.gov.hr/otvorena-dozvola" office:target-frame-name="_top" xlink:show="replace"><text:span text:style-name="T113">Otvorena dozvola RH</text:span></text:a></text:p>
          </table:table-cell>
          <table:table-cell table:style-name="TableCell114">
            <text:p text:style-name="P115">HTML, preuzimanje u<text:line-break/><text:s/>ODT formatu</text:p>
          </table:table-cell>
          <table:table-cell table:style-name="TableCell116">
            <text:p text:style-name="P117">info@rab-visit.com</text:p>
          </table:table-cell>
        </table:table-row>
        <table:table-row table:style-name="TableRow118">
          <table:table-cell table:style-name="TableCell119">
            <text:p text:style-name="P120">Pravo na pristup informacijama<text:s/></text:p>
            <text:p text:style-name="P121">i ponovnu uporabu informacija</text:p>
          </table:table-cell>
          <table:table-cell table:style-name="TableCell122">
            <text:p text:style-name="P123">kontinuirano - prema potrebi</text:p>
          </table:table-cell>
          <table:table-cell table:style-name="TableCell124">
            <text:p text:style-name="P125">Zakon o pravu na pristup informacijama (NN 25/13, 85/15, 69/22)</text:p>
          </table:table-cell>
          <table:table-cell table:style-name="TableCell126">
            <text:p text:style-name="P127">/</text:p>
          </table:table-cell>
          <table:table-cell table:style-name="TableCell128">
            <text:p text:style-name="P129">slobodan</text:p>
          </table:table-cell>
          <table:table-cell table:style-name="TableCell130">
            <text:p text:style-name="P131"><text:a xlink:href="https://informiranje.com/klijent/turisticka-zajednica-grada-raba" office:target-frame-name="_top" xlink:show="replace"><text:span text:style-name="T132">https://informiranje.com/klijent/turisticka-zajednica-grada-raba</text:span></text:a><text:span text:style-name="T133"><text:s/></text:span></text:p>
          </table:table-cell>
          <table:table-cell table:style-name="TableCell134">
            <text:p text:style-name="P135"><text:a xlink:href="https://data.gov.hr/otvorena-dozvola" office:target-frame-name="_top" xlink:show="replace"><text:span text:style-name="T136">Otvorena dozvola RH</text:span></text:a></text:p>
          </table:table-cell>
          <table:table-cell table:style-name="TableCell137">
            <text:p text:style-name="P138">HTML, preuzimanje u<text:s/><text:line-break/>ODT formatu</text:p>
          </table:table-cell>
          <table:table-cell table:style-name="TableCell139">
            <text:p text:style-name="P140">info@rab-visit.com</text:p>
          </table:table-cell>
        </table:table-row>
        <table:table-row table:style-name="TableRow141">
          <table:table-cell table:style-name="TableCell142">
            <text:p text:style-name="P143">Zakoni i propisi područja rada</text:p>
          </table:table-cell>
          <table:table-cell table:style-name="TableCell144">
            <text:p text:style-name="P145">kontinuirano - prema potrebi</text:p>
          </table:table-cell>
          <table:table-cell table:style-name="TableCell146">
            <text:p text:style-name="P147">Zakon o pravu na pristup informacijama (NN 25/13, 85/15, 69/22)</text:p>
          </table:table-cell>
          <table:table-cell table:style-name="TableCell148">
            <text:p text:style-name="P149">/</text:p>
          </table:table-cell>
          <table:table-cell table:style-name="TableCell150">
            <text:p text:style-name="P151">slobodan</text:p>
          </table:table-cell>
          <table:table-cell table:style-name="TableCell152">
            <text:p text:style-name="P153">https://informiranje.com/klijent-zakoni-i-propisi/10</text:p>
          </table:table-cell>
          <table:table-cell table:style-name="TableCell154">
            <text:p text:style-name="P155"><text:a xlink:href="https://data.gov.hr/otvorena-dozvola" office:target-frame-name="_top" xlink:show="replace"><text:span text:style-name="T156">Otvorena dozvola RH</text:span></text:a></text:p>
          </table:table-cell>
          <table:table-cell table:style-name="TableCell157">
            <text:p text:style-name="P158">HTML</text:p>
          </table:table-cell>
          <table:table-cell table:style-name="TableCell159">
            <text:p text:style-name="P160"><text:span text:style-name="T161">info@rab-visit.com</text:span></text:p>
          </table:table-cell>
        </table:table-row>
        <table:table-row table:style-name="TableRow162">
          <table:table-cell table:style-name="TableCell163">
            <text:p text:style-name="P164"><text:span text:style-name="T165">Otvoreni podaci -Popis skupova podataka s metapodacima<text:s/></text:span><text:span text:style-name="T166"><text:line-break/></text:span><text:span text:style-name="T167">(Asset lista)</text:span></text:p>
          </table:table-cell>
          <table:table-cell table:style-name="TableCell168">
            <text:p text:style-name="P169">kontinuirano - prema potrebi</text:p>
          </table:table-cell>
          <table:table-cell table:style-name="TableCell170">
            <text:p text:style-name="P171">Zakon o pravu na pristup informacijama (NN 25/13, 85/15, 69/22)</text:p>
          </table:table-cell>
          <table:table-cell table:style-name="TableCell172">
            <text:p text:style-name="P173">Pravilnik o vrstama i sadržaju dozvola kojim se utvrđuju uvjeti ponovne uporabe informacija (NN, broj 67/17)</text:p>
          </table:table-cell>
          <table:table-cell table:style-name="TableCell174">
            <text:p text:style-name="P175">slobodan</text:p>
          </table:table-cell>
          <table:table-cell table:style-name="TableCell176">
            <text:p text:style-name="P177">https://informiranje.com/registri-i-baze-podataka/10</text:p>
          </table:table-cell>
          <table:table-cell table:style-name="TableCell178">
            <text:p text:style-name="P179"><text:a xlink:href="https://data.gov.hr/otvorena-dozvola" office:target-frame-name="_top" xlink:show="replace"><text:span text:style-name="T180">Otvorena dozvola RH</text:span></text:a></text:p>
          </table:table-cell>
          <table:table-cell table:style-name="TableCell181">
            <text:p text:style-name="P182">HTML, preuzimanje u<text:s/><text:line-break/>ODT formatu</text:p>
          </table:table-cell>
          <table:table-cell table:style-name="TableCell183">
            <text:p text:style-name="P184"><text:span text:style-name="T185">info@rab-visit.com</text:span></text:p>
          </table:table-cell>
        </table:table-row>
        <table:table-row table:style-name="TableRow186">
          <table:table-cell table:style-name="TableCell187">
            <text:p text:style-name="P188">Popis pretraga smještaja<text:s/></text:p>
          </table:table-cell>
          <table:table-cell table:style-name="TableCell189">
            <text:p text:style-name="P190">kontinuirano - prema potrebi</text:p>
          </table:table-cell>
          <table:table-cell table:style-name="TableCell191">
            <text:p text:style-name="P192">Zakon<text:s/></text:p>
            <text:p text:style-name="P193">o turističkim zajednicama<text:s/></text:p>
            <text:soft-page-break/>
            <text:p text:style-name="P194">i promicanju hrvatskog turizma</text:p>
            <text:p text:style-name="P195">(NN 52/19, 42/20)</text:p>
          </table:table-cell>
          <table:table-cell table:style-name="TableCell196">
            <text:p text:style-name="P197">/</text:p>
          </table:table-cell>
          <table:table-cell table:style-name="TableCell198">
            <text:p text:style-name="P199">slobodan</text:p>
          </table:table-cell>
          <table:table-cell table:style-name="TableCell200">
            <text:p text:style-name="P201">https://www.rab-visit.com/hr/smjestaj/pretraga-smjestaja/1548</text:p>
          </table:table-cell>
          <table:table-cell table:style-name="TableCell202">
            <text:p text:style-name="P203"><text:a xlink:href="https://data.gov.hr/otvorena-dozvola" office:target-frame-name="_top" xlink:show="replace"><text:span text:style-name="T204">Otvorena dozvola RH</text:span></text:a></text:p>
          </table:table-cell>
          <table:table-cell table:style-name="TableCell205">
            <text:p text:style-name="P206">HTML</text:p>
          </table:table-cell>
          <table:table-cell table:style-name="TableCell207">
            <text:p text:style-name="P208"><text:span text:style-name="T209">info@rab-visit.com</text:span></text:p>
          </table:table-cell>
        </table:table-row>
        <table:table-row table:style-name="TableRow210">
          <table:table-cell table:style-name="TableCell211">
            <text:p text:style-name="P212">Popis soba</text:p>
          </table:table-cell>
          <table:table-cell table:style-name="TableCell213">
            <text:p text:style-name="P214">kontinuirano - prema potrebi</text:p>
          </table:table-cell>
          <table:table-cell table:style-name="TableCell215">
            <text:p text:style-name="P216">Zakon<text:s/></text:p>
            <text:p text:style-name="P217">o turističkim zajednicama<text:s/></text:p>
            <text:p text:style-name="P218">i promicanju hrvatskog turizma</text:p>
            <text:p text:style-name="P219">(NN 52/19, 42/20)</text:p>
          </table:table-cell>
          <table:table-cell table:style-name="TableCell220">
            <text:p text:style-name="P221">/</text:p>
          </table:table-cell>
          <table:table-cell table:style-name="TableCell222">
            <text:p text:style-name="P223">slobodan</text:p>
          </table:table-cell>
          <table:table-cell table:style-name="TableCell224">
            <text:p text:style-name="P225">https://www.rab-visit.com/hr/smjestaj/sobe/382</text:p>
          </table:table-cell>
          <table:table-cell table:style-name="TableCell226">
            <text:p text:style-name="P227"><text:a xlink:href="https://data.gov.hr/otvorena-dozvola" office:target-frame-name="_top" xlink:show="replace"><text:span text:style-name="T228">Otvorena dozvola RH</text:span></text:a></text:p>
          </table:table-cell>
          <table:table-cell table:style-name="TableCell229">
            <text:p text:style-name="P230">HTML</text:p>
          </table:table-cell>
          <table:table-cell table:style-name="TableCell231">
            <text:p text:style-name="P232"><text:span text:style-name="T233">info@rab-visit.com</text:span></text:p>
          </table:table-cell>
        </table:table-row>
        <table:table-row table:style-name="TableRow234">
          <table:table-cell table:style-name="TableCell235">
            <text:p text:style-name="P236">Popis apartmana</text:p>
          </table:table-cell>
          <table:table-cell table:style-name="TableCell237">
            <text:p text:style-name="P238">kontinuirano - prema potrebi</text:p>
          </table:table-cell>
          <table:table-cell table:style-name="TableCell239">
            <text:p text:style-name="P240">Zakon<text:s/></text:p>
            <text:p text:style-name="P241">o turističkim zajednicama<text:s/></text:p>
            <text:p text:style-name="P242">i promicanju hrvatskog turizma</text:p>
            <text:p text:style-name="P243">(NN 52/19, 42/20)</text:p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>slobodan</text:p>
          </table:table-cell>
          <table:table-cell table:style-name="TableCell248">
            <text:p text:style-name="P249">https://www.rab-visit.com/hr/smjestaj/apartmani/381</text:p>
          </table:table-cell>
          <table:table-cell table:style-name="TableCell250">
            <text:p text:style-name="P251"><text:a xlink:href="https://data.gov.hr/otvorena-dozvola" office:target-frame-name="_top" xlink:show="replace"><text:span text:style-name="T252">Otvorena dozvola RH</text:span></text:a></text:p>
          </table:table-cell>
          <table:table-cell table:style-name="TableCell253">
            <text:p text:style-name="P254">HTML</text:p>
          </table:table-cell>
          <table:table-cell table:style-name="TableCell255">
            <text:p text:style-name="P256"><text:span text:style-name="T257">info@rab-visit.com</text:span></text:p>
          </table:table-cell>
        </table:table-row>
        <table:table-row table:style-name="TableRow258">
          <table:table-cell table:style-name="TableCell259">
            <text:p text:style-name="P260">Popis kuće<text:s/></text:p>
            <text:p text:style-name="P261">za odmor</text:p>
          </table:table-cell>
          <table:table-cell table:style-name="TableCell262">
            <text:p text:style-name="P263">kontinuirano - prema potrebi</text:p>
          </table:table-cell>
          <table:table-cell table:style-name="TableCell264">
            <text:p text:style-name="P265">Zakon<text:s/></text:p>
            <text:p text:style-name="P266">o turističkim zajednicama<text:s/></text:p>
            <text:p text:style-name="P267">i promicanju hrvatskog turizma</text:p>
            <text:p text:style-name="P268">(NN 52/19, 42/20)</text:p>
          </table:table-cell>
          <table:table-cell table:style-name="TableCell269">
            <text:p text:style-name="P270">/</text:p>
          </table:table-cell>
          <table:table-cell table:style-name="TableCell271">
            <text:p text:style-name="P272">slobodan</text:p>
          </table:table-cell>
          <table:table-cell table:style-name="TableCell273">
            <text:p text:style-name="P274">https://www.rab-visit.com/hr/smjestaj/kuce-za-odmor/386</text:p>
          </table:table-cell>
          <table:table-cell table:style-name="TableCell275">
            <text:p text:style-name="P276"><text:a xlink:href="https://data.gov.hr/otvorena-dozvola" office:target-frame-name="_top" xlink:show="replace"><text:span text:style-name="T277">Otvorena dozvola RH</text:span></text:a></text:p>
          </table:table-cell>
          <table:table-cell table:style-name="TableCell278">
            <text:p text:style-name="P279">HTML</text:p>
          </table:table-cell>
          <table:table-cell table:style-name="TableCell280">
            <text:p text:style-name="P281"><text:span text:style-name="T282">info@rab-visit.com</text:span></text:p>
          </table:table-cell>
        </table:table-row>
        <table:table-row table:style-name="TableRow283">
          <table:table-cell table:style-name="TableCell284">
            <text:p text:style-name="P285">Popis putničke agencije</text:p>
          </table:table-cell>
          <table:table-cell table:style-name="TableCell286">
            <text:p text:style-name="P287">kontinuirano - prema potrebi</text:p>
          </table:table-cell>
          <table:table-cell table:style-name="TableCell288">
            <text:p text:style-name="P289">Zakon<text:s/></text:p>
            <text:p text:style-name="P290">o turističkim zajednicama<text:s/></text:p>
            <text:p text:style-name="P291">i promicanju hrvatskog turizma</text:p>
            <text:p text:style-name="P292">(NN 52/19, 42/20)</text:p>
          </table:table-cell>
          <table:table-cell table:style-name="TableCell293">
            <text:p text:style-name="P294">/</text:p>
          </table:table-cell>
          <table:table-cell table:style-name="TableCell295">
            <text:p text:style-name="P296">slobodan</text:p>
          </table:table-cell>
          <table:table-cell table:style-name="TableCell297">
            <text:p text:style-name="P298">https://www.rab-visit.com/hr/smjestaj/putnicke-agencije/383</text:p>
          </table:table-cell>
          <table:table-cell table:style-name="TableCell299">
            <text:p text:style-name="P300"><text:a xlink:href="https://data.gov.hr/otvorena-dozvola" office:target-frame-name="_top" xlink:show="replace"><text:span text:style-name="T301">Otvorena dozvola RH</text:span></text:a></text:p>
          </table:table-cell>
          <table:table-cell table:style-name="TableCell302">
            <text:p text:style-name="P303">HTML</text:p>
          </table:table-cell>
          <table:table-cell table:style-name="TableCell304">
            <text:p text:style-name="P305"><text:span text:style-name="T306">info@rab-visit.com</text:span></text:p>
          </table:table-cell>
        </table:table-row>
        <table:table-row table:style-name="TableRow307">
          <table:table-cell table:style-name="TableCell308">
            <text:p text:style-name="P309">Popis hoteli</text:p>
          </table:table-cell>
          <table:table-cell table:style-name="TableCell310">
            <text:p text:style-name="P311">kontinuirano - prema potrebi</text:p>
          </table:table-cell>
          <table:table-cell table:style-name="TableCell312">
            <text:p text:style-name="P313">Zakon<text:s/></text:p>
            <text:p text:style-name="P314">o turističkim zajednicama<text:s/></text:p>
            <text:p text:style-name="P315">i promicanju hrvatskog turizma</text:p>
            <text:p text:style-name="P316">(NN 52/19, 42/20)</text:p>
          </table:table-cell>
          <table:table-cell table:style-name="TableCell317">
            <text:p text:style-name="P318">/</text:p>
          </table:table-cell>
          <table:table-cell table:style-name="TableCell319">
            <text:p text:style-name="P320">slobodan</text:p>
          </table:table-cell>
          <table:table-cell table:style-name="TableCell321">
            <text:p text:style-name="P322">https://www.rab-visit.com/hr/smjestaj/hoteli/378</text:p>
          </table:table-cell>
          <table:table-cell table:style-name="TableCell323">
            <text:p text:style-name="P324"><text:a xlink:href="https://data.gov.hr/otvorena-dozvola" office:target-frame-name="_top" xlink:show="replace"><text:span text:style-name="T325">Otvorena dozvola RH</text:span></text:a></text:p>
          </table:table-cell>
          <table:table-cell table:style-name="TableCell326">
            <text:p text:style-name="P327">HTML</text:p>
          </table:table-cell>
          <table:table-cell table:style-name="TableCell328">
            <text:p text:style-name="P329"><text:span text:style-name="T330">info@rab-visit.com</text:span></text:p>
          </table:table-cell>
        </table:table-row>
        <table:table-row table:style-name="TableRow331">
          <table:table-cell table:style-name="TableCell332">
            <text:p text:style-name="P333">Popis kampovi</text:p>
          </table:table-cell>
          <table:table-cell table:style-name="TableCell334">
            <text:p text:style-name="P335">kontinuirano - prema potrebi</text:p>
          </table:table-cell>
          <table:table-cell table:style-name="TableCell336">
            <text:p text:style-name="P337">Zakon<text:s/></text:p>
            <text:p text:style-name="P338">o turističkim zajednicama<text:s/></text:p>
            <text:soft-page-break/>
            <text:p text:style-name="P339">i promicanju hrvatskog turizma</text:p>
            <text:p text:style-name="P340">(NN 52/19, 42/20)</text:p>
          </table:table-cell>
          <table:table-cell table:style-name="TableCell341">
            <text:p text:style-name="P342">/</text:p>
          </table:table-cell>
          <table:table-cell table:style-name="TableCell343">
            <text:p text:style-name="P344">slobodan</text:p>
          </table:table-cell>
          <table:table-cell table:style-name="TableCell345">
            <text:p text:style-name="P346">https://www.rab-visit.com/hr/smjestaj/kampovi/380</text:p>
          </table:table-cell>
          <table:table-cell table:style-name="TableCell347">
            <text:p text:style-name="P348"><text:a xlink:href="https://data.gov.hr/otvorena-dozvola" office:target-frame-name="_top" xlink:show="replace"><text:span text:style-name="T349">Otvorena dozvola RH</text:span></text:a></text:p>
          </table:table-cell>
          <table:table-cell table:style-name="TableCell350">
            <text:p text:style-name="P351">HTML</text:p>
          </table:table-cell>
          <table:table-cell table:style-name="TableCell352">
            <text:p text:style-name="P353"><text:span text:style-name="T354">info@rab-visit.com</text:span></text:p>
          </table:table-cell>
        </table:table-row>
        <table:table-row table:style-name="TableRow355">
          <table:table-cell table:style-name="TableCell356">
            <text:p text:style-name="P357">Popis pansioni</text:p>
          </table:table-cell>
          <table:table-cell table:style-name="TableCell358">
            <text:p text:style-name="P359">kontinuirano - prema potrebi</text:p>
          </table:table-cell>
          <table:table-cell table:style-name="TableCell360">
            <text:p text:style-name="P361">Zakon<text:s/></text:p>
            <text:p text:style-name="P362">o turističkim zajednicama<text:s/></text:p>
            <text:p text:style-name="P363">i promicanju hrvatskog turizma</text:p>
            <text:p text:style-name="P364">(NN 52/19, 42/20)</text:p>
          </table:table-cell>
          <table:table-cell table:style-name="TableCell365">
            <text:p text:style-name="P366">/</text:p>
          </table:table-cell>
          <table:table-cell table:style-name="TableCell367">
            <text:p text:style-name="P368">slobodan</text:p>
          </table:table-cell>
          <table:table-cell table:style-name="TableCell369">
            <text:p text:style-name="P370">https://www.rab-visit.com/hr/smjestaj/pansioni/379</text:p>
          </table:table-cell>
          <table:table-cell table:style-name="TableCell371">
            <text:p text:style-name="P372"><text:a xlink:href="https://data.gov.hr/otvorena-dozvola" office:target-frame-name="_top" xlink:show="replace"><text:span text:style-name="T373">Otvorena dozvola RH</text:span></text:a></text:p>
          </table:table-cell>
          <table:table-cell table:style-name="TableCell374">
            <text:p text:style-name="P375">HTML</text:p>
          </table:table-cell>
          <table:table-cell table:style-name="TableCell376">
            <text:p text:style-name="P377"><text:span text:style-name="T378">info@rab-visit.com</text:span></text:p>
          </table:table-cell>
        </table:table-row>
        <table:table-row table:style-name="TableRow379">
          <table:table-cell table:style-name="TableCell380">
            <text:p text:style-name="P381">Popis marine</text:p>
          </table:table-cell>
          <table:table-cell table:style-name="TableCell382">
            <text:p text:style-name="P383">kontinuirano - prema potrebi</text:p>
          </table:table-cell>
          <table:table-cell table:style-name="TableCell384">
            <text:p text:style-name="P385">Zakon<text:s/></text:p>
            <text:p text:style-name="P386">o turističkim zajednicama<text:s/></text:p>
            <text:p text:style-name="P387">i promicanju hrvatskog turizma</text:p>
            <text:p text:style-name="P388">(NN 52/19, 42/20)</text:p>
          </table:table-cell>
          <table:table-cell table:style-name="TableCell389">
            <text:p text:style-name="P390">/</text:p>
          </table:table-cell>
          <table:table-cell table:style-name="TableCell391">
            <text:p text:style-name="P392">slobodan</text:p>
          </table:table-cell>
          <table:table-cell table:style-name="TableCell393">
            <text:p text:style-name="P394">https://www.rab-visit.com/hr/smjestaj/marine-384/384</text:p>
          </table:table-cell>
          <table:table-cell table:style-name="TableCell395">
            <text:p text:style-name="P396"><text:a xlink:href="https://data.gov.hr/otvorena-dozvola" office:target-frame-name="_top" xlink:show="replace"><text:span text:style-name="T397">Otvorena dozvola RH</text:span></text:a></text:p>
          </table:table-cell>
          <table:table-cell table:style-name="TableCell398">
            <text:p text:style-name="P399">HTML</text:p>
          </table:table-cell>
          <table:table-cell table:style-name="TableCell400">
            <text:p text:style-name="P401"><text:span text:style-name="T402">info@rab-visit.com</text:span></text:p>
          </table:table-cell>
        </table:table-row>
        <table:table-row table:style-name="TableRow403">
          <table:table-cell table:style-name="TableCell404">
            <text:p text:style-name="P405">Popis servisne informacije javne službe</text:p>
          </table:table-cell>
          <table:table-cell table:style-name="TableCell406">
            <text:p text:style-name="P407">kontinuirano - prema potrebi</text:p>
          </table:table-cell>
          <table:table-cell table:style-name="TableCell408">
            <text:p text:style-name="P409">Zakon<text:s/></text:p>
            <text:p text:style-name="P410">o turističkim zajednicama<text:s/></text:p>
            <text:p text:style-name="P411">i promicanju hrvatskog turizma</text:p>
            <text:p text:style-name="P412">(NN 52/19, 42/20)</text:p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>slobodan</text:p>
          </table:table-cell>
          <table:table-cell table:style-name="TableCell417">
            <text:p text:style-name="P418">https://www.rab-visit.com/hr/otkrij-rab/servisne-informacije/javne-sluzbe/360</text:p>
          </table:table-cell>
          <table:table-cell table:style-name="TableCell419">
            <text:p text:style-name="P420"><text:a xlink:href="https://data.gov.hr/otvorena-dozvola" office:target-frame-name="_top" xlink:show="replace"><text:span text:style-name="T421">Otvorena dozvola RH</text:span></text:a></text:p>
          </table:table-cell>
          <table:table-cell table:style-name="TableCell422">
            <text:p text:style-name="P423">HTML</text:p>
          </table:table-cell>
          <table:table-cell table:style-name="TableCell424">
            <text:p text:style-name="P425"><text:span text:style-name="T426">info@rab-visit.com</text:span></text:p>
          </table:table-cell>
        </table:table-row>
        <table:table-row table:style-name="TableRow427">
          <table:table-cell table:style-name="TableCell428">
            <text:p text:style-name="P429">Popis servisne informacije servisne službe</text:p>
          </table:table-cell>
          <table:table-cell table:style-name="TableCell430">
            <text:p text:style-name="P431">kontinuirano - prema potrebi</text:p>
          </table:table-cell>
          <table:table-cell table:style-name="TableCell432">
            <text:p text:style-name="P433">Zakon<text:s/></text:p>
            <text:p text:style-name="P434">o turističkim zajednicama<text:s/></text:p>
            <text:p text:style-name="P435">i promicanju hrvatskog turizma</text:p>
            <text:p text:style-name="P436">(NN 52/19, 42/20)</text:p>
          </table:table-cell>
          <table:table-cell table:style-name="TableCell437">
            <text:p text:style-name="P438">/</text:p>
          </table:table-cell>
          <table:table-cell table:style-name="TableCell439">
            <text:p text:style-name="P440">slobodan</text:p>
          </table:table-cell>
          <table:table-cell table:style-name="TableCell441">
            <text:p text:style-name="P442">https://www.rab-visit.com/hr/otkrij-rab/servisne-informacije/servisne-sluzbe/361</text:p>
          </table:table-cell>
          <table:table-cell table:style-name="TableCell443">
            <text:p text:style-name="P444"><text:a xlink:href="https://data.gov.hr/otvorena-dozvola" office:target-frame-name="_top" xlink:show="replace"><text:span text:style-name="T445">Otvorena dozvola RH</text:span></text:a></text:p>
          </table:table-cell>
          <table:table-cell table:style-name="TableCell446">
            <text:p text:style-name="P447">HTML</text:p>
          </table:table-cell>
          <table:table-cell table:style-name="TableCell448">
            <text:p text:style-name="P449"><text:span text:style-name="T450">info@rab-visit.com</text:span></text:p>
          </table:table-cell>
        </table:table-row>
        <table:table-row table:style-name="TableRow451">
          <table:table-cell table:style-name="TableCell452">
            <text:p text:style-name="P453">Popis plaže</text:p>
          </table:table-cell>
          <table:table-cell table:style-name="TableCell454">
            <text:p text:style-name="P455">kontinuirano - prema potrebi</text:p>
          </table:table-cell>
          <table:table-cell table:style-name="TableCell456">
            <text:p text:style-name="P457">Zakon<text:s/></text:p>
            <text:p text:style-name="P458">o turističkim zajednicama<text:s/></text:p>
            <text:p text:style-name="P459">i promicanju hrvatskog turizma</text:p>
            <text:p text:style-name="P460">(NN 52/19, 42/20)</text:p>
          </table:table-cell>
          <table:table-cell table:style-name="TableCell461">
            <text:p text:style-name="P462">/</text:p>
          </table:table-cell>
          <table:table-cell table:style-name="TableCell463">
            <text:p text:style-name="P464">slobodan</text:p>
          </table:table-cell>
          <table:table-cell table:style-name="TableCell465">
            <text:p text:style-name="P466">https://www.rab-visit.com/hr/aktivnosti/plaze/29</text:p>
          </table:table-cell>
          <table:table-cell table:style-name="TableCell467">
            <text:p text:style-name="P468"><text:a xlink:href="https://data.gov.hr/otvorena-dozvola" office:target-frame-name="_top" xlink:show="replace"><text:span text:style-name="T469">Otvorena dozvola RH</text:span></text:a></text:p>
          </table:table-cell>
          <table:table-cell table:style-name="TableCell470">
            <text:p text:style-name="P471">HTML</text:p>
          </table:table-cell>
          <table:table-cell table:style-name="TableCell472">
            <text:p text:style-name="P473"><text:span text:style-name="T474">info@rab-visit.com</text:span></text:p>
          </table:table-cell>
        </table:table-row>
        <table:table-row table:style-name="TableRow475">
          <table:table-cell table:style-name="TableCell476">
            <text:p text:style-name="P477">Popis gastronomija</text:p>
          </table:table-cell>
          <table:table-cell table:style-name="TableCell478">
            <text:p text:style-name="P479">kontinuirano - prema potrebi</text:p>
          </table:table-cell>
          <table:table-cell table:style-name="TableCell480">
            <text:p text:style-name="P481">Zakon<text:s/></text:p>
            <text:p text:style-name="P482">o turističkim zajednicama<text:s/></text:p>
            <text:soft-page-break/>
            <text:p text:style-name="P483">i promicanju hrvatskog turizma</text:p>
            <text:p text:style-name="P484">(NN 52/19, 42/20)</text:p>
          </table:table-cell>
          <table:table-cell table:style-name="TableCell485">
            <text:p text:style-name="P486">/</text:p>
          </table:table-cell>
          <table:table-cell table:style-name="TableCell487">
            <text:p text:style-name="P488">slobodan</text:p>
          </table:table-cell>
          <table:table-cell table:style-name="TableCell489">
            <text:p text:style-name="P490">https://www.rab-visit.com/hr/aktivnosti/gastronomija/28</text:p>
          </table:table-cell>
          <table:table-cell table:style-name="TableCell491">
            <text:p text:style-name="P492"><text:a xlink:href="https://data.gov.hr/otvorena-dozvola" office:target-frame-name="_top" xlink:show="replace"><text:span text:style-name="T493">Otvorena dozvola RH</text:span></text:a></text:p>
          </table:table-cell>
          <table:table-cell table:style-name="TableCell494">
            <text:p text:style-name="P495">HTML</text:p>
          </table:table-cell>
          <table:table-cell table:style-name="TableCell496">
            <text:p text:style-name="P497"><text:span text:style-name="T498">info@rab-visit.com</text:span></text:p>
          </table:table-cell>
        </table:table-row>
        <table:table-row table:style-name="TableRow499">
          <table:table-cell table:style-name="TableCell500">
            <text:p text:style-name="P501">Popis izleti</text:p>
          </table:table-cell>
          <table:table-cell table:style-name="TableCell502">
            <text:p text:style-name="P503">kontinuirano - prema potrebi</text:p>
          </table:table-cell>
          <table:table-cell table:style-name="TableCell504">
            <text:p text:style-name="P505">Zakon<text:s/></text:p>
            <text:p text:style-name="P506">o turističkim zajednicama<text:s/></text:p>
            <text:p text:style-name="P507">i promicanju hrvatskog turizma</text:p>
            <text:p text:style-name="P508">(NN 52/19, 42/20)</text:p>
          </table:table-cell>
          <table:table-cell table:style-name="TableCell509">
            <text:p text:style-name="P510">/</text:p>
          </table:table-cell>
          <table:table-cell table:style-name="TableCell511">
            <text:p text:style-name="P512">slobodan</text:p>
          </table:table-cell>
          <table:table-cell table:style-name="TableCell513">
            <text:p text:style-name="P514">https://www.rab-visit.com/hr/aktivnosti/izleti/391</text:p>
          </table:table-cell>
          <table:table-cell table:style-name="TableCell515">
            <text:p text:style-name="P516"><text:a xlink:href="https://data.gov.hr/otvorena-dozvola" office:target-frame-name="_top" xlink:show="replace"><text:span text:style-name="T517">Otvorena dozvola RH</text:span></text:a></text:p>
          </table:table-cell>
          <table:table-cell table:style-name="TableCell518">
            <text:p text:style-name="P519">HTML</text:p>
          </table:table-cell>
          <table:table-cell table:style-name="TableCell520">
            <text:p text:style-name="P521"><text:span text:style-name="T522">info@rab-visit.com</text:span></text:p>
          </table:table-cell>
        </table:table-row>
        <table:table-row table:style-name="TableRow523">
          <table:table-cell table:style-name="TableCell524">
            <text:p text:style-name="P525">Popis događanja</text:p>
          </table:table-cell>
          <table:table-cell table:style-name="TableCell526">
            <text:p text:style-name="P527">kontinuirano - prema potrebi</text:p>
          </table:table-cell>
          <table:table-cell table:style-name="TableCell528">
            <text:p text:style-name="P529">Zakon<text:s/></text:p>
            <text:p text:style-name="P530">o turističkim zajednicama<text:s/></text:p>
            <text:p text:style-name="P531">i promicanju hrvatskog turizma</text:p>
            <text:p text:style-name="P532">(NN 52/19, 42/20)</text:p>
          </table:table-cell>
          <table:table-cell table:style-name="TableCell533">
            <text:p text:style-name="P534">/</text:p>
          </table:table-cell>
          <table:table-cell table:style-name="TableCell535">
            <text:p text:style-name="P536">slobodan</text:p>
          </table:table-cell>
          <table:table-cell table:style-name="TableCell537">
            <text:p text:style-name="P538">https://www.rab-visit.com/hr/aktivnosti/dogadjanja/33</text:p>
          </table:table-cell>
          <table:table-cell table:style-name="TableCell539">
            <text:p text:style-name="P540"><text:a xlink:href="https://data.gov.hr/otvorena-dozvola" office:target-frame-name="_top" xlink:show="replace"><text:span text:style-name="T541">Otvorena dozvola RH</text:span></text:a></text:p>
          </table:table-cell>
          <table:table-cell table:style-name="TableCell542">
            <text:p text:style-name="P543">HTML</text:p>
          </table:table-cell>
          <table:table-cell table:style-name="TableCell544">
            <text:p text:style-name="P545"><text:span text:style-name="T546">info@rab-visit.com</text:span></text:p>
          </table:table-cell>
        </table:table-row>
        <table:table-row table:style-name="TableRow547">
          <table:table-cell table:style-name="TableCell548">
            <text:p text:style-name="P549">Popis zabava</text:p>
          </table:table-cell>
          <table:table-cell table:style-name="TableCell550">
            <text:p text:style-name="P551">kontinuirano - prema potrebi</text:p>
          </table:table-cell>
          <table:table-cell table:style-name="TableCell552">
            <text:p text:style-name="P553">Zakon<text:s/></text:p>
            <text:p text:style-name="P554">o turističkim zajednicama<text:s/></text:p>
            <text:p text:style-name="P555">i promicanju hrvatskog turizma</text:p>
            <text:p text:style-name="P556">(NN 52/19, 42/20)</text:p>
          </table:table-cell>
          <table:table-cell table:style-name="TableCell557">
            <text:p text:style-name="P558">/</text:p>
          </table:table-cell>
          <table:table-cell table:style-name="TableCell559">
            <text:p text:style-name="P560">slobodan</text:p>
          </table:table-cell>
          <table:table-cell table:style-name="TableCell561">
            <text:p text:style-name="P562">https://www.rab-visit.com/hr/aktivnosti/zabava/31</text:p>
          </table:table-cell>
          <table:table-cell table:style-name="TableCell563">
            <text:p text:style-name="P564"><text:a xlink:href="https://data.gov.hr/otvorena-dozvola" office:target-frame-name="_top" xlink:show="replace"><text:span text:style-name="T565">Otvorena dozvola RH</text:span></text:a></text:p>
          </table:table-cell>
          <table:table-cell table:style-name="TableCell566">
            <text:p text:style-name="P567">HTML</text:p>
          </table:table-cell>
          <table:table-cell table:style-name="TableCell568">
            <text:p text:style-name="P569"><text:span text:style-name="T570">info@rab-visit.com</text:span></text:p>
          </table:table-cell>
        </table:table-row>
        <table:table-row table:style-name="TableRow571">
          <table:table-cell table:style-name="TableCell572">
            <text:p text:style-name="P573">Popis sport</text:p>
          </table:table-cell>
          <table:table-cell table:style-name="TableCell574">
            <text:p text:style-name="P575">kontinuirano - prema potrebi</text:p>
          </table:table-cell>
          <table:table-cell table:style-name="TableCell576">
            <text:p text:style-name="P577">Zakon<text:s/></text:p>
            <text:p text:style-name="P578">o turističkim zajednicama<text:s/></text:p>
            <text:p text:style-name="P579">i promicanju hrvatskog turizma</text:p>
            <text:p text:style-name="P580">(NN 52/19, 42/20)</text:p>
          </table:table-cell>
          <table:table-cell table:style-name="TableCell581">
            <text:p text:style-name="P582">/</text:p>
          </table:table-cell>
          <table:table-cell table:style-name="TableCell583">
            <text:p text:style-name="P584">slobodan</text:p>
          </table:table-cell>
          <table:table-cell table:style-name="TableCell585">
            <text:p text:style-name="P586">https://www.rab-visit.com/hr/aktivnosti/sport/30</text:p>
          </table:table-cell>
          <table:table-cell table:style-name="TableCell587">
            <text:p text:style-name="P588"><text:a xlink:href="https://data.gov.hr/otvorena-dozvola" office:target-frame-name="_top" xlink:show="replace"><text:span text:style-name="T589">Otvorena dozvola RH</text:span></text:a></text:p>
          </table:table-cell>
          <table:table-cell table:style-name="TableCell590">
            <text:p text:style-name="P591">HTML</text:p>
          </table:table-cell>
          <table:table-cell table:style-name="TableCell592">
            <text:p text:style-name="P593"><text:span text:style-name="T594">info@rab-visit.com</text:span></text:p>
          </table:table-cell>
        </table:table-row>
        <table:table-row table:style-name="TableRow595">
          <table:table-cell table:style-name="TableCell596">
            <text:p text:style-name="P597">Popis nautika</text:p>
          </table:table-cell>
          <table:table-cell table:style-name="TableCell598">
            <text:p text:style-name="P599">kontinuirano - prema potrebi</text:p>
          </table:table-cell>
          <table:table-cell table:style-name="TableCell600">
            <text:p text:style-name="P601">Zakon<text:s/></text:p>
            <text:p text:style-name="P602">o turističkim zajednicama<text:s/></text:p>
            <text:p text:style-name="P603">i promicanju hrvatskog turizma</text:p>
            <text:p text:style-name="P604">(NN 52/19, 42/20)</text:p>
          </table:table-cell>
          <table:table-cell table:style-name="TableCell605">
            <text:p text:style-name="P606">/</text:p>
          </table:table-cell>
          <table:table-cell table:style-name="TableCell607">
            <text:p text:style-name="P608">slobodan</text:p>
          </table:table-cell>
          <table:table-cell table:style-name="TableCell609">
            <text:p text:style-name="P610">https://www.rab-visit.com/hr/aktivnosti/nautika/32</text:p>
          </table:table-cell>
          <table:table-cell table:style-name="TableCell611">
            <text:p text:style-name="P612"><text:a xlink:href="https://data.gov.hr/otvorena-dozvola" office:target-frame-name="_top" xlink:show="replace"><text:span text:style-name="T613">Otvorena dozvola RH</text:span></text:a></text:p>
          </table:table-cell>
          <table:table-cell table:style-name="TableCell614">
            <text:p text:style-name="P615">HTML</text:p>
          </table:table-cell>
          <table:table-cell table:style-name="TableCell616">
            <text:p text:style-name="P617"><text:span text:style-name="T618">info@rab-visit.com</text:span></text:p>
          </table:table-cell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26T14:24:00Z</meta:creation-date>
    <dc:date>2023-11-26T18:10:00Z</dc:date>
    <meta:template xlink:href="Normal" xlink:type="simple"/>
    <meta:editing-cycles>18</meta:editing-cycles>
    <meta:editing-duration>PT4260S</meta:editing-duration>
    <meta:document-statistic meta:page-count="4" meta:paragraph-count="16" meta:word-count="1206" meta:character-count="8066" meta:row-count="57" meta:non-whitespace-character-count="6876"/>
  </office:meta>
</office:document-meta>
</file>